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8.89mm"/>
    </style:style>
    <style:style style:name="co9" style:family="table-column">
      <style:table-column-properties fo:break-before="auto" style:column-width="16.0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4.24mm"/>
    </style:style>
    <style:style style:name="co14" style:family="table-column">
      <style:table-column-properties fo:break-before="auto" style:column-width="45.19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17.97mm"/>
    </style:style>
    <style:style style:name="co17" style:family="table-column">
      <style:table-column-properties fo:break-before="auto" style:column-width="6.97mm"/>
    </style:style>
    <style:style style:name="co18" style:family="table-column">
      <style:table-column-properties fo:break-before="auto" style:column-width="15.8mm"/>
    </style:style>
    <style:style style:name="co19" style:family="table-column">
      <style:table-column-properties fo:break-before="auto" style:column-width="29.35mm"/>
    </style:style>
    <style:style style:name="co20" style:family="table-column">
      <style:table-column-properties fo:break-before="auto" style:column-width="23.5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9"/>
    <style:style style:name="ce9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2"/>
    <style:style style:name="ce11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1">
      <style:text-properties style:use-window-font-color="true"/>
    </style:style>
    <style:style style:name="ce14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112">
      <style:text-properties style:use-window-font-color="true"/>
    </style:style>
    <style:style style:name="ce16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21"/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héorique" table:style-name="ta1">
        <table:shapes>
          <draw:frame draw:z-index="0" draw:style-name="gr1" draw:text-style-name="P1" svg:width="141.98mm" svg:height="88.77mm" svg:x="110.55mm" svg:y="22.79mm">
            <loext:p draw:notify-on-update-of-ranges="Théorique.C2:Théorique.C14 Théorique.D2:Théorique.D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c = ln(x) / x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R</text:p>
          </table:table-cell>
          <table:table-cell table:style-name="ce6"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formula="of:=LN([.A2])/[.A2]" office:value-type="float" office:value="0.0922219863528484" calcext:value-type="float">
            <text:p>0,0922</text:p>
          </table:table-cell>
          <table:table-cell office:value-type="float" office:value="0" calcext:value-type="float">
            <text:p>0</text:p>
          </table:table-cell>
          <table:table-cell table:formula="of:=1-EXP([.$B$2]*([.$C$2]-[.C2])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1-EXP([.$B$2]*([.$C$2]-[.C3]))" office:value-type="float" office:value="0.602364635616475" calcext:value-type="float">
            <text:p>0,602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office:annotation draw:style-name="gr2" draw:text-style-name="P3" svg:width="28.99mm" svg:height="25.71mm" svg:x="19.23mm" svg:y="13.64mm" draw:caption-point-x="0mm" draw:caption-point-y="0mm">
              <dc:date>2018-01-02T00:00:00</dc:date>
              <text:p text:style-name="P2"><text:span text:style-name="T1">Remplacez la </text:span><text:span text:style-name="T1">valeur de x à 80 </text:span><text:span text:style-name="T1">et observez </text:span><text:span text:style-name="T1">l’effet sur le </text:span><text:span text:style-name="T1">graphique</text:span></text:p>
            </office:annotation>
            <text:p>Exercice</text:p>
          </table:table-cell>
          <table:table-cell/>
          <table:table-cell office:value-type="float" office:value="20" calcext:value-type="float">
            <text:p>20</text:p>
          </table:table-cell>
          <table:table-cell table:formula="of:=1-EXP([.$B$2]*([.$C$2]-[.C4]))" office:value-type="float" office:value="0.841886116991581" calcext:value-type="float">
            <text:p>0,8418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1-EXP([.$B$2]*([.$C$2]-[.C5]))" office:value-type="float" office:value="0.937128328515853" calcext:value-type="float">
            <text:p>0,937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1-EXP([.$B$2]*([.$C$2]-[.C6]))" office:value-type="float" office:value="0.975" calcext:value-type="float">
            <text:p>0,975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1-EXP([.$B$2]*([.$C$2]-[.C7]))" office:value-type="float" office:value="0.990059115890412" calcext:value-type="float">
            <text:p>0,9900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1-EXP([.$B$2]*([.$C$2]-[.C8]))" office:value-type="float" office:value="0.99604715292479" calcext:value-type="float">
            <text:p>0,9960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1-EXP([.$B$2]*([.$C$2]-[.C9]))" office:value-type="float" office:value="0.998428208212896" calcext:value-type="float">
            <text:p>0,9984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1-EXP([.$B$2]*([.$C$2]-[.C10]))" office:value-type="float" office:value="0.999375" calcext:value-type="float">
            <text:p>0,999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1-EXP([.$B$2]*([.$C$2]-[.C11]))" office:value-type="float" office:value="0.99975147789726" calcext:value-type="float">
            <text:p>0,9997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1-EXP([.$B$2]*([.$C$2]-[.C12]))" office:value-type="float" office:value="0.99990117882312" calcext:value-type="float">
            <text:p>0,9999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1-EXP([.$B$2]*([.$C$2]-[.C13]))" office:value-type="float" office:value="0.999960705205322" calcext:value-type="float">
            <text:p>0,9999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1-EXP([.$B$2]*([.$C$2]-[.C14]))" office:value-type="float" office:value="0.999984375" calcext:value-type="float">
            <text:p>0,99998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ulation" table:style-name="ta1">
        <table:shapes>
          <draw:frame draw:z-index="0" draw:style-name="gr1" draw:text-style-name="P1" svg:width="78.76mm" svg:height="41.71mm" svg:x="121.73mm" svg:y="61.62mm">
            <loext:p draw:notify-on-update-of-ranges="Simulation.C2:Simulation.C163 Simulation.I1:Simulation.I1 Simulation.I2:Simulation.I16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88.33mm" svg:height="45.78mm" svg:x="7.71mm" svg:y="61.61mm">
            <loext:p draw:notify-on-update-of-ranges="Simulation.C2:Simulation.C163 Simulation.I1:Simulation.I1 Simulation.I2:Simulation.I1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3" draw:text-style-name="P4" svg:width="81.55mm" svg:height="44.09mm" svg:x="211.23mm" svg:y="58.44mm">
            <loext:p draw:notify-on-update-of-ranges="Simulation.N3:Simulation.N16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6" table:default-cell-style-name="ce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0"/>
        <table:table-column table:style-name="co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0"/>
        <table:table-column table:style-name="co15" table:default-cell-style-name="ce13"/>
        <table:table-column table:style-name="co16" table:default-cell-style-name="ce15"/>
        <table:table-column table:style-name="co16" table:default-cell-style-name="ce10"/>
        <table:table-column table:style-name="co5" table:default-cell-style-name="ce17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c = ln(x) / x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9" office:value-type="string" calcext:value-type="string">
            <text:p>DU=ΔM/N</text:p>
          </table:table-cell>
          <table:table-cell table:style-name="ce7" office:value-type="string" calcext:value-type="string">
            <text:p>M/N</text:p>
          </table:table-cell>
          <table:table-cell table:style-name="ce7" office:value-type="string" calcext:value-type="string">
            <text:p>Q</text:p>
          </table:table-cell>
          <table:table-cell table:style-name="ce7" office:value-type="string" calcext:value-type="string">
            <text:p>R</text:p>
          </table:table-cell>
          <table:table-cell table:style-name="ce11" office:value-type="string" calcext:value-type="string">
            <text:p>Max [ Ut-1 ; c * Mt-1 / Nt ]</text:p>
          </table:table-cell>
          <table:table-cell table:style-name="ce12" office:value-type="string" calcext:value-type="string">
            <text:p>Mmax</text:p>
          </table:table-cell>
          <table:table-cell table:style-name="ce14" office:value-type="string" calcext:value-type="string">
            <text:p>Mmax / N</text:p>
          </table:table-cell>
          <table:table-cell table:style-name="ce9" office:value-type="string" calcext:value-type="string">
            <text:p>Qmax</text:p>
          </table:table-cell>
          <table:table-cell table:style-name="ce16" office:value-type="string" calcext:value-type="string">
            <text:p>Rmax</text:p>
          </table:table-cell>
          <table:table-cell table:style-name="ce6"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table:formula="of:=LN([.A2])/[.A2]" office:value-type="float" office:value="0.230258509299405" calcext:value-type="float">
            <text:p>0,230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,000</text:p>
          </table:table-cell>
          <table:table-cell table:formula="of:=[.E2]/[.D2]" office:value-type="float" office:value="10" calcext:value-type="float">
            <text:p>10,00000</text:p>
          </table:table-cell>
          <table:table-cell office:value-type="float" office:value="0" calcext:value-type="float">
            <text:p>0,00000</text:p>
          </table:table-cell>
          <table:table-cell table:formula="of:=[.H2]/([.F2]/[.$B$2])" office:value-type="string" office:string-value="" calcext:value-type="error">
            <text:p>#DIV/0 !</text:p>
          </table:table-cell>
          <table:table-cell table:formula="of:=[.F2]" office:value-type="float" office:value="0" calcext:value-type="float">
            <text:p>0,000</text:p>
          </table:table-cell>
          <table:table-cell table:formula="of:=[.E2]" office:value-type="float" office:value="1000" calcext:value-type="float">
            <text:p>1000</text:p>
          </table:table-cell>
          <table:table-cell table:formula="of:=[.K2]/[.D2]" office:value-type="float" office:value="10" calcext:value-type="float">
            <text:p>10,000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office:annotation draw:style-name="gr4" draw:text-style-name="P6" svg:width="28.99mm" svg:height="9.91mm" svg:x="47.92mm" svg:y="0mm" draw:caption-point-x="-6.1mm" draw:caption-point-y="9.13mm">
              <dc:date>2018-01-03T00:00:00</dc:date>
              <text:p text:style-name="P5"><text:span text:style-name="T2">T</text:span><text:span text:style-name="T2">a</text:span><text:span text:style-name="T2">u</text:span><text:span text:style-name="T2">x</text:span><text:span text:style-name="T2"> </text:span><text:span text:style-name="T2">d</text:span><text:span text:style-name="T2">e</text:span><text:span text:style-name="T2"> </text:span><text:span text:style-name="T2">c</text:span><text:span text:style-name="T2">r</text:span><text:span text:style-name="T2">o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text:span text:style-name="T2">d</text:span><text:span text:style-name="T2">e</text:span><text:span text:style-name="T2"> </text:span><text:span text:style-name="T2">N</text:span></text:p>
            </office:annotation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2]*(1+[.B$2])" office:value-type="float" office:value="1230.2585092994" calcext:value-type="float">
            <text:p>1230</text:p>
          </table:table-cell>
          <table:table-cell table:formula="of:=([.E3]-[.E2])/[.D3]" office:value-type="float" office:value="2.30258509299404" calcext:value-type="float">
            <text:p>2,303</text:p>
          </table:table-cell>
          <table:table-cell table:formula="of:=[.E3]/[.D3]" office:value-type="float" office:value="12.302585092994" calcext:value-type="float">
            <text:p>12,30259</text:p>
          </table:table-cell>
          <table:table-cell table:formula="of:=[.H2]+[.F3]" office:value-type="float" office:value="2.30258509299404" calcext:value-type="float">
            <text:p>2,30259</text:p>
          </table:table-cell>
          <table:table-cell table:formula="of:=[.H3]/[.G3]" office:value-type="float" office:value="0.187162704064961" calcext:value-type="float">
            <text:p>0,18716</text:p>
          </table:table-cell>
          <table:table-cell table:formula="of:=MAX([.J2];[.B$2]*[.E2]/[.D3])" office:value-type="float" office:value="2.30258509299405" calcext:value-type="float">
            <text:p>2,303</text:p>
          </table:table-cell>
          <table:table-cell table:formula="of:=[.K2]+([.J3]*[.D3])" office:value-type="float" office:value="1230.2585092994" calcext:value-type="float">
            <text:p>1230</text:p>
          </table:table-cell>
          <table:table-cell table:formula="of:=[.K3]/[.D3]" office:value-type="float" office:value="12.302585092994" calcext:value-type="float">
            <text:p>12,303</text:p>
          </table:table-cell>
          <table:table-cell table:formula="of:=[.M2]+[.J3]" office:value-type="float" office:value="2.30258509299405" calcext:value-type="float">
            <text:p>2,303</text:p>
          </table:table-cell>
          <table:table-cell table:formula="of:=[.M3]/[.L3]" office:value-type="float" office:value="0.187162704064961" calcext:value-type="float">
            <text:p>0,187162704</text:p>
          </table:table-cell>
          <table:table-cell table:formula="of:=[.G2]/[.F2]" office:value-type="string" office:string-value="" calcext:value-type="error">
            <text:p>#DIV/0 !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]*(1+[.B$4])" office:value-type="float" office:value="100" calcext:value-type="float">
            <text:p>100</text:p>
          </table:table-cell>
          <table:table-cell table:formula="of:=[.E3]*(1+[.B$2])" office:value-type="float" office:value="1513.53599970359" calcext:value-type="float">
            <text:p>1514</text:p>
          </table:table-cell>
          <table:table-cell table:formula="of:=([.E4]-[.E3])/[.D4]" office:value-type="float" office:value="2.83277490404188" calcext:value-type="float">
            <text:p>2,833</text:p>
          </table:table-cell>
          <table:table-cell table:formula="of:=[.E4]/[.D4]" office:value-type="float" office:value="15.1353599970359" calcext:value-type="float">
            <text:p>15,13536</text:p>
          </table:table-cell>
          <table:table-cell table:formula="of:=[.H3]+[.F4]" office:value-type="float" office:value="5.13535999703593" calcext:value-type="float">
            <text:p>5,13536</text:p>
          </table:table-cell>
          <table:table-cell table:formula="of:=[.H4]/[.G4]" office:value-type="float" office:value="0.339295530337014" calcext:value-type="float">
            <text:p>0,33930</text:p>
          </table:table-cell>
          <table:table-cell table:formula="of:=MAX([.J3];[.B$2]*[.E3]/[.D4])" office:value-type="float" office:value="2.83277490404189" calcext:value-type="float">
            <text:p>2,833</text:p>
          </table:table-cell>
          <table:table-cell table:formula="of:=[.K3]+([.J4]*[.D4])" office:value-type="float" office:value="1513.53599970359" calcext:value-type="float">
            <text:p>1514</text:p>
          </table:table-cell>
          <table:table-cell table:formula="of:=[.K4]/[.D4]" office:value-type="float" office:value="15.1353599970359" calcext:value-type="float">
            <text:p>15,135</text:p>
          </table:table-cell>
          <table:table-cell table:formula="of:=[.M3]+[.J4]" office:value-type="float" office:value="5.13535999703593" calcext:value-type="float">
            <text:p>5,135</text:p>
          </table:table-cell>
          <table:table-cell table:formula="of:=[.M4]/[.L4]" office:value-type="float" office:value="0.339295530337014" calcext:value-type="float">
            <text:p>0,339295530</text:p>
          </table:table-cell>
          <table:table-cell table:formula="of:=[.G3]/[.F3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office:annotation draw:style-name="gr5" draw:text-style-name="P3" svg:width="28.99mm" svg:height="37.56mm" svg:x="19.77mm" svg:y="18.16mm" draw:caption-point-x="0mm" draw:caption-point-y="0mm">
              <dc:date>2018-01-22T00:00:00</dc:date>
              <text:p text:style-name="P2"><text:span text:style-name="T1">Vérifiez que B4 est bien à zéro, puis dans A2 changez la valeur de 40. <text:s/>Observez l’effet sur le « centre de symétrie ».</text:span></text:p>
            </office:annotation>
            <text:p>Exercice 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4]*(1+[.B$4])" office:value-type="float" office:value="100" calcext:value-type="float">
            <text:p>100</text:p>
          </table:table-cell>
          <table:table-cell table:formula="of:=[.E4]*(1+[.B$2])" office:value-type="float" office:value="1862.04054276633" calcext:value-type="float">
            <text:p>1862</text:p>
          </table:table-cell>
          <table:table-cell table:formula="of:=([.E5]-[.E4])/[.D5]" office:value-type="float" office:value="3.48504543062733" calcext:value-type="float">
            <text:p>3,485</text:p>
          </table:table-cell>
          <table:table-cell table:formula="of:=[.E5]/[.D5]" office:value-type="float" office:value="18.6204054276633" calcext:value-type="float">
            <text:p>18,62041</text:p>
          </table:table-cell>
          <table:table-cell table:formula="of:=[.H4]+[.F5]" office:value-type="float" office:value="8.62040542766327" calcext:value-type="float">
            <text:p>8,62041</text:p>
          </table:table-cell>
          <table:table-cell table:formula="of:=[.H5]/[.G5]" office:value-type="float" office:value="0.462954765466944" calcext:value-type="float">
            <text:p>0,46295</text:p>
          </table:table-cell>
          <table:table-cell table:formula="of:=MAX([.J4];[.B$2]*[.E4]/[.D5])" office:value-type="float" office:value="3.48504543062733" calcext:value-type="float">
            <text:p>3,485</text:p>
          </table:table-cell>
          <table:table-cell table:formula="of:=[.K4]+([.J5]*[.D5])" office:value-type="float" office:value="1862.04054276633" calcext:value-type="float">
            <text:p>1862</text:p>
          </table:table-cell>
          <table:table-cell table:formula="of:=[.K5]/[.D5]" office:value-type="float" office:value="18.6204054276633" calcext:value-type="float">
            <text:p>18,620</text:p>
          </table:table-cell>
          <table:table-cell table:formula="of:=[.M4]+[.J5]" office:value-type="float" office:value="8.62040542766327" calcext:value-type="float">
            <text:p>8,620</text:p>
          </table:table-cell>
          <table:table-cell table:formula="of:=[.M5]/[.L5]" office:value-type="float" office:value="0.462954765466944" calcext:value-type="float">
            <text:p>0,462954765</text:p>
          </table:table-cell>
          <table:table-cell table:formula="of:=[.G4]/[.F4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office:annotation draw:style-name="gr2" draw:text-style-name="P6" svg:width="28.99mm" svg:height="25.71mm" svg:x="25.87mm" svg:y="7.57mm" draw:caption-point-x="-6.1mm" draw:caption-point-y="15.1mm">
              <dc:date>2018-01-04T00:00:00</dc:date>
              <text:p text:style-name="P5"><text:span text:style-name="T2">Dans B4 changez la valeur de 0 à :</text:span></text:p>
              <text:p text:style-name="P5"><text:span text:style-name="T2">- 0,05</text:span></text:p>
              <text:p text:style-name="P5"><text:span text:style-name="T2">- 0,0922</text:span></text:p>
              <text:p text:style-name="P5"><text:span text:style-name="T2">- 0,1</text:span></text:p>
            </office:annotation>
            <text:p>Exercice 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D5]*(1+[.B$4])" office:value-type="float" office:value="100" calcext:value-type="float">
            <text:p>100</text:p>
          </table:table-cell>
          <table:table-cell table:formula="of:=[.E5]*(1+[.B$2])" office:value-type="float" office:value="2290.79122239875" calcext:value-type="float">
            <text:p>2291</text:p>
          </table:table-cell>
          <table:table-cell table:formula="of:=([.E6]-[.E5])/[.D6]" office:value-type="float" office:value="4.28750679632428" calcext:value-type="float">
            <text:p>4,288</text:p>
          </table:table-cell>
          <table:table-cell table:formula="of:=[.E6]/[.D6]" office:value-type="float" office:value="22.9079122239875" calcext:value-type="float">
            <text:p>22,90791</text:p>
          </table:table-cell>
          <table:table-cell table:formula="of:=[.H5]+[.F6]" office:value-type="float" office:value="12.9079122239875" calcext:value-type="float">
            <text:p>12,90791</text:p>
          </table:table-cell>
          <table:table-cell table:formula="of:=[.H6]/[.G6]" office:value-type="float" office:value="0.563469603767352" calcext:value-type="float">
            <text:p>0,56347</text:p>
          </table:table-cell>
          <table:table-cell table:formula="of:=MAX([.J5];[.B$2]*[.E5]/[.D6])" office:value-type="float" office:value="4.28750679632429" calcext:value-type="float">
            <text:p>4,288</text:p>
          </table:table-cell>
          <table:table-cell table:formula="of:=[.K5]+([.J6]*[.D6])" office:value-type="float" office:value="2290.79122239875" calcext:value-type="float">
            <text:p>2291</text:p>
          </table:table-cell>
          <table:table-cell table:formula="of:=[.K6]/[.D6]" office:value-type="float" office:value="22.9079122239875" calcext:value-type="float">
            <text:p>22,908</text:p>
          </table:table-cell>
          <table:table-cell table:formula="of:=[.M5]+[.J6]" office:value-type="float" office:value="12.9079122239876" calcext:value-type="float">
            <text:p>12,908</text:p>
          </table:table-cell>
          <table:table-cell table:formula="of:=[.M6]/[.L6]" office:value-type="float" office:value="0.563469603767352" calcext:value-type="float">
            <text:p>0,563469604</text:p>
          </table:table-cell>
          <table:table-cell table:formula="of:=[.G5]/[.F5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D6]*(1+[.B$4])" office:value-type="float" office:value="100" calcext:value-type="float">
            <text:p>100</text:p>
          </table:table-cell>
          <table:table-cell table:formula="of:=[.E6]*(1+[.B$2])" office:value-type="float" office:value="2818.26539438445" calcext:value-type="float">
            <text:p>2818</text:p>
          </table:table-cell>
          <table:table-cell table:formula="of:=([.E7]-[.E6])/[.D7]" office:value-type="float" office:value="5.27474171985698" calcext:value-type="float">
            <text:p>5,275</text:p>
          </table:table-cell>
          <table:table-cell table:formula="of:=[.E7]/[.D7]" office:value-type="float" office:value="28.1826539438445" calcext:value-type="float">
            <text:p>28,18265</text:p>
          </table:table-cell>
          <table:table-cell table:formula="of:=[.H6]+[.F7]" office:value-type="float" office:value="18.1826539438445" calcext:value-type="float">
            <text:p>18,18265</text:p>
          </table:table-cell>
          <table:table-cell table:formula="of:=[.H7]/[.G7]" office:value-type="float" office:value="0.645171813132804" calcext:value-type="float">
            <text:p>0,64517</text:p>
          </table:table-cell>
          <table:table-cell table:formula="of:=MAX([.J6];[.B$2]*[.E6]/[.D7])" office:value-type="float" office:value="5.27474171985698" calcext:value-type="float">
            <text:p>5,275</text:p>
          </table:table-cell>
          <table:table-cell table:formula="of:=[.K6]+([.J7]*[.D7])" office:value-type="float" office:value="2818.26539438445" calcext:value-type="float">
            <text:p>2818</text:p>
          </table:table-cell>
          <table:table-cell table:formula="of:=[.K7]/[.D7]" office:value-type="float" office:value="28.1826539438445" calcext:value-type="float">
            <text:p>28,183</text:p>
          </table:table-cell>
          <table:table-cell table:formula="of:=[.M6]+[.J7]" office:value-type="float" office:value="18.1826539438445" calcext:value-type="float">
            <text:p>18,183</text:p>
          </table:table-cell>
          <table:table-cell table:formula="of:=[.M7]/[.L7]" office:value-type="float" office:value="0.645171813132803" calcext:value-type="float">
            <text:p>0,645171813</text:p>
          </table:table-cell>
          <table:table-cell table:formula="of:=[.G6]/[.F6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D7]*(1+[.B$4])" office:value-type="float" office:value="100" calcext:value-type="float">
            <text:p>100</text:p>
          </table:table-cell>
          <table:table-cell table:formula="of:=[.E7]*(1+[.B$2])" office:value-type="float" office:value="3467.19498290551" calcext:value-type="float">
            <text:p>3467</text:p>
          </table:table-cell>
          <table:table-cell table:formula="of:=([.E8]-[.E7])/[.D8]" office:value-type="float" office:value="6.48929588521062" calcext:value-type="float">
            <text:p>6,489</text:p>
          </table:table-cell>
          <table:table-cell table:formula="of:=[.E8]/[.D8]" office:value-type="float" office:value="34.6719498290551" calcext:value-type="float">
            <text:p>34,67195</text:p>
          </table:table-cell>
          <table:table-cell table:formula="of:=[.H7]+[.F8]" office:value-type="float" office:value="24.6719498290552" calcext:value-type="float">
            <text:p>24,67195</text:p>
          </table:table-cell>
          <table:table-cell table:formula="of:=[.H8]/[.G8]" office:value-type="float" office:value="0.711582416065335" calcext:value-type="float">
            <text:p>0,71158</text:p>
          </table:table-cell>
          <table:table-cell table:formula="of:=MAX([.J7];[.B$2]*[.E7]/[.D8])" office:value-type="float" office:value="6.48929588521063" calcext:value-type="float">
            <text:p>6,489</text:p>
          </table:table-cell>
          <table:table-cell table:formula="of:=[.K7]+([.J8]*[.D8])" office:value-type="float" office:value="3467.19498290552" calcext:value-type="float">
            <text:p>3467</text:p>
          </table:table-cell>
          <table:table-cell table:formula="of:=[.K8]/[.D8]" office:value-type="float" office:value="34.6719498290552" calcext:value-type="float">
            <text:p>34,672</text:p>
          </table:table-cell>
          <table:table-cell table:formula="of:=[.M7]+[.J8]" office:value-type="float" office:value="24.6719498290552" calcext:value-type="float">
            <text:p>24,672</text:p>
          </table:table-cell>
          <table:table-cell table:formula="of:=[.M8]/[.L8]" office:value-type="float" office:value="0.711582416065335" calcext:value-type="float">
            <text:p>0,711582416</text:p>
          </table:table-cell>
          <table:table-cell table:formula="of:=[.G7]/[.F7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D8]*(1+[.B$4])" office:value-type="float" office:value="100" calcext:value-type="float">
            <text:p>100</text:p>
          </table:table-cell>
          <table:table-cell table:formula="of:=[.E8]*(1+[.B$2])" office:value-type="float" office:value="4265.54613111971" calcext:value-type="float">
            <text:p>4266</text:p>
          </table:table-cell>
          <table:table-cell table:formula="of:=([.E9]-[.E8])/[.D9]" office:value-type="float" office:value="7.98351148214199" calcext:value-type="float">
            <text:p>7,984</text:p>
          </table:table-cell>
          <table:table-cell table:formula="of:=[.E9]/[.D9]" office:value-type="float" office:value="42.6554613111971" calcext:value-type="float">
            <text:p>42,65546</text:p>
          </table:table-cell>
          <table:table-cell table:formula="of:=[.H8]+[.F9]" office:value-type="float" office:value="32.6554613111971" calcext:value-type="float">
            <text:p>32,65546</text:p>
          </table:table-cell>
          <table:table-cell table:formula="of:=[.H9]/[.G9]" office:value-type="float" office:value="0.76556343097443" calcext:value-type="float">
            <text:p>0,76556</text:p>
          </table:table-cell>
          <table:table-cell table:formula="of:=MAX([.J8];[.B$2]*[.E8]/[.D9])" office:value-type="float" office:value="7.98351148214198" calcext:value-type="float">
            <text:p>7,984</text:p>
          </table:table-cell>
          <table:table-cell table:formula="of:=[.K8]+([.J9]*[.D9])" office:value-type="float" office:value="4265.54613111971" calcext:value-type="float">
            <text:p>4266</text:p>
          </table:table-cell>
          <table:table-cell table:formula="of:=[.K9]/[.D9]" office:value-type="float" office:value="42.6554613111972" calcext:value-type="float">
            <text:p>42,655</text:p>
          </table:table-cell>
          <table:table-cell table:formula="of:=[.M8]+[.J9]" office:value-type="float" office:value="32.6554613111971" calcext:value-type="float">
            <text:p>32,655</text:p>
          </table:table-cell>
          <table:table-cell table:formula="of:=[.M9]/[.L9]" office:value-type="float" office:value="0.76556343097443" calcext:value-type="float">
            <text:p>0,765563431</text:p>
          </table:table-cell>
          <table:table-cell table:formula="of:=[.G8]/[.F8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D9]*(1+[.B$4])" office:value-type="float" office:value="100" calcext:value-type="float">
            <text:p>100</text:p>
          </table:table-cell>
          <table:table-cell table:formula="of:=[.E9]*(1+[.B$2])" office:value-type="float" office:value="5247.72442461918" calcext:value-type="float">
            <text:p>5248</text:p>
          </table:table-cell>
          <table:table-cell table:formula="of:=([.E10]-[.E9])/[.D10]" office:value-type="float" office:value="9.82178293499467" calcext:value-type="float">
            <text:p>9,822</text:p>
          </table:table-cell>
          <table:table-cell table:formula="of:=[.E10]/[.D10]" office:value-type="float" office:value="52.4772442461918" calcext:value-type="float">
            <text:p>52,47724</text:p>
          </table:table-cell>
          <table:table-cell table:formula="of:=[.H9]+[.F10]" office:value-type="float" office:value="42.4772442461918" calcext:value-type="float">
            <text:p>42,47724</text:p>
          </table:table-cell>
          <table:table-cell table:formula="of:=[.H10]/[.G10]" office:value-type="float" office:value="0.809441213164968" calcext:value-type="float">
            <text:p>0,80944</text:p>
          </table:table-cell>
          <table:table-cell table:formula="of:=MAX([.J9];[.B$2]*[.E9]/[.D10])" office:value-type="float" office:value="9.82178293499468" calcext:value-type="float">
            <text:p>9,822</text:p>
          </table:table-cell>
          <table:table-cell table:formula="of:=[.K9]+([.J10]*[.D10])" office:value-type="float" office:value="5247.72442461918" calcext:value-type="float">
            <text:p>5248</text:p>
          </table:table-cell>
          <table:table-cell table:formula="of:=[.K10]/[.D10]" office:value-type="float" office:value="52.4772442461918" calcext:value-type="float">
            <text:p>52,477</text:p>
          </table:table-cell>
          <table:table-cell table:formula="of:=[.M9]+[.J10]" office:value-type="float" office:value="42.4772442461918" calcext:value-type="float">
            <text:p>42,477</text:p>
          </table:table-cell>
          <table:table-cell table:formula="of:=[.M10]/[.L10]" office:value-type="float" office:value="0.809441213164967" calcext:value-type="float">
            <text:p>0,809441213</text:p>
          </table:table-cell>
          <table:table-cell table:formula="of:=[.G9]/[.F9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D10]*(1+[.B$4])" office:value-type="float" office:value="100" calcext:value-type="float">
            <text:p>100</text:p>
          </table:table-cell>
          <table:table-cell table:formula="of:=[.E10]*(1+[.B$2])" office:value-type="float" office:value="6456.05762784607" calcext:value-type="float">
            <text:p>6456</text:p>
          </table:table-cell>
          <table:table-cell table:formula="of:=([.E11]-[.E10])/[.D11]" office:value-type="float" office:value="12.0833320322689" calcext:value-type="float">
            <text:p>12,083</text:p>
          </table:table-cell>
          <table:table-cell table:formula="of:=[.E11]/[.D11]" office:value-type="float" office:value="64.5605762784607" calcext:value-type="float">
            <text:p>64,56058</text:p>
          </table:table-cell>
          <table:table-cell table:formula="of:=[.H10]+[.F11]" office:value-type="float" office:value="54.5605762784607" calcext:value-type="float">
            <text:p>54,56058</text:p>
          </table:table-cell>
          <table:table-cell table:formula="of:=[.H11]/[.G11]" office:value-type="float" office:value="0.845106710992351" calcext:value-type="float">
            <text:p>0,84511</text:p>
          </table:table-cell>
          <table:table-cell table:formula="of:=MAX([.J10];[.B$2]*[.E10]/[.D11])" office:value-type="float" office:value="12.0833320322689" calcext:value-type="float">
            <text:p>12,083</text:p>
          </table:table-cell>
          <table:table-cell table:formula="of:=[.K10]+([.J11]*[.D11])" office:value-type="float" office:value="6456.05762784607" calcext:value-type="float">
            <text:p>6456</text:p>
          </table:table-cell>
          <table:table-cell table:formula="of:=[.K11]/[.D11]" office:value-type="float" office:value="64.5605762784607" calcext:value-type="float">
            <text:p>64,561</text:p>
          </table:table-cell>
          <table:table-cell table:formula="of:=[.M10]+[.J11]" office:value-type="float" office:value="54.5605762784607" calcext:value-type="float">
            <text:p>54,561</text:p>
          </table:table-cell>
          <table:table-cell table:formula="of:=[.M11]/[.L11]" office:value-type="float" office:value="0.845106710992351" calcext:value-type="float">
            <text:p>0,84510671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D11]*(1+[.B$4])" office:value-type="float" office:value="100" calcext:value-type="float">
            <text:p>100</text:p>
          </table:table-cell>
          <table:table-cell table:formula="of:=[.E11]*(1+[.B$2])" office:value-type="float" office:value="7942.61983318495" calcext:value-type="float">
            <text:p>7943</text:p>
          </table:table-cell>
          <table:table-cell table:formula="of:=([.E12]-[.E11])/[.D12]" office:value-type="float" office:value="14.8656220533889" calcext:value-type="float">
            <text:p>14,866</text:p>
          </table:table-cell>
          <table:table-cell table:formula="of:=[.E12]/[.D12]" office:value-type="float" office:value="79.4261983318495" calcext:value-type="float">
            <text:p>79,42620</text:p>
          </table:table-cell>
          <table:table-cell table:formula="of:=[.H11]+[.F12]" office:value-type="float" office:value="69.4261983318495" calcext:value-type="float">
            <text:p>69,42620</text:p>
          </table:table-cell>
          <table:table-cell table:formula="of:=[.H12]/[.G12]" office:value-type="float" office:value="0.874096957804538" calcext:value-type="float">
            <text:p>0,87410</text:p>
          </table:table-cell>
          <table:table-cell table:formula="of:=MAX([.J11];[.B$2]*[.E11]/[.D12])" office:value-type="float" office:value="14.8656220533889" calcext:value-type="float">
            <text:p>14,866</text:p>
          </table:table-cell>
          <table:table-cell table:formula="of:=[.K11]+([.J12]*[.D12])" office:value-type="float" office:value="7942.61983318496" calcext:value-type="float">
            <text:p>7943</text:p>
          </table:table-cell>
          <table:table-cell table:formula="of:=[.K12]/[.D12]" office:value-type="float" office:value="79.4261983318495" calcext:value-type="float">
            <text:p>79,426</text:p>
          </table:table-cell>
          <table:table-cell table:formula="of:=[.M11]+[.J12]" office:value-type="float" office:value="69.4261983318496" calcext:value-type="float">
            <text:p>69,426</text:p>
          </table:table-cell>
          <table:table-cell table:formula="of:=[.M12]/[.L12]" office:value-type="float" office:value="0.874096957804538" calcext:value-type="float">
            <text:p>0,87409695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D12]*(1+[.B$4])" office:value-type="float" office:value="100" calcext:value-type="float">
            <text:p>100</text:p>
          </table:table-cell>
          <table:table-cell table:formula="of:=[.E12]*(1+[.B$2])" office:value-type="float" office:value="9771.475635906" calcext:value-type="float">
            <text:p>9771</text:p>
          </table:table-cell>
          <table:table-cell table:formula="of:=([.E13]-[.E12])/[.D13]" office:value-type="float" office:value="18.2885580272105" calcext:value-type="float">
            <text:p>18,289</text:p>
          </table:table-cell>
          <table:table-cell table:formula="of:=[.E13]/[.D13]" office:value-type="float" office:value="97.71475635906" calcext:value-type="float">
            <text:p>97,71476</text:p>
          </table:table-cell>
          <table:table-cell table:formula="of:=[.H12]+[.F13]" office:value-type="float" office:value="87.7147563590601" calcext:value-type="float">
            <text:p>87,71476</text:p>
          </table:table-cell>
          <table:table-cell table:formula="of:=[.H13]/[.G13]" office:value-type="float" office:value="0.897661311631845" calcext:value-type="float">
            <text:p>0,89766</text:p>
          </table:table-cell>
          <table:table-cell table:formula="of:=MAX([.J12];[.B$2]*[.E12]/[.D13])" office:value-type="float" office:value="18.2885580272105" calcext:value-type="float">
            <text:p>18,289</text:p>
          </table:table-cell>
          <table:table-cell table:formula="of:=[.K12]+([.J13]*[.D13])" office:value-type="float" office:value="9771.47563590601" calcext:value-type="float">
            <text:p>9771</text:p>
          </table:table-cell>
          <table:table-cell table:formula="of:=[.K13]/[.D13]" office:value-type="float" office:value="97.7147563590601" calcext:value-type="float">
            <text:p>97,715</text:p>
          </table:table-cell>
          <table:table-cell table:formula="of:=[.M12]+[.J13]" office:value-type="float" office:value="87.7147563590601" calcext:value-type="float">
            <text:p>87,715</text:p>
          </table:table-cell>
          <table:table-cell table:formula="of:=[.M13]/[.L13]" office:value-type="float" office:value="0.897661311631845" calcext:value-type="float">
            <text:p>0,89766131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D13]*(1+[.B$4])" office:value-type="float" office:value="100" calcext:value-type="float">
            <text:p>100</text:p>
          </table:table-cell>
          <table:table-cell table:formula="of:=[.E13]*(1+[.B$2])" office:value-type="float" office:value="12021.4410494852" calcext:value-type="float">
            <text:p>12021</text:p>
          </table:table-cell>
          <table:table-cell table:formula="of:=([.E14]-[.E13])/[.D14]" office:value-type="float" office:value="22.4996541357917" calcext:value-type="float">
            <text:p>22,500</text:p>
          </table:table-cell>
          <table:table-cell table:formula="of:=[.E14]/[.D14]" office:value-type="float" office:value="120.214410494852" calcext:value-type="float">
            <text:p>120,21441</text:p>
          </table:table-cell>
          <table:table-cell table:formula="of:=[.H13]+[.F14]" office:value-type="float" office:value="110.214410494852" calcext:value-type="float">
            <text:p>110,21441</text:p>
          </table:table-cell>
          <table:table-cell table:formula="of:=[.H14]/[.G14]" office:value-type="float" office:value="0.916815297277291" calcext:value-type="float">
            <text:p>0,91682</text:p>
          </table:table-cell>
          <table:table-cell table:formula="of:=MAX([.J13];[.B$2]*[.E13]/[.D14])" office:value-type="float" office:value="22.4996541357917" calcext:value-type="float">
            <text:p>22,500</text:p>
          </table:table-cell>
          <table:table-cell table:formula="of:=[.K13]+([.J14]*[.D14])" office:value-type="float" office:value="12021.4410494852" calcext:value-type="float">
            <text:p>12021</text:p>
          </table:table-cell>
          <table:table-cell table:formula="of:=[.K14]/[.D14]" office:value-type="float" office:value="120.214410494852" calcext:value-type="float">
            <text:p>120,214</text:p>
          </table:table-cell>
          <table:table-cell table:formula="of:=[.M13]+[.J14]" office:value-type="float" office:value="110.214410494852" calcext:value-type="float">
            <text:p>110,214</text:p>
          </table:table-cell>
          <table:table-cell table:formula="of:=[.M14]/[.L14]" office:value-type="float" office:value="0.916815297277291" calcext:value-type="float">
            <text:p>0,91681529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D14]*(1+[.B$4])" office:value-type="float" office:value="100" calcext:value-type="float">
            <text:p>100</text:p>
          </table:table-cell>
          <table:table-cell table:formula="of:=[.E14]*(1+[.B$2])" office:value-type="float" office:value="14789.4801451703" calcext:value-type="float">
            <text:p>14789</text:p>
          </table:table-cell>
          <table:table-cell table:formula="of:=([.E15]-[.E14])/[.D15]" office:value-type="float" office:value="27.6803909568512" calcext:value-type="float">
            <text:p>27,680</text:p>
          </table:table-cell>
          <table:table-cell table:formula="of:=[.E15]/[.D15]" office:value-type="float" office:value="147.894801451703" calcext:value-type="float">
            <text:p>147,89480</text:p>
          </table:table-cell>
          <table:table-cell table:formula="of:=[.H14]+[.F15]" office:value-type="float" office:value="137.894801451703" calcext:value-type="float">
            <text:p>137,89480</text:p>
          </table:table-cell>
          <table:table-cell table:formula="of:=[.H15]/[.G15]" office:value-type="float" office:value="0.932384371175713" calcext:value-type="float">
            <text:p>0,93238</text:p>
          </table:table-cell>
          <table:table-cell table:formula="of:=MAX([.J14];[.B$2]*[.E14]/[.D15])" office:value-type="float" office:value="27.6803909568513" calcext:value-type="float">
            <text:p>27,680</text:p>
          </table:table-cell>
          <table:table-cell table:formula="of:=[.K14]+([.J15]*[.D15])" office:value-type="float" office:value="14789.4801451703" calcext:value-type="float">
            <text:p>14789</text:p>
          </table:table-cell>
          <table:table-cell table:formula="of:=[.K15]/[.D15]" office:value-type="float" office:value="147.894801451703" calcext:value-type="float">
            <text:p>147,895</text:p>
          </table:table-cell>
          <table:table-cell table:formula="of:=[.M14]+[.J15]" office:value-type="float" office:value="137.894801451703" calcext:value-type="float">
            <text:p>137,895</text:p>
          </table:table-cell>
          <table:table-cell table:formula="of:=[.M15]/[.L15]" office:value-type="float" office:value="0.932384371175713" calcext:value-type="float">
            <text:p>0,93238437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D15]*(1+[.B$4])" office:value-type="float" office:value="100" calcext:value-type="float">
            <text:p>100</text:p>
          </table:table-cell>
          <table:table-cell table:formula="of:=[.E15]*(1+[.B$2])" office:value-type="float" office:value="18194.8837967104" calcext:value-type="float">
            <text:p>18195</text:p>
          </table:table-cell>
          <table:table-cell table:formula="of:=([.E16]-[.E15])/[.D16]" office:value-type="float" office:value="34.0540365154005" calcext:value-type="float">
            <text:p>34,054</text:p>
          </table:table-cell>
          <table:table-cell table:formula="of:=[.E16]/[.D16]" office:value-type="float" office:value="181.948837967103" calcext:value-type="float">
            <text:p>181,94884</text:p>
          </table:table-cell>
          <table:table-cell table:formula="of:=[.H15]+[.F16]" office:value-type="float" office:value="171.948837967104" calcext:value-type="float">
            <text:p>171,94884</text:p>
          </table:table-cell>
          <table:table-cell table:formula="of:=[.H16]/[.G16]" office:value-type="float" office:value="0.945039495103519" calcext:value-type="float">
            <text:p>0,94504</text:p>
          </table:table-cell>
          <table:table-cell table:formula="of:=MAX([.J15];[.B$2]*[.E15]/[.D16])" office:value-type="float" office:value="34.0540365154005" calcext:value-type="float">
            <text:p>34,054</text:p>
          </table:table-cell>
          <table:table-cell table:formula="of:=[.K15]+([.J16]*[.D16])" office:value-type="float" office:value="18194.8837967104" calcext:value-type="float">
            <text:p>18195</text:p>
          </table:table-cell>
          <table:table-cell table:formula="of:=[.K16]/[.D16]" office:value-type="float" office:value="181.948837967104" calcext:value-type="float">
            <text:p>181,949</text:p>
          </table:table-cell>
          <table:table-cell table:formula="of:=[.M15]+[.J16]" office:value-type="float" office:value="171.948837967104" calcext:value-type="float">
            <text:p>171,949</text:p>
          </table:table-cell>
          <table:table-cell table:formula="of:=[.M16]/[.L16]" office:value-type="float" office:value="0.945039495103519" calcext:value-type="float">
            <text:p>0,94503949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D16]*(1+[.B$4])" office:value-type="float" office:value="100" calcext:value-type="float">
            <text:p>100</text:p>
          </table:table-cell>
          <table:table-cell table:formula="of:=[.E16]*(1+[.B$2])" office:value-type="float" office:value="22384.4106166168" calcext:value-type="float">
            <text:p>22384</text:p>
          </table:table-cell>
          <table:table-cell table:formula="of:=([.E17]-[.E16])/[.D17]" office:value-type="float" office:value="41.8952681990642" calcext:value-type="float">
            <text:p>41,895</text:p>
          </table:table-cell>
          <table:table-cell table:formula="of:=[.E17]/[.D17]" office:value-type="float" office:value="223.844106166168" calcext:value-type="float">
            <text:p>223,84411</text:p>
          </table:table-cell>
          <table:table-cell table:formula="of:=[.H16]+[.F17]" office:value-type="float" office:value="213.844106166168" calcext:value-type="float">
            <text:p>213,84411</text:p>
          </table:table-cell>
          <table:table-cell table:formula="of:=[.H17]/[.G17]" office:value-type="float" office:value="0.95532605181672" calcext:value-type="float">
            <text:p>0,95533</text:p>
          </table:table-cell>
          <table:table-cell table:formula="of:=MAX([.J16];[.B$2]*[.E16]/[.D17])" office:value-type="float" office:value="41.8952681990642" calcext:value-type="float">
            <text:p>41,895</text:p>
          </table:table-cell>
          <table:table-cell table:formula="of:=[.K16]+([.J17]*[.D17])" office:value-type="float" office:value="22384.4106166168" calcext:value-type="float">
            <text:p>22384</text:p>
          </table:table-cell>
          <table:table-cell table:formula="of:=[.K17]/[.D17]" office:value-type="float" office:value="223.844106166168" calcext:value-type="float">
            <text:p>223,844</text:p>
          </table:table-cell>
          <table:table-cell table:formula="of:=[.M16]+[.J17]" office:value-type="float" office:value="213.844106166168" calcext:value-type="float">
            <text:p>213,844</text:p>
          </table:table-cell>
          <table:table-cell table:formula="of:=[.M17]/[.L17]" office:value-type="float" office:value="0.95532605181672" calcext:value-type="float">
            <text:p>0,95532605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D17]*(1+[.B$4])" office:value-type="float" office:value="100" calcext:value-type="float">
            <text:p>100</text:p>
          </table:table-cell>
          <table:table-cell table:formula="of:=[.E17]*(1+[.B$2])" office:value-type="float" office:value="27538.6116367447" calcext:value-type="float">
            <text:p>27539</text:p>
          </table:table-cell>
          <table:table-cell table:formula="of:=([.E18]-[.E17])/[.D18]" office:value-type="float" office:value="51.5420102012794" calcext:value-type="float">
            <text:p>51,542</text:p>
          </table:table-cell>
          <table:table-cell table:formula="of:=[.E18]/[.D18]" office:value-type="float" office:value="275.386116367447" calcext:value-type="float">
            <text:p>275,38612</text:p>
          </table:table-cell>
          <table:table-cell table:formula="of:=[.H17]+[.F18]" office:value-type="float" office:value="265.386116367447" calcext:value-type="float">
            <text:p>265,38612</text:p>
          </table:table-cell>
          <table:table-cell table:formula="of:=[.H18]/[.G18]" office:value-type="float" office:value="0.963687348759961" calcext:value-type="float">
            <text:p>0,96369</text:p>
          </table:table-cell>
          <table:table-cell table:formula="of:=MAX([.J17];[.B$2]*[.E17]/[.D18])" office:value-type="float" office:value="51.5420102012794" calcext:value-type="float">
            <text:p>51,542</text:p>
          </table:table-cell>
          <table:table-cell table:formula="of:=[.K17]+([.J18]*[.D18])" office:value-type="float" office:value="27538.6116367447" calcext:value-type="float">
            <text:p>27539</text:p>
          </table:table-cell>
          <table:table-cell table:formula="of:=[.K18]/[.D18]" office:value-type="float" office:value="275.386116367447" calcext:value-type="float">
            <text:p>275,386</text:p>
          </table:table-cell>
          <table:table-cell table:formula="of:=[.M17]+[.J18]" office:value-type="float" office:value="265.386116367447" calcext:value-type="float">
            <text:p>265,386</text:p>
          </table:table-cell>
          <table:table-cell table:formula="of:=[.M18]/[.L18]" office:value-type="float" office:value="0.96368734875996" calcext:value-type="float">
            <text:p>0,96368734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D18]*(1+[.B$4])" office:value-type="float" office:value="100" calcext:value-type="float">
            <text:p>100</text:p>
          </table:table-cell>
          <table:table-cell table:formula="of:=[.E18]*(1+[.B$2])" office:value-type="float" office:value="33879.6113003968" calcext:value-type="float">
            <text:p>33880</text:p>
          </table:table-cell>
          <table:table-cell table:formula="of:=([.E19]-[.E18])/[.D19]" office:value-type="float" office:value="63.4099966365207" calcext:value-type="float">
            <text:p>63,410</text:p>
          </table:table-cell>
          <table:table-cell table:formula="of:=[.E19]/[.D19]" office:value-type="float" office:value="338.796113003968" calcext:value-type="float">
            <text:p>338,79611</text:p>
          </table:table-cell>
          <table:table-cell table:formula="of:=[.H18]+[.F19]" office:value-type="float" office:value="328.796113003968" calcext:value-type="float">
            <text:p>328,79611</text:p>
          </table:table-cell>
          <table:table-cell table:formula="of:=[.H19]/[.G19]" office:value-type="float" office:value="0.970483722757814" calcext:value-type="float">
            <text:p>0,97048</text:p>
          </table:table-cell>
          <table:table-cell table:formula="of:=MAX([.J18];[.B$2]*[.E18]/[.D19])" office:value-type="float" office:value="63.4099966365207" calcext:value-type="float">
            <text:p>63,410</text:p>
          </table:table-cell>
          <table:table-cell table:formula="of:=[.K18]+([.J19]*[.D19])" office:value-type="float" office:value="33879.6113003968" calcext:value-type="float">
            <text:p>33880</text:p>
          </table:table-cell>
          <table:table-cell table:formula="of:=[.K19]/[.D19]" office:value-type="float" office:value="338.796113003968" calcext:value-type="float">
            <text:p>338,796</text:p>
          </table:table-cell>
          <table:table-cell table:formula="of:=[.M18]+[.J19]" office:value-type="float" office:value="328.796113003968" calcext:value-type="float">
            <text:p>328,796</text:p>
          </table:table-cell>
          <table:table-cell table:formula="of:=[.M19]/[.L19]" office:value-type="float" office:value="0.970483722757814" calcext:value-type="float">
            <text:p>0,97048372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D19]*(1+[.B$4])" office:value-type="float" office:value="100" calcext:value-type="float">
            <text:p>100</text:p>
          </table:table-cell>
          <table:table-cell table:formula="of:=[.E19]*(1+[.B$2])" office:value-type="float" office:value="41680.6800940694" calcext:value-type="float">
            <text:p>41681</text:p>
          </table:table-cell>
          <table:table-cell table:formula="of:=([.E20]-[.E19])/[.D20]" office:value-type="float" office:value="78.0106879367262" calcext:value-type="float">
            <text:p>78,011</text:p>
          </table:table-cell>
          <table:table-cell table:formula="of:=[.E20]/[.D20]" office:value-type="float" office:value="416.806800940694" calcext:value-type="float">
            <text:p>416,80680</text:p>
          </table:table-cell>
          <table:table-cell table:formula="of:=[.H19]+[.F20]" office:value-type="float" office:value="406.806800940694" calcext:value-type="float">
            <text:p>406,80680</text:p>
          </table:table-cell>
          <table:table-cell table:formula="of:=[.H20]/[.G20]" office:value-type="float" office:value="0.976008069020393" calcext:value-type="float">
            <text:p>0,97601</text:p>
          </table:table-cell>
          <table:table-cell table:formula="of:=MAX([.J19];[.B$2]*[.E19]/[.D20])" office:value-type="float" office:value="78.0106879367262" calcext:value-type="float">
            <text:p>78,011</text:p>
          </table:table-cell>
          <table:table-cell table:formula="of:=[.K19]+([.J20]*[.D20])" office:value-type="float" office:value="41680.6800940694" calcext:value-type="float">
            <text:p>41681</text:p>
          </table:table-cell>
          <table:table-cell table:formula="of:=[.K20]/[.D20]" office:value-type="float" office:value="416.806800940694" calcext:value-type="float">
            <text:p>416,807</text:p>
          </table:table-cell>
          <table:table-cell table:formula="of:=[.M19]+[.J20]" office:value-type="float" office:value="406.806800940694" calcext:value-type="float">
            <text:p>406,807</text:p>
          </table:table-cell>
          <table:table-cell table:formula="of:=[.M20]/[.L20]" office:value-type="float" office:value="0.976008069020393" calcext:value-type="float">
            <text:p>0,97600806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D20]*(1+[.B$4])" office:value-type="float" office:value="100" calcext:value-type="float">
            <text:p>100</text:p>
          </table:table-cell>
          <table:table-cell table:formula="of:=[.E20]*(1+[.B$2])" office:value-type="float" office:value="51278.0113591152" calcext:value-type="float">
            <text:p>51278</text:p>
          </table:table-cell>
          <table:table-cell table:formula="of:=([.E21]-[.E20])/[.D21]" office:value-type="float" office:value="95.9733126504578" calcext:value-type="float">
            <text:p>95,973</text:p>
          </table:table-cell>
          <table:table-cell table:formula="of:=[.E21]/[.D21]" office:value-type="float" office:value="512.780113591152" calcext:value-type="float">
            <text:p>512,78011</text:p>
          </table:table-cell>
          <table:table-cell table:formula="of:=[.H20]+[.F21]" office:value-type="float" office:value="502.780113591152" calcext:value-type="float">
            <text:p>502,78011</text:p>
          </table:table-cell>
          <table:table-cell table:formula="of:=[.H21]/[.G21]" office:value-type="float" office:value="0.980498463698276" calcext:value-type="float">
            <text:p>0,98050</text:p>
          </table:table-cell>
          <table:table-cell table:formula="of:=MAX([.J20];[.B$2]*[.E20]/[.D21])" office:value-type="float" office:value="95.9733126504579" calcext:value-type="float">
            <text:p>95,973</text:p>
          </table:table-cell>
          <table:table-cell table:formula="of:=[.K20]+([.J21]*[.D21])" office:value-type="float" office:value="51278.0113591152" calcext:value-type="float">
            <text:p>51278</text:p>
          </table:table-cell>
          <table:table-cell table:formula="of:=[.K21]/[.D21]" office:value-type="float" office:value="512.780113591152" calcext:value-type="float">
            <text:p>512,780</text:p>
          </table:table-cell>
          <table:table-cell table:formula="of:=[.M20]+[.J21]" office:value-type="float" office:value="502.780113591152" calcext:value-type="float">
            <text:p>502,780</text:p>
          </table:table-cell>
          <table:table-cell table:formula="of:=[.M21]/[.L21]" office:value-type="float" office:value="0.980498463698276" calcext:value-type="float">
            <text:p>0,98049846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21]*(1+[.B$4])" office:value-type="float" office:value="100" calcext:value-type="float">
            <text:p>100</text:p>
          </table:table-cell>
          <table:table-cell table:formula="of:=[.E21]*(1+[.B$2])" office:value-type="float" office:value="63085.209814503" calcext:value-type="float">
            <text:p>63085</text:p>
          </table:table-cell>
          <table:table-cell table:formula="of:=([.E22]-[.E21])/[.D22]" office:value-type="float" office:value="118.071984553878" calcext:value-type="float">
            <text:p>118,072</text:p>
          </table:table-cell>
          <table:table-cell table:formula="of:=[.E22]/[.D22]" office:value-type="float" office:value="630.85209814503" calcext:value-type="float">
            <text:p>630,85210</text:p>
          </table:table-cell>
          <table:table-cell table:formula="of:=[.H21]+[.F22]" office:value-type="float" office:value="620.85209814503" calcext:value-type="float">
            <text:p>620,85210</text:p>
          </table:table-cell>
          <table:table-cell table:formula="of:=[.H22]/[.G22]" office:value-type="float" office:value="0.984148423965928" calcext:value-type="float">
            <text:p>0,98415</text:p>
          </table:table-cell>
          <table:table-cell table:formula="of:=MAX([.J21];[.B$2]*[.E21]/[.D22])" office:value-type="float" office:value="118.071984553878" calcext:value-type="float">
            <text:p>118,072</text:p>
          </table:table-cell>
          <table:table-cell table:formula="of:=[.K21]+([.J22]*[.D22])" office:value-type="float" office:value="63085.209814503" calcext:value-type="float">
            <text:p>63085</text:p>
          </table:table-cell>
          <table:table-cell table:formula="of:=[.K22]/[.D22]" office:value-type="float" office:value="630.85209814503" calcext:value-type="float">
            <text:p>630,852</text:p>
          </table:table-cell>
          <table:table-cell table:formula="of:=[.M21]+[.J22]" office:value-type="float" office:value="620.85209814503" calcext:value-type="float">
            <text:p>620,852</text:p>
          </table:table-cell>
          <table:table-cell table:formula="of:=[.M22]/[.L22]" office:value-type="float" office:value="0.984148423965928" calcext:value-type="float">
            <text:p>0,98414842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D22]*(1+[.B$4])" office:value-type="float" office:value="100" calcext:value-type="float">
            <text:p>100</text:p>
          </table:table-cell>
          <table:table-cell table:formula="of:=[.E22]*(1+[.B$2])" office:value-type="float" office:value="77611.1161852306" calcext:value-type="float">
            <text:p>77611</text:p>
          </table:table-cell>
          <table:table-cell table:formula="of:=([.E23]-[.E22])/[.D23]" office:value-type="float" office:value="145.259063707276" calcext:value-type="float">
            <text:p>145,259</text:p>
          </table:table-cell>
          <table:table-cell table:formula="of:=[.E23]/[.D23]" office:value-type="float" office:value="776.111161852306" calcext:value-type="float">
            <text:p>776,11116</text:p>
          </table:table-cell>
          <table:table-cell table:formula="of:=[.H22]+[.F23]" office:value-type="float" office:value="766.111161852306" calcext:value-type="float">
            <text:p>766,11116</text:p>
          </table:table-cell>
          <table:table-cell table:formula="of:=[.H23]/[.G23]" office:value-type="float" office:value="0.987115247800156" calcext:value-type="float">
            <text:p>0,98712</text:p>
          </table:table-cell>
          <table:table-cell table:formula="of:=MAX([.J22];[.B$2]*[.E22]/[.D23])" office:value-type="float" office:value="145.259063707276" calcext:value-type="float">
            <text:p>145,259</text:p>
          </table:table-cell>
          <table:table-cell table:formula="of:=[.K22]+([.J23]*[.D23])" office:value-type="float" office:value="77611.1161852306" calcext:value-type="float">
            <text:p>77611</text:p>
          </table:table-cell>
          <table:table-cell table:formula="of:=[.K23]/[.D23]" office:value-type="float" office:value="776.111161852306" calcext:value-type="float">
            <text:p>776,111</text:p>
          </table:table-cell>
          <table:table-cell table:formula="of:=[.M22]+[.J23]" office:value-type="float" office:value="766.111161852306" calcext:value-type="float">
            <text:p>766,111</text:p>
          </table:table-cell>
          <table:table-cell table:formula="of:=[.M23]/[.L23]" office:value-type="float" office:value="0.987115247800156" calcext:value-type="float">
            <text:p>0,98711524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D23]*(1+[.B$4])" office:value-type="float" office:value="100" calcext:value-type="float">
            <text:p>100</text:p>
          </table:table-cell>
          <table:table-cell table:formula="of:=[.E23]*(1+[.B$2])" office:value-type="float" office:value="95481.7361031047" calcext:value-type="float">
            <text:p>95482</text:p>
          </table:table-cell>
          <table:table-cell table:formula="of:=([.E24]-[.E23])/[.D24]" office:value-type="float" office:value="178.706199178741" calcext:value-type="float">
            <text:p>178,706</text:p>
          </table:table-cell>
          <table:table-cell table:formula="of:=[.E24]/[.D24]" office:value-type="float" office:value="954.817361031047" calcext:value-type="float">
            <text:p>954,81736</text:p>
          </table:table-cell>
          <table:table-cell table:formula="of:=[.H23]+[.F24]" office:value-type="float" office:value="944.817361031047" calcext:value-type="float">
            <text:p>944,81736</text:p>
          </table:table-cell>
          <table:table-cell table:formula="of:=[.H24]/[.G24]" office:value-type="float" office:value="0.989526792863086" calcext:value-type="float">
            <text:p>0,98953</text:p>
          </table:table-cell>
          <table:table-cell table:formula="of:=MAX([.J23];[.B$2]*[.E23]/[.D24])" office:value-type="float" office:value="178.706199178741" calcext:value-type="float">
            <text:p>178,706</text:p>
          </table:table-cell>
          <table:table-cell table:formula="of:=[.K23]+([.J24]*[.D24])" office:value-type="float" office:value="95481.7361031047" calcext:value-type="float">
            <text:p>95482</text:p>
          </table:table-cell>
          <table:table-cell table:formula="of:=[.K24]/[.D24]" office:value-type="float" office:value="954.817361031047" calcext:value-type="float">
            <text:p>954,817</text:p>
          </table:table-cell>
          <table:table-cell table:formula="of:=[.M23]+[.J24]" office:value-type="float" office:value="944.817361031047" calcext:value-type="float">
            <text:p>944,817</text:p>
          </table:table-cell>
          <table:table-cell table:formula="of:=[.M24]/[.L24]" office:value-type="float" office:value="0.989526792863086" calcext:value-type="float">
            <text:p>0,98952679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D24]*(1+[.B$4])" office:value-type="float" office:value="100" calcext:value-type="float">
            <text:p>100</text:p>
          </table:table-cell>
          <table:table-cell table:formula="of:=[.E24]*(1+[.B$2])" office:value-type="float" office:value="117467.218323525" calcext:value-type="float">
            <text:p>117467</text:p>
          </table:table-cell>
          <table:table-cell table:formula="of:=([.E25]-[.E24])/[.D25]" office:value-type="float" office:value="219.8548222042" calcext:value-type="float">
            <text:p>219,855</text:p>
          </table:table-cell>
          <table:table-cell table:formula="of:=[.E25]/[.D25]" office:value-type="float" office:value="1174.67218323525" calcext:value-type="float">
            <text:p>1174,67218</text:p>
          </table:table-cell>
          <table:table-cell table:formula="of:=[.H24]+[.F25]" office:value-type="float" office:value="1164.67218323525" calcext:value-type="float">
            <text:p>1164,67218</text:p>
          </table:table-cell>
          <table:table-cell table:formula="of:=[.H25]/[.G25]" office:value-type="float" office:value="0.991486986631063" calcext:value-type="float">
            <text:p>0,99149</text:p>
          </table:table-cell>
          <table:table-cell table:formula="of:=MAX([.J24];[.B$2]*[.E24]/[.D25])" office:value-type="float" office:value="219.8548222042" calcext:value-type="float">
            <text:p>219,855</text:p>
          </table:table-cell>
          <table:table-cell table:formula="of:=[.K24]+([.J25]*[.D25])" office:value-type="float" office:value="117467.218323525" calcext:value-type="float">
            <text:p>117467</text:p>
          </table:table-cell>
          <table:table-cell table:formula="of:=[.K25]/[.D25]" office:value-type="float" office:value="1174.67218323525" calcext:value-type="float">
            <text:p>1174,672</text:p>
          </table:table-cell>
          <table:table-cell table:formula="of:=[.M24]+[.J25]" office:value-type="float" office:value="1164.67218323525" calcext:value-type="float">
            <text:p>1164,672</text:p>
          </table:table-cell>
          <table:table-cell table:formula="of:=[.M25]/[.L25]" office:value-type="float" office:value="0.991486986631063" calcext:value-type="float">
            <text:p>0,99148698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D25]*(1+[.B$4])" office:value-type="float" office:value="100" calcext:value-type="float">
            <text:p>100</text:p>
          </table:table-cell>
          <table:table-cell table:formula="of:=[.E25]*(1+[.B$2])" office:value-type="float" office:value="144515.044906247" calcext:value-type="float">
            <text:p>144515</text:p>
          </table:table-cell>
          <table:table-cell table:formula="of:=([.E26]-[.E25])/[.D26]" office:value-type="float" office:value="270.478265827225" calcext:value-type="float">
            <text:p>270,478</text:p>
          </table:table-cell>
          <table:table-cell table:formula="of:=[.E26]/[.D26]" office:value-type="float" office:value="1445.15044906247" calcext:value-type="float">
            <text:p>1445,15045</text:p>
          </table:table-cell>
          <table:table-cell table:formula="of:=[.H25]+[.F26]" office:value-type="float" office:value="1435.15044906247" calcext:value-type="float">
            <text:p>1435,15045</text:p>
          </table:table-cell>
          <table:table-cell table:formula="of:=[.H26]/[.G26]" office:value-type="float" office:value="0.993080305232934" calcext:value-type="float">
            <text:p>0,99308</text:p>
          </table:table-cell>
          <table:table-cell table:formula="of:=MAX([.J25];[.B$2]*[.E25]/[.D26])" office:value-type="float" office:value="270.478265827225" calcext:value-type="float">
            <text:p>270,478</text:p>
          </table:table-cell>
          <table:table-cell table:formula="of:=[.K25]+([.J26]*[.D26])" office:value-type="float" office:value="144515.044906247" calcext:value-type="float">
            <text:p>144515</text:p>
          </table:table-cell>
          <table:table-cell table:formula="of:=[.K26]/[.D26]" office:value-type="float" office:value="1445.15044906247" calcext:value-type="float">
            <text:p>1445,150</text:p>
          </table:table-cell>
          <table:table-cell table:formula="of:=[.M25]+[.J26]" office:value-type="float" office:value="1435.15044906247" calcext:value-type="float">
            <text:p>1435,150</text:p>
          </table:table-cell>
          <table:table-cell table:formula="of:=[.M26]/[.L26]" office:value-type="float" office:value="0.993080305232934" calcext:value-type="float">
            <text:p>0,99308030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D26]*(1+[.B$4])" office:value-type="float" office:value="100" calcext:value-type="float">
            <text:p>100</text:p>
          </table:table-cell>
          <table:table-cell table:formula="of:=[.E26]*(1+[.B$2])" office:value-type="float" office:value="177790.863717696" calcext:value-type="float">
            <text:p>177791</text:p>
          </table:table-cell>
          <table:table-cell table:formula="of:=([.E27]-[.E26])/[.D27]" office:value-type="float" office:value="332.75818811449" calcext:value-type="float">
            <text:p>332,758</text:p>
          </table:table-cell>
          <table:table-cell table:formula="of:=[.E27]/[.D27]" office:value-type="float" office:value="1777.90863717696" calcext:value-type="float">
            <text:p>1777,90864</text:p>
          </table:table-cell>
          <table:table-cell table:formula="of:=[.H26]+[.F27]" office:value-type="float" office:value="1767.90863717696" calcext:value-type="float">
            <text:p>1767,90864</text:p>
          </table:table-cell>
          <table:table-cell table:formula="of:=[.H27]/[.G27]" office:value-type="float" office:value="0.994375414016842" calcext:value-type="float">
            <text:p>0,99438</text:p>
          </table:table-cell>
          <table:table-cell table:formula="of:=MAX([.J26];[.B$2]*[.E26]/[.D27])" office:value-type="float" office:value="332.75818811449" calcext:value-type="float">
            <text:p>332,758</text:p>
          </table:table-cell>
          <table:table-cell table:formula="of:=[.K26]+([.J27]*[.D27])" office:value-type="float" office:value="177790.863717696" calcext:value-type="float">
            <text:p>177791</text:p>
          </table:table-cell>
          <table:table-cell table:formula="of:=[.K27]/[.D27]" office:value-type="float" office:value="1777.90863717696" calcext:value-type="float">
            <text:p>1777,909</text:p>
          </table:table-cell>
          <table:table-cell table:formula="of:=[.M26]+[.J27]" office:value-type="float" office:value="1767.90863717696" calcext:value-type="float">
            <text:p>1767,909</text:p>
          </table:table-cell>
          <table:table-cell table:formula="of:=[.M27]/[.L27]" office:value-type="float" office:value="0.994375414016842" calcext:value-type="float">
            <text:p>0,99437541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[.D27]*(1+[.B$4])" office:value-type="float" office:value="100" calcext:value-type="float">
            <text:p>100</text:p>
          </table:table-cell>
          <table:table-cell table:formula="of:=[.E27]*(1+[.B$2])" office:value-type="float" office:value="218728.722964386" calcext:value-type="float">
            <text:p>218729</text:p>
          </table:table-cell>
          <table:table-cell table:formula="of:=([.E28]-[.E27])/[.D28]" office:value-type="float" office:value="409.378592466903" calcext:value-type="float">
            <text:p>409,379</text:p>
          </table:table-cell>
          <table:table-cell table:formula="of:=[.E28]/[.D28]" office:value-type="float" office:value="2187.28722964386" calcext:value-type="float">
            <text:p>2187,28723</text:p>
          </table:table-cell>
          <table:table-cell table:formula="of:=[.H27]+[.F28]" office:value-type="float" office:value="2177.28722964386" calcext:value-type="float">
            <text:p>2177,28723</text:p>
          </table:table-cell>
          <table:table-cell table:formula="of:=[.H28]/[.G28]" office:value-type="float" office:value="0.995428126738696" calcext:value-type="float">
            <text:p>0,99543</text:p>
          </table:table-cell>
          <table:table-cell table:formula="of:=MAX([.J27];[.B$2]*[.E27]/[.D28])" office:value-type="float" office:value="409.378592466903" calcext:value-type="float">
            <text:p>409,379</text:p>
          </table:table-cell>
          <table:table-cell table:formula="of:=[.K27]+([.J28]*[.D28])" office:value-type="float" office:value="218728.722964387" calcext:value-type="float">
            <text:p>218729</text:p>
          </table:table-cell>
          <table:table-cell table:formula="of:=[.K28]/[.D28]" office:value-type="float" office:value="2187.28722964386" calcext:value-type="float">
            <text:p>2187,287</text:p>
          </table:table-cell>
          <table:table-cell table:formula="of:=[.M27]+[.J28]" office:value-type="float" office:value="2177.28722964387" calcext:value-type="float">
            <text:p>2177,287</text:p>
          </table:table-cell>
          <table:table-cell table:formula="of:=[.M28]/[.L28]" office:value-type="float" office:value="0.995428126738696" calcext:value-type="float">
            <text:p>0,99542812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[.D28]*(1+[.B$4])" office:value-type="float" office:value="100" calcext:value-type="float">
            <text:p>100</text:p>
          </table:table-cell>
          <table:table-cell table:formula="of:=[.E28]*(1+[.B$2])" office:value-type="float" office:value="269092.872655128" calcext:value-type="float">
            <text:p>269093</text:p>
          </table:table-cell>
          <table:table-cell table:formula="of:=([.E29]-[.E28])/[.D29]" office:value-type="float" office:value="503.64149690742" calcext:value-type="float">
            <text:p>503,641</text:p>
          </table:table-cell>
          <table:table-cell table:formula="of:=[.E29]/[.D29]" office:value-type="float" office:value="2690.92872655128" calcext:value-type="float">
            <text:p>2690,92873</text:p>
          </table:table-cell>
          <table:table-cell table:formula="of:=[.H28]+[.F29]" office:value-type="float" office:value="2680.92872655128" calcext:value-type="float">
            <text:p>2680,92873</text:p>
          </table:table-cell>
          <table:table-cell table:formula="of:=[.H29]/[.G29]" office:value-type="float" office:value="0.996283810900924" calcext:value-type="float">
            <text:p>0,99628</text:p>
          </table:table-cell>
          <table:table-cell table:formula="of:=MAX([.J28];[.B$2]*[.E28]/[.D29])" office:value-type="float" office:value="503.641496907421" calcext:value-type="float">
            <text:p>503,641</text:p>
          </table:table-cell>
          <table:table-cell table:formula="of:=[.K28]+([.J29]*[.D29])" office:value-type="float" office:value="269092.872655129" calcext:value-type="float">
            <text:p>269093</text:p>
          </table:table-cell>
          <table:table-cell table:formula="of:=[.K29]/[.D29]" office:value-type="float" office:value="2690.92872655129" calcext:value-type="float">
            <text:p>2690,929</text:p>
          </table:table-cell>
          <table:table-cell table:formula="of:=[.M28]+[.J29]" office:value-type="float" office:value="2680.92872655129" calcext:value-type="float">
            <text:p>2680,929</text:p>
          </table:table-cell>
          <table:table-cell table:formula="of:=[.M29]/[.L29]" office:value-type="float" office:value="0.996283810900924" calcext:value-type="float">
            <text:p>0,99628381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[.D29]*(1+[.B$4])" office:value-type="float" office:value="100" calcext:value-type="float">
            <text:p>100</text:p>
          </table:table-cell>
          <table:table-cell table:formula="of:=[.E29]*(1+[.B$2])" office:value-type="float" office:value="331053.796375793" calcext:value-type="float">
            <text:p>331054</text:p>
          </table:table-cell>
          <table:table-cell table:formula="of:=([.E30]-[.E29])/[.D30]" office:value-type="float" office:value="619.609237206644" calcext:value-type="float">
            <text:p>619,609</text:p>
          </table:table-cell>
          <table:table-cell table:formula="of:=[.E30]/[.D30]" office:value-type="float" office:value="3310.53796375793" calcext:value-type="float">
            <text:p>3310,53796</text:p>
          </table:table-cell>
          <table:table-cell table:formula="of:=[.H29]+[.F30]" office:value-type="float" office:value="3300.53796375793" calcext:value-type="float">
            <text:p>3300,53796</text:p>
          </table:table-cell>
          <table:table-cell table:formula="of:=[.H30]/[.G30]" office:value-type="float" office:value="0.996979342901524" calcext:value-type="float">
            <text:p>0,99698</text:p>
          </table:table-cell>
          <table:table-cell table:formula="of:=MAX([.J29];[.B$2]*[.E29]/[.D30])" office:value-type="float" office:value="619.609237206644" calcext:value-type="float">
            <text:p>619,609</text:p>
          </table:table-cell>
          <table:table-cell table:formula="of:=[.K29]+([.J30]*[.D30])" office:value-type="float" office:value="331053.796375793" calcext:value-type="float">
            <text:p>331054</text:p>
          </table:table-cell>
          <table:table-cell table:formula="of:=[.K30]/[.D30]" office:value-type="float" office:value="3310.53796375793" calcext:value-type="float">
            <text:p>3310,538</text:p>
          </table:table-cell>
          <table:table-cell table:formula="of:=[.M29]+[.J30]" office:value-type="float" office:value="3300.53796375793" calcext:value-type="float">
            <text:p>3300,538</text:p>
          </table:table-cell>
          <table:table-cell table:formula="of:=[.M30]/[.L30]" office:value-type="float" office:value="0.996979342901524" calcext:value-type="float">
            <text:p>0,99697934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[.D30]*(1+[.B$4])" office:value-type="float" office:value="100" calcext:value-type="float">
            <text:p>100</text:p>
          </table:table-cell>
          <table:table-cell table:formula="of:=[.E30]*(1+[.B$2])" office:value-type="float" office:value="407281.750027192" calcext:value-type="float">
            <text:p>407282</text:p>
          </table:table-cell>
          <table:table-cell table:formula="of:=([.E31]-[.E30])/[.D31]" office:value-type="float" office:value="762.279536513987" calcext:value-type="float">
            <text:p>762,280</text:p>
          </table:table-cell>
          <table:table-cell table:formula="of:=[.E31]/[.D31]" office:value-type="float" office:value="4072.81750027192" calcext:value-type="float">
            <text:p>4072,81750</text:p>
          </table:table-cell>
          <table:table-cell table:formula="of:=[.H30]+[.F31]" office:value-type="float" office:value="4062.81750027191" calcext:value-type="float">
            <text:p>4062,81750</text:p>
          </table:table-cell>
          <table:table-cell table:formula="of:=[.H31]/[.G31]" office:value-type="float" office:value="0.997544697252128" calcext:value-type="float">
            <text:p>0,99754</text:p>
          </table:table-cell>
          <table:table-cell table:formula="of:=MAX([.J30];[.B$2]*[.E30]/[.D31])" office:value-type="float" office:value="762.279536513987" calcext:value-type="float">
            <text:p>762,280</text:p>
          </table:table-cell>
          <table:table-cell table:formula="of:=[.K30]+([.J31]*[.D31])" office:value-type="float" office:value="407281.750027192" calcext:value-type="float">
            <text:p>407282</text:p>
          </table:table-cell>
          <table:table-cell table:formula="of:=[.K31]/[.D31]" office:value-type="float" office:value="4072.81750027192" calcext:value-type="float">
            <text:p>4072,818</text:p>
          </table:table-cell>
          <table:table-cell table:formula="of:=[.M30]+[.J31]" office:value-type="float" office:value="4062.81750027192" calcext:value-type="float">
            <text:p>4062,818</text:p>
          </table:table-cell>
          <table:table-cell table:formula="of:=[.M31]/[.L31]" office:value-type="float" office:value="0.997544697252128" calcext:value-type="float">
            <text:p>0,99754469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D31]*(1+[.B$4])" office:value-type="float" office:value="100" calcext:value-type="float">
            <text:p>100</text:p>
          </table:table-cell>
          <table:table-cell table:formula="of:=[.E31]*(1+[.B$2])" office:value-type="float" office:value="501061.838653305" calcext:value-type="float">
            <text:p>501062</text:p>
          </table:table-cell>
          <table:table-cell table:formula="of:=([.E32]-[.E31])/[.D32]" office:value-type="float" office:value="937.800886261138" calcext:value-type="float">
            <text:p>937,801</text:p>
          </table:table-cell>
          <table:table-cell table:formula="of:=[.E32]/[.D32]" office:value-type="float" office:value="5010.61838653305" calcext:value-type="float">
            <text:p>5010,61839</text:p>
          </table:table-cell>
          <table:table-cell table:formula="of:=[.H31]+[.F32]" office:value-type="float" office:value="5000.61838653305" calcext:value-type="float">
            <text:p>5000,61839</text:p>
          </table:table-cell>
          <table:table-cell table:formula="of:=[.H32]/[.G32]" office:value-type="float" office:value="0.998004238353718" calcext:value-type="float">
            <text:p>0,99800</text:p>
          </table:table-cell>
          <table:table-cell table:formula="of:=MAX([.J31];[.B$2]*[.E31]/[.D32])" office:value-type="float" office:value="937.800886261138" calcext:value-type="float">
            <text:p>937,801</text:p>
          </table:table-cell>
          <table:table-cell table:formula="of:=[.K31]+([.J32]*[.D32])" office:value-type="float" office:value="501061.838653306" calcext:value-type="float">
            <text:p>501062</text:p>
          </table:table-cell>
          <table:table-cell table:formula="of:=[.K32]/[.D32]" office:value-type="float" office:value="5010.61838653306" calcext:value-type="float">
            <text:p>5010,618</text:p>
          </table:table-cell>
          <table:table-cell table:formula="of:=[.M31]+[.J32]" office:value-type="float" office:value="5000.61838653306" calcext:value-type="float">
            <text:p>5000,618</text:p>
          </table:table-cell>
          <table:table-cell table:formula="of:=[.M32]/[.L32]" office:value-type="float" office:value="0.998004238353717" calcext:value-type="float">
            <text:p>0,99800423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formula="of:=[.D32]*(1+[.B$4])" office:value-type="float" office:value="100" calcext:value-type="float">
            <text:p>100</text:p>
          </table:table-cell>
          <table:table-cell table:formula="of:=[.E32]*(1+[.B$2])" office:value-type="float" office:value="616435.590688434" calcext:value-type="float">
            <text:p>616436</text:p>
          </table:table-cell>
          <table:table-cell table:formula="of:=([.E33]-[.E32])/[.D33]" office:value-type="float" office:value="1153.73752035129" calcext:value-type="float">
            <text:p>1153,738</text:p>
          </table:table-cell>
          <table:table-cell table:formula="of:=[.E33]/[.D33]" office:value-type="float" office:value="6164.35590688434" calcext:value-type="float">
            <text:p>6164,35591</text:p>
          </table:table-cell>
          <table:table-cell table:formula="of:=[.H32]+[.F33]" office:value-type="float" office:value="6154.35590688434" calcext:value-type="float">
            <text:p>6154,35591</text:p>
          </table:table-cell>
          <table:table-cell table:formula="of:=[.H33]/[.G33]" office:value-type="float" office:value="0.998377770500105" calcext:value-type="float">
            <text:p>0,99838</text:p>
          </table:table-cell>
          <table:table-cell table:formula="of:=MAX([.J32];[.B$2]*[.E32]/[.D33])" office:value-type="float" office:value="1153.73752035129" calcext:value-type="float">
            <text:p>1153,738</text:p>
          </table:table-cell>
          <table:table-cell table:formula="of:=[.K32]+([.J33]*[.D33])" office:value-type="float" office:value="616435.590688434" calcext:value-type="float">
            <text:p>616436</text:p>
          </table:table-cell>
          <table:table-cell table:formula="of:=[.K33]/[.D33]" office:value-type="float" office:value="6164.35590688434" calcext:value-type="float">
            <text:p>6164,356</text:p>
          </table:table-cell>
          <table:table-cell table:formula="of:=[.M32]+[.J33]" office:value-type="float" office:value="6154.35590688434" calcext:value-type="float">
            <text:p>6154,356</text:p>
          </table:table-cell>
          <table:table-cell table:formula="of:=[.M33]/[.L33]" office:value-type="float" office:value="0.998377770500105" calcext:value-type="float">
            <text:p>0,99837777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formula="of:=[.D33]*(1+[.B$4])" office:value-type="float" office:value="100" calcext:value-type="float">
            <text:p>100</text:p>
          </table:table-cell>
          <table:table-cell table:formula="of:=[.E33]*(1+[.B$2])" office:value-type="float" office:value="758375.130879451" calcext:value-type="float">
            <text:p>758375</text:p>
          </table:table-cell>
          <table:table-cell table:formula="of:=([.E34]-[.E33])/[.D34]" office:value-type="float" office:value="1419.39540191017" calcext:value-type="float">
            <text:p>1419,395</text:p>
          </table:table-cell>
          <table:table-cell table:formula="of:=[.E34]/[.D34]" office:value-type="float" office:value="7583.75130879451" calcext:value-type="float">
            <text:p>7583,75131</text:p>
          </table:table-cell>
          <table:table-cell table:formula="of:=[.H33]+[.F34]" office:value-type="float" office:value="7573.75130879451" calcext:value-type="float">
            <text:p>7573,75131</text:p>
          </table:table-cell>
          <table:table-cell table:formula="of:=[.H34]/[.G34]" office:value-type="float" office:value="0.998681391359919" calcext:value-type="float">
            <text:p>0,99868</text:p>
          </table:table-cell>
          <table:table-cell table:formula="of:=MAX([.J33];[.B$2]*[.E33]/[.D34])" office:value-type="float" office:value="1419.39540191017" calcext:value-type="float">
            <text:p>1419,395</text:p>
          </table:table-cell>
          <table:table-cell table:formula="of:=[.K33]+([.J34]*[.D34])" office:value-type="float" office:value="758375.130879451" calcext:value-type="float">
            <text:p>758375</text:p>
          </table:table-cell>
          <table:table-cell table:formula="of:=[.K34]/[.D34]" office:value-type="float" office:value="7583.75130879451" calcext:value-type="float">
            <text:p>7583,751</text:p>
          </table:table-cell>
          <table:table-cell table:formula="of:=[.M33]+[.J34]" office:value-type="float" office:value="7573.75130879451" calcext:value-type="float">
            <text:p>7573,751</text:p>
          </table:table-cell>
          <table:table-cell table:formula="of:=[.M34]/[.L34]" office:value-type="float" office:value="0.998681391359919" calcext:value-type="float">
            <text:p>0,99868139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formula="of:=[.D34]*(1+[.B$4])" office:value-type="float" office:value="100" calcext:value-type="float">
            <text:p>100</text:p>
          </table:table-cell>
          <table:table-cell table:formula="of:=[.E34]*(1+[.B$2])" office:value-type="float" office:value="932997.458005494" calcext:value-type="float">
            <text:p>932997</text:p>
          </table:table-cell>
          <table:table-cell table:formula="of:=([.E35]-[.E34])/[.D35]" office:value-type="float" office:value="1746.22327126043" calcext:value-type="float">
            <text:p>1746,223</text:p>
          </table:table-cell>
          <table:table-cell table:formula="of:=[.E35]/[.D35]" office:value-type="float" office:value="9329.97458005494" calcext:value-type="float">
            <text:p>9329,97458</text:p>
          </table:table-cell>
          <table:table-cell table:formula="of:=[.H34]+[.F35]" office:value-type="float" office:value="9319.97458005494" calcext:value-type="float">
            <text:p>9319,97458</text:p>
          </table:table-cell>
          <table:table-cell table:formula="of:=[.H35]/[.G35]" office:value-type="float" office:value="0.9989281857186" calcext:value-type="float">
            <text:p>0,99893</text:p>
          </table:table-cell>
          <table:table-cell table:formula="of:=MAX([.J34];[.B$2]*[.E34]/[.D35])" office:value-type="float" office:value="1746.22327126043" calcext:value-type="float">
            <text:p>1746,223</text:p>
          </table:table-cell>
          <table:table-cell table:formula="of:=[.K34]+([.J35]*[.D35])" office:value-type="float" office:value="932997.458005494" calcext:value-type="float">
            <text:p>932997</text:p>
          </table:table-cell>
          <table:table-cell table:formula="of:=[.K35]/[.D35]" office:value-type="float" office:value="9329.97458005494" calcext:value-type="float">
            <text:p>9329,975</text:p>
          </table:table-cell>
          <table:table-cell table:formula="of:=[.M34]+[.J35]" office:value-type="float" office:value="9319.97458005494" calcext:value-type="float">
            <text:p>9319,975</text:p>
          </table:table-cell>
          <table:table-cell table:formula="of:=[.M35]/[.L35]" office:value-type="float" office:value="0.9989281857186" calcext:value-type="float">
            <text:p>0,99892818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formula="of:=[.D35]*(1+[.B$4])" office:value-type="float" office:value="100" calcext:value-type="float">
            <text:p>100</text:p>
          </table:table-cell>
          <table:table-cell table:formula="of:=[.E35]*(1+[.B$2])" office:value-type="float" office:value="1147828.06186597" calcext:value-type="float">
            <text:p>1147828</text:p>
          </table:table-cell>
          <table:table-cell table:formula="of:=([.E36]-[.E35])/[.D36]" office:value-type="float" office:value="2148.30603860479" calcext:value-type="float">
            <text:p>2148,306</text:p>
          </table:table-cell>
          <table:table-cell table:formula="of:=[.E36]/[.D36]" office:value-type="float" office:value="11478.2806186597" calcext:value-type="float">
            <text:p>11478,28062</text:p>
          </table:table-cell>
          <table:table-cell table:formula="of:=[.H35]+[.F36]" office:value-type="float" office:value="11468.2806186597" calcext:value-type="float">
            <text:p>11468,28062</text:p>
          </table:table-cell>
          <table:table-cell table:formula="of:=[.H36]/[.G36]" office:value-type="float" office:value="0.999128789377762" calcext:value-type="float">
            <text:p>0,99913</text:p>
          </table:table-cell>
          <table:table-cell table:formula="of:=MAX([.J35];[.B$2]*[.E35]/[.D36])" office:value-type="float" office:value="2148.30603860479" calcext:value-type="float">
            <text:p>2148,306</text:p>
          </table:table-cell>
          <table:table-cell table:formula="of:=[.K35]+([.J36]*[.D36])" office:value-type="float" office:value="1147828.06186597" calcext:value-type="float">
            <text:p>1147828</text:p>
          </table:table-cell>
          <table:table-cell table:formula="of:=[.K36]/[.D36]" office:value-type="float" office:value="11478.2806186597" calcext:value-type="float">
            <text:p>11478,281</text:p>
          </table:table-cell>
          <table:table-cell table:formula="of:=[.M35]+[.J36]" office:value-type="float" office:value="11468.2806186597" calcext:value-type="float">
            <text:p>11468,281</text:p>
          </table:table-cell>
          <table:table-cell table:formula="of:=[.M36]/[.L36]" office:value-type="float" office:value="0.999128789377762" calcext:value-type="float">
            <text:p>0,99912878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formula="of:=[.D36]*(1+[.B$4])" office:value-type="float" office:value="100" calcext:value-type="float">
            <text:p>100</text:p>
          </table:table-cell>
          <table:table-cell table:formula="of:=[.E36]*(1+[.B$2])" office:value-type="float" office:value="1412125.24032326" calcext:value-type="float">
            <text:p>1412125</text:p>
          </table:table-cell>
          <table:table-cell table:formula="of:=([.E37]-[.E36])/[.D37]" office:value-type="float" office:value="2642.97178457284" calcext:value-type="float">
            <text:p>2642,972</text:p>
          </table:table-cell>
          <table:table-cell table:formula="of:=[.E37]/[.D37]" office:value-type="float" office:value="14121.2524032326" calcext:value-type="float">
            <text:p>14121,25240</text:p>
          </table:table-cell>
          <table:table-cell table:formula="of:=[.H36]+[.F37]" office:value-type="float" office:value="14111.2524032326" calcext:value-type="float">
            <text:p>14111,25240</text:p>
          </table:table-cell>
          <table:table-cell table:formula="of:=[.H37]/[.G37]" office:value-type="float" office:value="0.99929184751363" calcext:value-type="float">
            <text:p>0,99929</text:p>
          </table:table-cell>
          <table:table-cell table:formula="of:=MAX([.J36];[.B$2]*[.E36]/[.D37])" office:value-type="float" office:value="2642.97178457284" calcext:value-type="float">
            <text:p>2642,972</text:p>
          </table:table-cell>
          <table:table-cell table:formula="of:=[.K36]+([.J37]*[.D37])" office:value-type="float" office:value="1412125.24032326" calcext:value-type="float">
            <text:p>1412125</text:p>
          </table:table-cell>
          <table:table-cell table:formula="of:=[.K37]/[.D37]" office:value-type="float" office:value="14121.2524032326" calcext:value-type="float">
            <text:p>14121,252</text:p>
          </table:table-cell>
          <table:table-cell table:formula="of:=[.M36]+[.J37]" office:value-type="float" office:value="14111.2524032326" calcext:value-type="float">
            <text:p>14111,252</text:p>
          </table:table-cell>
          <table:table-cell table:formula="of:=[.M37]/[.L37]" office:value-type="float" office:value="0.99929184751363" calcext:value-type="float">
            <text:p>0,99929184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formula="of:=[.D37]*(1+[.B$4])" office:value-type="float" office:value="100" calcext:value-type="float">
            <text:p>100</text:p>
          </table:table-cell>
          <table:table-cell table:formula="of:=[.E37]*(1+[.B$2])" office:value-type="float" office:value="1737279.09310415" calcext:value-type="float">
            <text:p>1737279</text:p>
          </table:table-cell>
          <table:table-cell table:formula="of:=([.E38]-[.E37])/[.D38]" office:value-type="float" office:value="3251.53852780896" calcext:value-type="float">
            <text:p>3251,539</text:p>
          </table:table-cell>
          <table:table-cell table:formula="of:=[.E38]/[.D38]" office:value-type="float" office:value="17372.7909310415" calcext:value-type="float">
            <text:p>17372,79093</text:p>
          </table:table-cell>
          <table:table-cell table:formula="of:=[.H37]+[.F38]" office:value-type="float" office:value="17362.7909310415" calcext:value-type="float">
            <text:p>17362,79093</text:p>
          </table:table-cell>
          <table:table-cell table:formula="of:=[.H38]/[.G38]" office:value-type="float" office:value="0.999424387247869" calcext:value-type="float">
            <text:p>0,99942</text:p>
          </table:table-cell>
          <table:table-cell table:formula="of:=MAX([.J37];[.B$2]*[.E37]/[.D38])" office:value-type="float" office:value="3251.53852780896" calcext:value-type="float">
            <text:p>3251,539</text:p>
          </table:table-cell>
          <table:table-cell table:formula="of:=[.K37]+([.J38]*[.D38])" office:value-type="float" office:value="1737279.09310415" calcext:value-type="float">
            <text:p>1737279</text:p>
          </table:table-cell>
          <table:table-cell table:formula="of:=[.K38]/[.D38]" office:value-type="float" office:value="17372.7909310415" calcext:value-type="float">
            <text:p>17372,791</text:p>
          </table:table-cell>
          <table:table-cell table:formula="of:=[.M37]+[.J38]" office:value-type="float" office:value="17362.7909310415" calcext:value-type="float">
            <text:p>17362,791</text:p>
          </table:table-cell>
          <table:table-cell table:formula="of:=[.M38]/[.L38]" office:value-type="float" office:value="0.999424387247869" calcext:value-type="float">
            <text:p>0,99942438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formula="of:=[.D38]*(1+[.B$4])" office:value-type="float" office:value="100" calcext:value-type="float">
            <text:p>100</text:p>
          </table:table-cell>
          <table:table-cell table:formula="of:=[.E38]*(1+[.B$2])" office:value-type="float" office:value="2137302.38731934" calcext:value-type="float">
            <text:p>2137302</text:p>
          </table:table-cell>
          <table:table-cell table:formula="of:=([.E39]-[.E38])/[.D39]" office:value-type="float" office:value="4000.23294215184" calcext:value-type="float">
            <text:p>4000,233</text:p>
          </table:table-cell>
          <table:table-cell table:formula="of:=[.E39]/[.D39]" office:value-type="float" office:value="21373.0238731934" calcext:value-type="float">
            <text:p>21373,02387</text:p>
          </table:table-cell>
          <table:table-cell table:formula="of:=[.H38]+[.F39]" office:value-type="float" office:value="21363.0238731934" calcext:value-type="float">
            <text:p>21363,02387</text:p>
          </table:table-cell>
          <table:table-cell table:formula="of:=[.H39]/[.G39]" office:value-type="float" office:value="0.999532120487052" calcext:value-type="float">
            <text:p>0,99953</text:p>
          </table:table-cell>
          <table:table-cell table:formula="of:=MAX([.J38];[.B$2]*[.E38]/[.D39])" office:value-type="float" office:value="4000.23294215184" calcext:value-type="float">
            <text:p>4000,233</text:p>
          </table:table-cell>
          <table:table-cell table:formula="of:=[.K38]+([.J39]*[.D39])" office:value-type="float" office:value="2137302.38731934" calcext:value-type="float">
            <text:p>2137302</text:p>
          </table:table-cell>
          <table:table-cell table:formula="of:=[.K39]/[.D39]" office:value-type="float" office:value="21373.0238731934" calcext:value-type="float">
            <text:p>21373,024</text:p>
          </table:table-cell>
          <table:table-cell table:formula="of:=[.M38]+[.J39]" office:value-type="float" office:value="21363.0238731934" calcext:value-type="float">
            <text:p>21363,024</text:p>
          </table:table-cell>
          <table:table-cell table:formula="of:=[.M39]/[.L39]" office:value-type="float" office:value="0.999532120487052" calcext:value-type="float">
            <text:p>0,99953212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formula="of:=[.D39]*(1+[.B$4])" office:value-type="float" office:value="100" calcext:value-type="float">
            <text:p>100</text:p>
          </table:table-cell>
          <table:table-cell table:formula="of:=[.E39]*(1+[.B$2])" office:value-type="float" office:value="2629434.44894555" calcext:value-type="float">
            <text:p>2629434</text:p>
          </table:table-cell>
          <table:table-cell table:formula="of:=([.E40]-[.E39])/[.D40]" office:value-type="float" office:value="4921.32061626209" calcext:value-type="float">
            <text:p>4921,321</text:p>
          </table:table-cell>
          <table:table-cell table:formula="of:=[.E40]/[.D40]" office:value-type="float" office:value="26294.3444894555" calcext:value-type="float">
            <text:p>26294,34449</text:p>
          </table:table-cell>
          <table:table-cell table:formula="of:=[.H39]+[.F40]" office:value-type="float" office:value="26284.3444894555" calcext:value-type="float">
            <text:p>26284,34449</text:p>
          </table:table-cell>
          <table:table-cell table:formula="of:=[.H40]/[.G40]" office:value-type="float" office:value="0.999619690081872" calcext:value-type="float">
            <text:p>0,99962</text:p>
          </table:table-cell>
          <table:table-cell table:formula="of:=MAX([.J39];[.B$2]*[.E39]/[.D40])" office:value-type="float" office:value="4921.32061626209" calcext:value-type="float">
            <text:p>4921,321</text:p>
          </table:table-cell>
          <table:table-cell table:formula="of:=[.K39]+([.J40]*[.D40])" office:value-type="float" office:value="2629434.44894555" calcext:value-type="float">
            <text:p>2629434</text:p>
          </table:table-cell>
          <table:table-cell table:formula="of:=[.K40]/[.D40]" office:value-type="float" office:value="26294.3444894555" calcext:value-type="float">
            <text:p>26294,344</text:p>
          </table:table-cell>
          <table:table-cell table:formula="of:=[.M39]+[.J40]" office:value-type="float" office:value="26284.3444894555" calcext:value-type="float">
            <text:p>26284,344</text:p>
          </table:table-cell>
          <table:table-cell table:formula="of:=[.M40]/[.L40]" office:value-type="float" office:value="0.999619690081873" calcext:value-type="float">
            <text:p>0,99961969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formula="of:=[.D40]*(1+[.B$4])" office:value-type="float" office:value="100" calcext:value-type="float">
            <text:p>100</text:p>
          </table:table-cell>
          <table:table-cell table:formula="of:=[.E40]*(1+[.B$2])" office:value-type="float" office:value="3234884.10546025" calcext:value-type="float">
            <text:p>3234884</text:p>
          </table:table-cell>
          <table:table-cell table:formula="of:=([.E41]-[.E40])/[.D41]" office:value-type="float" office:value="6054.49656514702" calcext:value-type="float">
            <text:p>6054,497</text:p>
          </table:table-cell>
          <table:table-cell table:formula="of:=[.E41]/[.D41]" office:value-type="float" office:value="32348.8410546025" calcext:value-type="float">
            <text:p>32348,84105</text:p>
          </table:table-cell>
          <table:table-cell table:formula="of:=[.H40]+[.F41]" office:value-type="float" office:value="32338.8410546025" calcext:value-type="float">
            <text:p>32338,84105</text:p>
          </table:table-cell>
          <table:table-cell table:formula="of:=[.H41]/[.G41]" office:value-type="float" office:value="0.999690869914532" calcext:value-type="float">
            <text:p>0,99969</text:p>
          </table:table-cell>
          <table:table-cell table:formula="of:=MAX([.J40];[.B$2]*[.E40]/[.D41])" office:value-type="float" office:value="6054.49656514703" calcext:value-type="float">
            <text:p>6054,497</text:p>
          </table:table-cell>
          <table:table-cell table:formula="of:=[.K40]+([.J41]*[.D41])" office:value-type="float" office:value="3234884.10546025" calcext:value-type="float">
            <text:p>3234884</text:p>
          </table:table-cell>
          <table:table-cell table:formula="of:=[.K41]/[.D41]" office:value-type="float" office:value="32348.8410546025" calcext:value-type="float">
            <text:p>32348,841</text:p>
          </table:table-cell>
          <table:table-cell table:formula="of:=[.M40]+[.J41]" office:value-type="float" office:value="32338.8410546025" calcext:value-type="float">
            <text:p>32338,841</text:p>
          </table:table-cell>
          <table:table-cell table:formula="of:=[.M41]/[.L41]" office:value-type="float" office:value="0.999690869914532" calcext:value-type="float">
            <text:p>0,99969087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D41]*(1+[.B$4])" office:value-type="float" office:value="100" calcext:value-type="float">
            <text:p>100</text:p>
          </table:table-cell>
          <table:table-cell table:formula="of:=[.E41]*(1+[.B$2])" office:value-type="float" office:value="3979743.69733986" calcext:value-type="float">
            <text:p>3979744</text:p>
          </table:table-cell>
          <table:table-cell table:formula="of:=([.E42]-[.E41])/[.D42]" office:value-type="float" office:value="7448.59591879614" calcext:value-type="float">
            <text:p>7448,596</text:p>
          </table:table-cell>
          <table:table-cell table:formula="of:=[.E42]/[.D42]" office:value-type="float" office:value="39797.4369733986" calcext:value-type="float">
            <text:p>39797,43697</text:p>
          </table:table-cell>
          <table:table-cell table:formula="of:=[.H41]+[.F42]" office:value-type="float" office:value="39787.4369733986" calcext:value-type="float">
            <text:p>39787,43697</text:p>
          </table:table-cell>
          <table:table-cell table:formula="of:=[.H42]/[.G42]" office:value-type="float" office:value="0.999748727537236" calcext:value-type="float">
            <text:p>0,99975</text:p>
          </table:table-cell>
          <table:table-cell table:formula="of:=MAX([.J41];[.B$2]*[.E41]/[.D42])" office:value-type="float" office:value="7448.59591879615" calcext:value-type="float">
            <text:p>7448,596</text:p>
          </table:table-cell>
          <table:table-cell table:formula="of:=[.K41]+([.J42]*[.D42])" office:value-type="float" office:value="3979743.69733986" calcext:value-type="float">
            <text:p>3979744</text:p>
          </table:table-cell>
          <table:table-cell table:formula="of:=[.K42]/[.D42]" office:value-type="float" office:value="39797.4369733986" calcext:value-type="float">
            <text:p>39797,437</text:p>
          </table:table-cell>
          <table:table-cell table:formula="of:=[.M41]+[.J42]" office:value-type="float" office:value="39787.4369733986" calcext:value-type="float">
            <text:p>39787,437</text:p>
          </table:table-cell>
          <table:table-cell table:formula="of:=[.M42]/[.L42]" office:value-type="float" office:value="0.999748727537236" calcext:value-type="float">
            <text:p>0,99974872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formula="of:=[.D42]*(1+[.B$4])" office:value-type="float" office:value="100" calcext:value-type="float">
            <text:p>100</text:p>
          </table:table-cell>
          <table:table-cell table:formula="of:=[.E42]*(1+[.B$2])" office:value-type="float" office:value="4896113.54848304" calcext:value-type="float">
            <text:p>4896114</text:p>
          </table:table-cell>
          <table:table-cell table:formula="of:=([.E43]-[.E42])/[.D43]" office:value-type="float" office:value="9163.69851143177" calcext:value-type="float">
            <text:p>9163,699</text:p>
          </table:table-cell>
          <table:table-cell table:formula="of:=[.E43]/[.D43]" office:value-type="float" office:value="48961.1354848304" calcext:value-type="float">
            <text:p>48961,13548</text:p>
          </table:table-cell>
          <table:table-cell table:formula="of:=[.H42]+[.F43]" office:value-type="float" office:value="48951.1354848304" calcext:value-type="float">
            <text:p>48951,13548</text:p>
          </table:table-cell>
          <table:table-cell table:formula="of:=[.H43]/[.G43]" office:value-type="float" office:value="0.999795756370824" calcext:value-type="float">
            <text:p>0,99980</text:p>
          </table:table-cell>
          <table:table-cell table:formula="of:=MAX([.J42];[.B$2]*[.E42]/[.D43])" office:value-type="float" office:value="9163.69851143177" calcext:value-type="float">
            <text:p>9163,699</text:p>
          </table:table-cell>
          <table:table-cell table:formula="of:=[.K42]+([.J43]*[.D43])" office:value-type="float" office:value="4896113.54848304" calcext:value-type="float">
            <text:p>4896114</text:p>
          </table:table-cell>
          <table:table-cell table:formula="of:=[.K43]/[.D43]" office:value-type="float" office:value="48961.1354848304" calcext:value-type="float">
            <text:p>48961,135</text:p>
          </table:table-cell>
          <table:table-cell table:formula="of:=[.M42]+[.J43]" office:value-type="float" office:value="48951.1354848304" calcext:value-type="float">
            <text:p>48951,135</text:p>
          </table:table-cell>
          <table:table-cell table:formula="of:=[.M43]/[.L43]" office:value-type="float" office:value="0.999795756370824" calcext:value-type="float">
            <text:p>0,99979575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formula="of:=[.D43]*(1+[.B$4])" office:value-type="float" office:value="100" calcext:value-type="float">
            <text:p>100</text:p>
          </table:table-cell>
          <table:table-cell table:formula="of:=[.E43]*(1+[.B$2])" office:value-type="float" office:value="6023485.35551736" calcext:value-type="float">
            <text:p>6023485</text:p>
          </table:table-cell>
          <table:table-cell table:formula="of:=([.E44]-[.E43])/[.D44]" office:value-type="float" office:value="11273.7180703432" calcext:value-type="float">
            <text:p>11273,718</text:p>
          </table:table-cell>
          <table:table-cell table:formula="of:=[.E44]/[.D44]" office:value-type="float" office:value="60234.8535551736" calcext:value-type="float">
            <text:p>60234,85356</text:p>
          </table:table-cell>
          <table:table-cell table:formula="of:=[.H43]+[.F44]" office:value-type="float" office:value="60224.8535551736" calcext:value-type="float">
            <text:p>60224,85356</text:p>
          </table:table-cell>
          <table:table-cell table:formula="of:=[.H44]/[.G44]" office:value-type="float" office:value="0.999833983160749" calcext:value-type="float">
            <text:p>0,99983</text:p>
          </table:table-cell>
          <table:table-cell table:formula="of:=MAX([.J43];[.B$2]*[.E43]/[.D44])" office:value-type="float" office:value="11273.7180703432" calcext:value-type="float">
            <text:p>11273,718</text:p>
          </table:table-cell>
          <table:table-cell table:formula="of:=[.K43]+([.J44]*[.D44])" office:value-type="float" office:value="6023485.35551736" calcext:value-type="float">
            <text:p>6023485</text:p>
          </table:table-cell>
          <table:table-cell table:formula="of:=[.K44]/[.D44]" office:value-type="float" office:value="60234.8535551736" calcext:value-type="float">
            <text:p>60234,854</text:p>
          </table:table-cell>
          <table:table-cell table:formula="of:=[.M43]+[.J44]" office:value-type="float" office:value="60224.8535551736" calcext:value-type="float">
            <text:p>60224,854</text:p>
          </table:table-cell>
          <table:table-cell table:formula="of:=[.M44]/[.L44]" office:value-type="float" office:value="0.999833983160748" calcext:value-type="float">
            <text:p>0,99983398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formula="of:=[.D44]*(1+[.B$4])" office:value-type="float" office:value="100" calcext:value-type="float">
            <text:p>100</text:p>
          </table:table-cell>
          <table:table-cell table:formula="of:=[.E44]*(1+[.B$2])" office:value-type="float" office:value="7410444.11426558" calcext:value-type="float">
            <text:p>7410444</text:p>
          </table:table-cell>
          <table:table-cell table:formula="of:=([.E45]-[.E44])/[.D45]" office:value-type="float" office:value="13869.5875874822" calcext:value-type="float">
            <text:p>13869,588</text:p>
          </table:table-cell>
          <table:table-cell table:formula="of:=[.E45]/[.D45]" office:value-type="float" office:value="74104.4411426558" calcext:value-type="float">
            <text:p>74104,44114</text:p>
          </table:table-cell>
          <table:table-cell table:formula="of:=[.H44]+[.F45]" office:value-type="float" office:value="74094.4411426558" calcext:value-type="float">
            <text:p>74094,44114</text:p>
          </table:table-cell>
          <table:table-cell table:formula="of:=[.H45]/[.G45]" office:value-type="float" office:value="0.999865055321303" calcext:value-type="float">
            <text:p>0,99987</text:p>
          </table:table-cell>
          <table:table-cell table:formula="of:=MAX([.J44];[.B$2]*[.E44]/[.D45])" office:value-type="float" office:value="13869.5875874822" calcext:value-type="float">
            <text:p>13869,588</text:p>
          </table:table-cell>
          <table:table-cell table:formula="of:=[.K44]+([.J45]*[.D45])" office:value-type="float" office:value="7410444.11426559" calcext:value-type="float">
            <text:p>7410444</text:p>
          </table:table-cell>
          <table:table-cell table:formula="of:=[.K45]/[.D45]" office:value-type="float" office:value="74104.4411426559" calcext:value-type="float">
            <text:p>74104,441</text:p>
          </table:table-cell>
          <table:table-cell table:formula="of:=[.M44]+[.J45]" office:value-type="float" office:value="74094.4411426559" calcext:value-type="float">
            <text:p>74094,441</text:p>
          </table:table-cell>
          <table:table-cell table:formula="of:=[.M45]/[.L45]" office:value-type="float" office:value="0.999865055321303" calcext:value-type="float">
            <text:p>0,99986505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formula="of:=[.D45]*(1+[.B$4])" office:value-type="float" office:value="100" calcext:value-type="float">
            <text:p>100</text:p>
          </table:table-cell>
          <table:table-cell table:formula="of:=[.E45]*(1+[.B$2])" office:value-type="float" office:value="9116761.92926292" calcext:value-type="float">
            <text:p>9116762</text:p>
          </table:table-cell>
          <table:table-cell table:formula="of:=([.E46]-[.E45])/[.D46]" office:value-type="float" office:value="17063.1781499734" calcext:value-type="float">
            <text:p>17063,178</text:p>
          </table:table-cell>
          <table:table-cell table:formula="of:=[.E46]/[.D46]" office:value-type="float" office:value="91167.6192926292" calcext:value-type="float">
            <text:p>91167,61929</text:p>
          </table:table-cell>
          <table:table-cell table:formula="of:=[.H45]+[.F46]" office:value-type="float" office:value="91157.6192926292" calcext:value-type="float">
            <text:p>91157,61929</text:p>
          </table:table-cell>
          <table:table-cell table:formula="of:=[.H46]/[.G46]" office:value-type="float" office:value="0.999890311932267" calcext:value-type="float">
            <text:p>0,99989</text:p>
          </table:table-cell>
          <table:table-cell table:formula="of:=MAX([.J45];[.B$2]*[.E45]/[.D46])" office:value-type="float" office:value="17063.1781499734" calcext:value-type="float">
            <text:p>17063,178</text:p>
          </table:table-cell>
          <table:table-cell table:formula="of:=[.K45]+([.J46]*[.D46])" office:value-type="float" office:value="9116761.92926293" calcext:value-type="float">
            <text:p>9116762</text:p>
          </table:table-cell>
          <table:table-cell table:formula="of:=[.K46]/[.D46]" office:value-type="float" office:value="91167.6192926293" calcext:value-type="float">
            <text:p>91167,619</text:p>
          </table:table-cell>
          <table:table-cell table:formula="of:=[.M45]+[.J46]" office:value-type="float" office:value="91157.6192926292" calcext:value-type="float">
            <text:p>91157,619</text:p>
          </table:table-cell>
          <table:table-cell table:formula="of:=[.M46]/[.L46]" office:value-type="float" office:value="0.999890311932267" calcext:value-type="float">
            <text:p>0,99989031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formula="of:=[.D46]*(1+[.B$4])" office:value-type="float" office:value="100" calcext:value-type="float">
            <text:p>100</text:p>
          </table:table-cell>
          <table:table-cell table:formula="of:=[.E46]*(1+[.B$2])" office:value-type="float" office:value="11215973.9407326" calcext:value-type="float">
            <text:p>11215974</text:p>
          </table:table-cell>
          <table:table-cell table:formula="of:=([.E47]-[.E46])/[.D47]" office:value-type="float" office:value="20992.1201146964" calcext:value-type="float">
            <text:p>20992,120</text:p>
          </table:table-cell>
          <table:table-cell table:formula="of:=[.E47]/[.D47]" office:value-type="float" office:value="112159.739407326" calcext:value-type="float">
            <text:p>112159,73941</text:p>
          </table:table-cell>
          <table:table-cell table:formula="of:=[.H46]+[.F47]" office:value-type="float" office:value="112149.739407326" calcext:value-type="float">
            <text:p>112149,73941</text:p>
          </table:table-cell>
          <table:table-cell table:formula="of:=[.H47]/[.G47]" office:value-type="float" office:value="0.999910841447628" calcext:value-type="float">
            <text:p>0,99991</text:p>
          </table:table-cell>
          <table:table-cell table:formula="of:=MAX([.J46];[.B$2]*[.E46]/[.D47])" office:value-type="float" office:value="20992.1201146964" calcext:value-type="float">
            <text:p>20992,120</text:p>
          </table:table-cell>
          <table:table-cell table:formula="of:=[.K46]+([.J47]*[.D47])" office:value-type="float" office:value="11215973.9407326" calcext:value-type="float">
            <text:p>11215974</text:p>
          </table:table-cell>
          <table:table-cell table:formula="of:=[.K47]/[.D47]" office:value-type="float" office:value="112159.739407326" calcext:value-type="float">
            <text:p>112159,739</text:p>
          </table:table-cell>
          <table:table-cell table:formula="of:=[.M46]+[.J47]" office:value-type="float" office:value="112149.739407326" calcext:value-type="float">
            <text:p>112149,739</text:p>
          </table:table-cell>
          <table:table-cell table:formula="of:=[.M47]/[.L47]" office:value-type="float" office:value="0.999910841447628" calcext:value-type="float">
            <text:p>0,99991084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formula="of:=[.D47]*(1+[.B$4])" office:value-type="float" office:value="100" calcext:value-type="float">
            <text:p>100</text:p>
          </table:table-cell>
          <table:table-cell table:formula="of:=[.E47]*(1+[.B$2])" office:value-type="float" office:value="13798547.3806666" calcext:value-type="float">
            <text:p>13798547</text:p>
          </table:table-cell>
          <table:table-cell table:formula="of:=([.E48]-[.E47])/[.D48]" office:value-type="float" office:value="25825.7343993405" calcext:value-type="float">
            <text:p>25825,734</text:p>
          </table:table-cell>
          <table:table-cell table:formula="of:=[.E48]/[.D48]" office:value-type="float" office:value="137985.473806666" calcext:value-type="float">
            <text:p>137985,47381</text:p>
          </table:table-cell>
          <table:table-cell table:formula="of:=[.H47]+[.F48]" office:value-type="float" office:value="137975.473806666" calcext:value-type="float">
            <text:p>137975,47381</text:p>
          </table:table-cell>
          <table:table-cell table:formula="of:=[.H48]/[.G48]" office:value-type="float" office:value="0.99992752860338" calcext:value-type="float">
            <text:p>0,99993</text:p>
          </table:table-cell>
          <table:table-cell table:formula="of:=MAX([.J47];[.B$2]*[.E47]/[.D48])" office:value-type="float" office:value="25825.7343993405" calcext:value-type="float">
            <text:p>25825,734</text:p>
          </table:table-cell>
          <table:table-cell table:formula="of:=[.K47]+([.J48]*[.D48])" office:value-type="float" office:value="13798547.3806666" calcext:value-type="float">
            <text:p>13798547</text:p>
          </table:table-cell>
          <table:table-cell table:formula="of:=[.K48]/[.D48]" office:value-type="float" office:value="137985.473806666" calcext:value-type="float">
            <text:p>137985,474</text:p>
          </table:table-cell>
          <table:table-cell table:formula="of:=[.M47]+[.J48]" office:value-type="float" office:value="137975.473806666" calcext:value-type="float">
            <text:p>137975,474</text:p>
          </table:table-cell>
          <table:table-cell table:formula="of:=[.M48]/[.L48]" office:value-type="float" office:value="0.99992752860338" calcext:value-type="float">
            <text:p>0,99992752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formula="of:=[.D48]*(1+[.B$4])" office:value-type="float" office:value="100" calcext:value-type="float">
            <text:p>100</text:p>
          </table:table-cell>
          <table:table-cell table:formula="of:=[.E48]*(1+[.B$2])" office:value-type="float" office:value="16975780.3310361" calcext:value-type="float">
            <text:p>16975780</text:p>
          </table:table-cell>
          <table:table-cell table:formula="of:=([.E49]-[.E48])/[.D49]" office:value-type="float" office:value="31772.329503695" calcext:value-type="float">
            <text:p>31772,330</text:p>
          </table:table-cell>
          <table:table-cell table:formula="of:=[.E49]/[.D49]" office:value-type="float" office:value="169757.803310361" calcext:value-type="float">
            <text:p>169757,80331</text:p>
          </table:table-cell>
          <table:table-cell table:formula="of:=[.H48]+[.F49]" office:value-type="float" office:value="169747.803310361" calcext:value-type="float">
            <text:p>169747,80331</text:p>
          </table:table-cell>
          <table:table-cell table:formula="of:=[.H49]/[.G49]" office:value-type="float" office:value="0.999941092545939" calcext:value-type="float">
            <text:p>0,99994</text:p>
          </table:table-cell>
          <table:table-cell table:formula="of:=MAX([.J48];[.B$2]*[.E48]/[.D49])" office:value-type="float" office:value="31772.329503695" calcext:value-type="float">
            <text:p>31772,330</text:p>
          </table:table-cell>
          <table:table-cell table:formula="of:=[.K48]+([.J49]*[.D49])" office:value-type="float" office:value="16975780.3310361" calcext:value-type="float">
            <text:p>16975780</text:p>
          </table:table-cell>
          <table:table-cell table:formula="of:=[.K49]/[.D49]" office:value-type="float" office:value="169757.803310361" calcext:value-type="float">
            <text:p>169757,803</text:p>
          </table:table-cell>
          <table:table-cell table:formula="of:=[.M48]+[.J49]" office:value-type="float" office:value="169747.803310361" calcext:value-type="float">
            <text:p>169747,803</text:p>
          </table:table-cell>
          <table:table-cell table:formula="of:=[.M49]/[.L49]" office:value-type="float" office:value="0.999941092545939" calcext:value-type="float">
            <text:p>0,99994109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formula="of:=[.D49]*(1+[.B$4])" office:value-type="float" office:value="100" calcext:value-type="float">
            <text:p>100</text:p>
          </table:table-cell>
          <table:table-cell table:formula="of:=[.E49]*(1+[.B$2])" office:value-type="float" office:value="20884598.2042546" calcext:value-type="float">
            <text:p>20884598</text:p>
          </table:table-cell>
          <table:table-cell table:formula="of:=([.E50]-[.E49])/[.D50]" office:value-type="float" office:value="39088.1787321853" calcext:value-type="float">
            <text:p>39088,179</text:p>
          </table:table-cell>
          <table:table-cell table:formula="of:=[.E50]/[.D50]" office:value-type="float" office:value="208845.982042546" calcext:value-type="float">
            <text:p>208845,98204</text:p>
          </table:table-cell>
          <table:table-cell table:formula="of:=[.H49]+[.F50]" office:value-type="float" office:value="208835.982042546" calcext:value-type="float">
            <text:p>208835,98204</text:p>
          </table:table-cell>
          <table:table-cell table:formula="of:=[.H50]/[.G50]" office:value-type="float" office:value="0.999952117824331" calcext:value-type="float">
            <text:p>0,99995</text:p>
          </table:table-cell>
          <table:table-cell table:formula="of:=MAX([.J49];[.B$2]*[.E49]/[.D50])" office:value-type="float" office:value="39088.1787321853" calcext:value-type="float">
            <text:p>39088,179</text:p>
          </table:table-cell>
          <table:table-cell table:formula="of:=[.K49]+([.J50]*[.D50])" office:value-type="float" office:value="20884598.2042546" calcext:value-type="float">
            <text:p>20884598</text:p>
          </table:table-cell>
          <table:table-cell table:formula="of:=[.K50]/[.D50]" office:value-type="float" office:value="208845.982042546" calcext:value-type="float">
            <text:p>208845,982</text:p>
          </table:table-cell>
          <table:table-cell table:formula="of:=[.M49]+[.J50]" office:value-type="float" office:value="208835.982042546" calcext:value-type="float">
            <text:p>208835,982</text:p>
          </table:table-cell>
          <table:table-cell table:formula="of:=[.M50]/[.L50]" office:value-type="float" office:value="0.999952117824331" calcext:value-type="float">
            <text:p>0,99995211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formula="of:=[.D50]*(1+[.B$4])" office:value-type="float" office:value="100" calcext:value-type="float">
            <text:p>100</text:p>
          </table:table-cell>
          <table:table-cell table:formula="of:=[.E50]*(1+[.B$2])" office:value-type="float" office:value="25693454.6540833" calcext:value-type="float">
            <text:p>25693455</text:p>
          </table:table-cell>
          <table:table-cell table:formula="of:=([.E51]-[.E50])/[.D51]" office:value-type="float" office:value="48088.5644982869" calcext:value-type="float">
            <text:p>48088,564</text:p>
          </table:table-cell>
          <table:table-cell table:formula="of:=[.E51]/[.D51]" office:value-type="float" office:value="256934.546540833" calcext:value-type="float">
            <text:p>256934,54654</text:p>
          </table:table-cell>
          <table:table-cell table:formula="of:=[.H50]+[.F51]" office:value-type="float" office:value="256924.546540833" calcext:value-type="float">
            <text:p>256924,54654</text:p>
          </table:table-cell>
          <table:table-cell table:formula="of:=[.H51]/[.G51]" office:value-type="float" office:value="0.999961079581806" calcext:value-type="float">
            <text:p>0,99996</text:p>
          </table:table-cell>
          <table:table-cell table:formula="of:=MAX([.J50];[.B$2]*[.E50]/[.D51])" office:value-type="float" office:value="48088.5644982869" calcext:value-type="float">
            <text:p>48088,564</text:p>
          </table:table-cell>
          <table:table-cell table:formula="of:=[.K50]+([.J51]*[.D51])" office:value-type="float" office:value="25693454.6540833" calcext:value-type="float">
            <text:p>25693455</text:p>
          </table:table-cell>
          <table:table-cell table:formula="of:=[.K51]/[.D51]" office:value-type="float" office:value="256934.546540833" calcext:value-type="float">
            <text:p>256934,547</text:p>
          </table:table-cell>
          <table:table-cell table:formula="of:=[.M50]+[.J51]" office:value-type="float" office:value="256924.546540833" calcext:value-type="float">
            <text:p>256924,547</text:p>
          </table:table-cell>
          <table:table-cell table:formula="of:=[.M51]/[.L51]" office:value-type="float" office:value="0.999961079581806" calcext:value-type="float">
            <text:p>0,99996108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[.D51]*(1+[.B$4])" office:value-type="float" office:value="100" calcext:value-type="float">
            <text:p>100</text:p>
          </table:table-cell>
          <table:table-cell table:formula="of:=[.E51]*(1+[.B$2])" office:value-type="float" office:value="31609591.2214844" calcext:value-type="float">
            <text:p>31609591</text:p>
          </table:table-cell>
          <table:table-cell table:formula="of:=([.E52]-[.E51])/[.D52]" office:value-type="float" office:value="59161.3656740107" calcext:value-type="float">
            <text:p>59161,366</text:p>
          </table:table-cell>
          <table:table-cell table:formula="of:=[.E52]/[.D52]" office:value-type="float" office:value="316095.912214844" calcext:value-type="float">
            <text:p>316095,91221</text:p>
          </table:table-cell>
          <table:table-cell table:formula="of:=[.H51]+[.F52]" office:value-type="float" office:value="316085.912214844" calcext:value-type="float">
            <text:p>316085,91221</text:p>
          </table:table-cell>
          <table:table-cell table:formula="of:=[.H52]/[.G52]" office:value-type="float" office:value="0.999968364032518" calcext:value-type="float">
            <text:p>0,99997</text:p>
          </table:table-cell>
          <table:table-cell table:formula="of:=MAX([.J51];[.B$2]*[.E51]/[.D52])" office:value-type="float" office:value="59161.3656740108" calcext:value-type="float">
            <text:p>59161,366</text:p>
          </table:table-cell>
          <table:table-cell table:formula="of:=[.K51]+([.J52]*[.D52])" office:value-type="float" office:value="31609591.2214844" calcext:value-type="float">
            <text:p>31609591</text:p>
          </table:table-cell>
          <table:table-cell table:formula="of:=[.K52]/[.D52]" office:value-type="float" office:value="316095.912214844" calcext:value-type="float">
            <text:p>316095,912</text:p>
          </table:table-cell>
          <table:table-cell table:formula="of:=[.M51]+[.J52]" office:value-type="float" office:value="316085.912214844" calcext:value-type="float">
            <text:p>316085,912</text:p>
          </table:table-cell>
          <table:table-cell table:formula="of:=[.M52]/[.L52]" office:value-type="float" office:value="0.999968364032518" calcext:value-type="float">
            <text:p>0,99996836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formula="of:=[.D52]*(1+[.B$4])" office:value-type="float" office:value="100" calcext:value-type="float">
            <text:p>100</text:p>
          </table:table-cell>
          <table:table-cell table:formula="of:=[.E52]*(1+[.B$2])" office:value-type="float" office:value="38887968.5757069" calcext:value-type="float">
            <text:p>38887969</text:p>
          </table:table-cell>
          <table:table-cell table:formula="of:=([.E53]-[.E52])/[.D53]" office:value-type="float" office:value="72783.7735422254" calcext:value-type="float">
            <text:p>72783,774</text:p>
          </table:table-cell>
          <table:table-cell table:formula="of:=[.E53]/[.D53]" office:value-type="float" office:value="388879.685757069" calcext:value-type="float">
            <text:p>388879,68576</text:p>
          </table:table-cell>
          <table:table-cell table:formula="of:=[.H52]+[.F53]" office:value-type="float" office:value="388869.685757069" calcext:value-type="float">
            <text:p>388869,68576</text:p>
          </table:table-cell>
          <table:table-cell table:formula="of:=[.H53]/[.G53]" office:value-type="float" office:value="0.999974285105738" calcext:value-type="float">
            <text:p>0,99997</text:p>
          </table:table-cell>
          <table:table-cell table:formula="of:=MAX([.J52];[.B$2]*[.E52]/[.D53])" office:value-type="float" office:value="72783.7735422254" calcext:value-type="float">
            <text:p>72783,774</text:p>
          </table:table-cell>
          <table:table-cell table:formula="of:=[.K52]+([.J53]*[.D53])" office:value-type="float" office:value="38887968.5757069" calcext:value-type="float">
            <text:p>38887969</text:p>
          </table:table-cell>
          <table:table-cell table:formula="of:=[.K53]/[.D53]" office:value-type="float" office:value="388879.685757069" calcext:value-type="float">
            <text:p>388879,686</text:p>
          </table:table-cell>
          <table:table-cell table:formula="of:=[.M52]+[.J53]" office:value-type="float" office:value="388869.68575707" calcext:value-type="float">
            <text:p>388869,686</text:p>
          </table:table-cell>
          <table:table-cell table:formula="of:=[.M53]/[.L53]" office:value-type="float" office:value="0.999974285105738" calcext:value-type="float">
            <text:p>0,99997428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formula="of:=[.D53]*(1+[.B$4])" office:value-type="float" office:value="100" calcext:value-type="float">
            <text:p>100</text:p>
          </table:table-cell>
          <table:table-cell table:formula="of:=[.E53]*(1+[.B$2])" office:value-type="float" office:value="47842254.2496313" calcext:value-type="float">
            <text:p>47842254</text:p>
          </table:table-cell>
          <table:table-cell table:formula="of:=([.E54]-[.E53])/[.D54]" office:value-type="float" office:value="89542.8567392436" calcext:value-type="float">
            <text:p>89542,857</text:p>
          </table:table-cell>
          <table:table-cell table:formula="of:=[.E54]/[.D54]" office:value-type="float" office:value="478422.542496313" calcext:value-type="float">
            <text:p>478422,54250</text:p>
          </table:table-cell>
          <table:table-cell table:formula="of:=[.H53]+[.F54]" office:value-type="float" office:value="478412.542496313" calcext:value-type="float">
            <text:p>478412,54250</text:p>
          </table:table-cell>
          <table:table-cell table:formula="of:=[.H54]/[.G54]" office:value-type="float" office:value="0.999979097974883" calcext:value-type="float">
            <text:p>0,99998</text:p>
          </table:table-cell>
          <table:table-cell table:formula="of:=MAX([.J53];[.B$2]*[.E53]/[.D54])" office:value-type="float" office:value="89542.8567392437" calcext:value-type="float">
            <text:p>89542,857</text:p>
          </table:table-cell>
          <table:table-cell table:formula="of:=[.K53]+([.J54]*[.D54])" office:value-type="float" office:value="47842254.2496313" calcext:value-type="float">
            <text:p>47842254</text:p>
          </table:table-cell>
          <table:table-cell table:formula="of:=[.K54]/[.D54]" office:value-type="float" office:value="478422.542496313" calcext:value-type="float">
            <text:p>478422,542</text:p>
          </table:table-cell>
          <table:table-cell table:formula="of:=[.M53]+[.J54]" office:value-type="float" office:value="478412.542496313" calcext:value-type="float">
            <text:p>478412,542</text:p>
          </table:table-cell>
          <table:table-cell table:formula="of:=[.M54]/[.L54]" office:value-type="float" office:value="0.999979097974883" calcext:value-type="float">
            <text:p>0,99997909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formula="of:=[.D54]*(1+[.B$4])" office:value-type="float" office:value="100" calcext:value-type="float">
            <text:p>100</text:p>
          </table:table-cell>
          <table:table-cell table:formula="of:=[.E54]*(1+[.B$2])" office:value-type="float" office:value="58858340.3946745" calcext:value-type="float">
            <text:p>58858340</text:p>
          </table:table-cell>
          <table:table-cell table:formula="of:=([.E55]-[.E54])/[.D55]" office:value-type="float" office:value="110160.861450432" calcext:value-type="float">
            <text:p>110160,861</text:p>
          </table:table-cell>
          <table:table-cell table:formula="of:=[.E55]/[.D55]" office:value-type="float" office:value="588583.403946745" calcext:value-type="float">
            <text:p>588583,40395</text:p>
          </table:table-cell>
          <table:table-cell table:formula="of:=[.H54]+[.F55]" office:value-type="float" office:value="588573.403946745" calcext:value-type="float">
            <text:p>588573,40395</text:p>
          </table:table-cell>
          <table:table-cell table:formula="of:=[.H55]/[.G55]" office:value-type="float" office:value="0.999983010054424" calcext:value-type="float">
            <text:p>0,99998</text:p>
          </table:table-cell>
          <table:table-cell table:formula="of:=MAX([.J54];[.B$2]*[.E54]/[.D55])" office:value-type="float" office:value="110160.861450432" calcext:value-type="float">
            <text:p>110160,861</text:p>
          </table:table-cell>
          <table:table-cell table:formula="of:=[.K54]+([.J55]*[.D55])" office:value-type="float" office:value="58858340.3946745" calcext:value-type="float">
            <text:p>58858340</text:p>
          </table:table-cell>
          <table:table-cell table:formula="of:=[.K55]/[.D55]" office:value-type="float" office:value="588583.403946745" calcext:value-type="float">
            <text:p>588583,404</text:p>
          </table:table-cell>
          <table:table-cell table:formula="of:=[.M54]+[.J55]" office:value-type="float" office:value="588573.403946745" calcext:value-type="float">
            <text:p>588573,404</text:p>
          </table:table-cell>
          <table:table-cell table:formula="of:=[.M55]/[.L55]" office:value-type="float" office:value="0.999983010054424" calcext:value-type="float">
            <text:p>0,99998301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formula="of:=[.D55]*(1+[.B$4])" office:value-type="float" office:value="100" calcext:value-type="float">
            <text:p>100</text:p>
          </table:table-cell>
          <table:table-cell table:formula="of:=[.E55]*(1+[.B$2])" office:value-type="float" office:value="72410974.1137892" calcext:value-type="float">
            <text:p>72410974</text:p>
          </table:table-cell>
          <table:table-cell table:formula="of:=([.E56]-[.E55])/[.D56]" office:value-type="float" office:value="135526.337191147" calcext:value-type="float">
            <text:p>135526,337</text:p>
          </table:table-cell>
          <table:table-cell table:formula="of:=[.E56]/[.D56]" office:value-type="float" office:value="724109.741137892" calcext:value-type="float">
            <text:p>724109,74114</text:p>
          </table:table-cell>
          <table:table-cell table:formula="of:=[.H55]+[.F56]" office:value-type="float" office:value="724099.741137892" calcext:value-type="float">
            <text:p>724099,74114</text:p>
          </table:table-cell>
          <table:table-cell table:formula="of:=[.H56]/[.G56]" office:value-type="float" office:value="0.99998618993858" calcext:value-type="float">
            <text:p>0,99999</text:p>
          </table:table-cell>
          <table:table-cell table:formula="of:=MAX([.J55];[.B$2]*[.E55]/[.D56])" office:value-type="float" office:value="135526.337191147" calcext:value-type="float">
            <text:p>135526,337</text:p>
          </table:table-cell>
          <table:table-cell table:formula="of:=[.K55]+([.J56]*[.D56])" office:value-type="float" office:value="72410974.1137892" calcext:value-type="float">
            <text:p>72410974</text:p>
          </table:table-cell>
          <table:table-cell table:formula="of:=[.K56]/[.D56]" office:value-type="float" office:value="724109.741137892" calcext:value-type="float">
            <text:p>724109,741</text:p>
          </table:table-cell>
          <table:table-cell table:formula="of:=[.M55]+[.J56]" office:value-type="float" office:value="724099.741137892" calcext:value-type="float">
            <text:p>724099,741</text:p>
          </table:table-cell>
          <table:table-cell table:formula="of:=[.M56]/[.L56]" office:value-type="float" office:value="0.99998618993858" calcext:value-type="float">
            <text:p>0,99998619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formula="of:=[.D56]*(1+[.B$4])" office:value-type="float" office:value="100" calcext:value-type="float">
            <text:p>100</text:p>
          </table:table-cell>
          <table:table-cell table:formula="of:=[.E56]*(1+[.B$2])" office:value-type="float" office:value="89084217.070148" calcext:value-type="float">
            <text:p>89084217</text:p>
          </table:table-cell>
          <table:table-cell table:formula="of:=([.E57]-[.E56])/[.D57]" office:value-type="float" office:value="166732.429563589" calcext:value-type="float">
            <text:p>166732,430</text:p>
          </table:table-cell>
          <table:table-cell table:formula="of:=[.E57]/[.D57]" office:value-type="float" office:value="890842.17070148" calcext:value-type="float">
            <text:p>890842,17070</text:p>
          </table:table-cell>
          <table:table-cell table:formula="of:=[.H56]+[.F57]" office:value-type="float" office:value="890832.170701481" calcext:value-type="float">
            <text:p>890832,17070</text:p>
          </table:table-cell>
          <table:table-cell table:formula="of:=[.H57]/[.G57]" office:value-type="float" office:value="0.999988774667019" calcext:value-type="float">
            <text:p>0,99999</text:p>
          </table:table-cell>
          <table:table-cell table:formula="of:=MAX([.J56];[.B$2]*[.E56]/[.D57])" office:value-type="float" office:value="166732.429563589" calcext:value-type="float">
            <text:p>166732,430</text:p>
          </table:table-cell>
          <table:table-cell table:formula="of:=[.K56]+([.J57]*[.D57])" office:value-type="float" office:value="89084217.0701481" calcext:value-type="float">
            <text:p>89084217</text:p>
          </table:table-cell>
          <table:table-cell table:formula="of:=[.K57]/[.D57]" office:value-type="float" office:value="890842.170701481" calcext:value-type="float">
            <text:p>890842,171</text:p>
          </table:table-cell>
          <table:table-cell table:formula="of:=[.M56]+[.J57]" office:value-type="float" office:value="890832.170701481" calcext:value-type="float">
            <text:p>890832,171</text:p>
          </table:table-cell>
          <table:table-cell table:formula="of:=[.M57]/[.L57]" office:value-type="float" office:value="0.999988774667019" calcext:value-type="float">
            <text:p>0,99998877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formula="of:=[.D57]*(1+[.B$4])" office:value-type="float" office:value="100" calcext:value-type="float">
            <text:p>100</text:p>
          </table:table-cell>
          <table:table-cell table:formula="of:=[.E57]*(1+[.B$2])" office:value-type="float" office:value="109596616.094825" calcext:value-type="float">
            <text:p>109596616</text:p>
          </table:table-cell>
          <table:table-cell table:formula="of:=([.E58]-[.E57])/[.D58]" office:value-type="float" office:value="205123.990246769" calcext:value-type="float">
            <text:p>205123,990</text:p>
          </table:table-cell>
          <table:table-cell table:formula="of:=[.E58]/[.D58]" office:value-type="float" office:value="1095966.16094825" calcext:value-type="float">
            <text:p>1095966,16095</text:p>
          </table:table-cell>
          <table:table-cell table:formula="of:=[.H57]+[.F58]" office:value-type="float" office:value="1095956.16094825" calcext:value-type="float">
            <text:p>1095956,16095</text:p>
          </table:table-cell>
          <table:table-cell table:formula="of:=[.H58]/[.G58]" office:value-type="float" office:value="0.999990875630693" calcext:value-type="float">
            <text:p>0,99999</text:p>
          </table:table-cell>
          <table:table-cell table:formula="of:=MAX([.J57];[.B$2]*[.E57]/[.D58])" office:value-type="float" office:value="205123.990246769" calcext:value-type="float">
            <text:p>205123,990</text:p>
          </table:table-cell>
          <table:table-cell table:formula="of:=[.K57]+([.J58]*[.D58])" office:value-type="float" office:value="109596616.094825" calcext:value-type="float">
            <text:p>109596616</text:p>
          </table:table-cell>
          <table:table-cell table:formula="of:=[.K58]/[.D58]" office:value-type="float" office:value="1095966.16094825" calcext:value-type="float">
            <text:p>1095966,161</text:p>
          </table:table-cell>
          <table:table-cell table:formula="of:=[.M57]+[.J58]" office:value-type="float" office:value="1095956.16094825" calcext:value-type="float">
            <text:p>1095956,161</text:p>
          </table:table-cell>
          <table:table-cell table:formula="of:=[.M58]/[.L58]" office:value-type="float" office:value="0.999990875630693" calcext:value-type="float">
            <text:p>0,99999087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formula="of:=[.D58]*(1+[.B$4])" office:value-type="float" office:value="100" calcext:value-type="float">
            <text:p>100</text:p>
          </table:table-cell>
          <table:table-cell table:formula="of:=[.E58]*(1+[.B$2])" office:value-type="float" office:value="134832169.541078" calcext:value-type="float">
            <text:p>134832170</text:p>
          </table:table-cell>
          <table:table-cell table:formula="of:=([.E59]-[.E58])/[.D59]" office:value-type="float" office:value="252355.534462535" calcext:value-type="float">
            <text:p>252355,534</text:p>
          </table:table-cell>
          <table:table-cell table:formula="of:=[.E59]/[.D59]" office:value-type="float" office:value="1348321.69541078" calcext:value-type="float">
            <text:p>1348321,69541</text:p>
          </table:table-cell>
          <table:table-cell table:formula="of:=[.H58]+[.F59]" office:value-type="float" office:value="1348311.69541078" calcext:value-type="float">
            <text:p>1348311,69541</text:p>
          </table:table-cell>
          <table:table-cell table:formula="of:=[.H59]/[.G59]" office:value-type="float" office:value="0.999992583372326" calcext:value-type="float">
            <text:p>0,99999</text:p>
          </table:table-cell>
          <table:table-cell table:formula="of:=MAX([.J58];[.B$2]*[.E58]/[.D59])" office:value-type="float" office:value="252355.534462535" calcext:value-type="float">
            <text:p>252355,534</text:p>
          </table:table-cell>
          <table:table-cell table:formula="of:=[.K58]+([.J59]*[.D59])" office:value-type="float" office:value="134832169.541078" calcext:value-type="float">
            <text:p>134832170</text:p>
          </table:table-cell>
          <table:table-cell table:formula="of:=[.K59]/[.D59]" office:value-type="float" office:value="1348321.69541078" calcext:value-type="float">
            <text:p>1348321,695</text:p>
          </table:table-cell>
          <table:table-cell table:formula="of:=[.M58]+[.J59]" office:value-type="float" office:value="1348311.69541078" calcext:value-type="float">
            <text:p>1348311,695</text:p>
          </table:table-cell>
          <table:table-cell table:formula="of:=[.M59]/[.L59]" office:value-type="float" office:value="0.999992583372326" calcext:value-type="float">
            <text:p>0,99999258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formula="of:=[.D59]*(1+[.B$4])" office:value-type="float" office:value="100" calcext:value-type="float">
            <text:p>100</text:p>
          </table:table-cell>
          <table:table-cell table:formula="of:=[.E59]*(1+[.B$2])" office:value-type="float" office:value="165878423.905212" calcext:value-type="float">
            <text:p>165878424</text:p>
          </table:table-cell>
          <table:table-cell table:formula="of:=([.E60]-[.E59])/[.D60]" office:value-type="float" office:value="310462.543641333" calcext:value-type="float">
            <text:p>310462,544</text:p>
          </table:table-cell>
          <table:table-cell table:formula="of:=[.E60]/[.D60]" office:value-type="float" office:value="1658784.23905212" calcext:value-type="float">
            <text:p>1658784,23905</text:p>
          </table:table-cell>
          <table:table-cell table:formula="of:=[.H59]+[.F60]" office:value-type="float" office:value="1658774.23905212" calcext:value-type="float">
            <text:p>1658774,23905</text:p>
          </table:table-cell>
          <table:table-cell table:formula="of:=[.H60]/[.G60]" office:value-type="float" office:value="0.999993971488416" calcext:value-type="float">
            <text:p>0,99999</text:p>
          </table:table-cell>
          <table:table-cell table:formula="of:=MAX([.J59];[.B$2]*[.E59]/[.D60])" office:value-type="float" office:value="310462.543641333" calcext:value-type="float">
            <text:p>310462,544</text:p>
          </table:table-cell>
          <table:table-cell table:formula="of:=[.K59]+([.J60]*[.D60])" office:value-type="float" office:value="165878423.905212" calcext:value-type="float">
            <text:p>165878424</text:p>
          </table:table-cell>
          <table:table-cell table:formula="of:=[.K60]/[.D60]" office:value-type="float" office:value="1658784.23905212" calcext:value-type="float">
            <text:p>1658784,239</text:p>
          </table:table-cell>
          <table:table-cell table:formula="of:=[.M59]+[.J60]" office:value-type="float" office:value="1658774.23905212" calcext:value-type="float">
            <text:p>1658774,239</text:p>
          </table:table-cell>
          <table:table-cell table:formula="of:=[.M60]/[.L60]" office:value-type="float" office:value="0.999993971488416" calcext:value-type="float">
            <text:p>0,99999397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formula="of:=[.D60]*(1+[.B$4])" office:value-type="float" office:value="100" calcext:value-type="float">
            <text:p>100</text:p>
          </table:table-cell>
          <table:table-cell table:formula="of:=[.E60]*(1+[.B$2])" office:value-type="float" office:value="204073342.51856" calcext:value-type="float">
            <text:p>204073343</text:p>
          </table:table-cell>
          <table:table-cell table:formula="of:=([.E61]-[.E60])/[.D61]" office:value-type="float" office:value="381949.186133488" calcext:value-type="float">
            <text:p>381949,186</text:p>
          </table:table-cell>
          <table:table-cell table:formula="of:=[.E61]/[.D61]" office:value-type="float" office:value="2040733.4251856" calcext:value-type="float">
            <text:p>2040733,42519</text:p>
          </table:table-cell>
          <table:table-cell table:formula="of:=[.H60]+[.F61]" office:value-type="float" office:value="2040723.4251856" calcext:value-type="float">
            <text:p>2040723,42519</text:p>
          </table:table-cell>
          <table:table-cell table:formula="of:=[.H61]/[.G61]" office:value-type="float" office:value="0.999995099800946" calcext:value-type="float">
            <text:p>1,00000</text:p>
          </table:table-cell>
          <table:table-cell table:formula="of:=MAX([.J60];[.B$2]*[.E60]/[.D61])" office:value-type="float" office:value="381949.186133488" calcext:value-type="float">
            <text:p>381949,186</text:p>
          </table:table-cell>
          <table:table-cell table:formula="of:=[.K60]+([.J61]*[.D61])" office:value-type="float" office:value="204073342.518561" calcext:value-type="float">
            <text:p>204073343</text:p>
          </table:table-cell>
          <table:table-cell table:formula="of:=[.K61]/[.D61]" office:value-type="float" office:value="2040733.42518561" calcext:value-type="float">
            <text:p>2040733,425</text:p>
          </table:table-cell>
          <table:table-cell table:formula="of:=[.M60]+[.J61]" office:value-type="float" office:value="2040723.42518561" calcext:value-type="float">
            <text:p>2040723,425</text:p>
          </table:table-cell>
          <table:table-cell table:formula="of:=[.M61]/[.L61]" office:value-type="float" office:value="0.999995099800946" calcext:value-type="float">
            <text:p>0,9999951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D61]*(1+[.B$4])" office:value-type="float" office:value="100" calcext:value-type="float">
            <text:p>100</text:p>
          </table:table-cell>
          <table:table-cell table:formula="of:=[.E61]*(1+[.B$2])" office:value-type="float" office:value="251062966.154631" calcext:value-type="float">
            <text:p>251062966</text:p>
          </table:table-cell>
          <table:table-cell table:formula="of:=([.E62]-[.E61])/[.D62]" office:value-type="float" office:value="469896.236360705" calcext:value-type="float">
            <text:p>469896,236</text:p>
          </table:table-cell>
          <table:table-cell table:formula="of:=[.E62]/[.D62]" office:value-type="float" office:value="2510629.66154631" calcext:value-type="float">
            <text:p>2510629,66155</text:p>
          </table:table-cell>
          <table:table-cell table:formula="of:=[.H61]+[.F62]" office:value-type="float" office:value="2510619.66154631" calcext:value-type="float">
            <text:p>2510619,66155</text:p>
          </table:table-cell>
          <table:table-cell table:formula="of:=[.H62]/[.G62]" office:value-type="float" office:value="0.999996016935451" calcext:value-type="float">
            <text:p>1,00000</text:p>
          </table:table-cell>
          <table:table-cell table:formula="of:=MAX([.J61];[.B$2]*[.E61]/[.D62])" office:value-type="float" office:value="469896.236360705" calcext:value-type="float">
            <text:p>469896,236</text:p>
          </table:table-cell>
          <table:table-cell table:formula="of:=[.K61]+([.J62]*[.D62])" office:value-type="float" office:value="251062966.154631" calcext:value-type="float">
            <text:p>251062966</text:p>
          </table:table-cell>
          <table:table-cell table:formula="of:=[.K62]/[.D62]" office:value-type="float" office:value="2510629.66154631" calcext:value-type="float">
            <text:p>2510629,662</text:p>
          </table:table-cell>
          <table:table-cell table:formula="of:=[.M61]+[.J62]" office:value-type="float" office:value="2510619.66154631" calcext:value-type="float">
            <text:p>2510619,662</text:p>
          </table:table-cell>
          <table:table-cell table:formula="of:=[.M62]/[.L62]" office:value-type="float" office:value="0.999996016935451" calcext:value-type="float">
            <text:p>0,99999601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formula="of:=[.D62]*(1+[.B$4])" office:value-type="float" office:value="100" calcext:value-type="float">
            <text:p>100</text:p>
          </table:table-cell>
          <table:table-cell table:formula="of:=[.E62]*(1+[.B$2])" office:value-type="float" office:value="308872350.481683" calcext:value-type="float">
            <text:p>308872350</text:p>
          </table:table-cell>
          <table:table-cell table:formula="of:=([.E63]-[.E62])/[.D63]" office:value-type="float" office:value="578093.843270522" calcext:value-type="float">
            <text:p>578093,843</text:p>
          </table:table-cell>
          <table:table-cell table:formula="of:=[.E63]/[.D63]" office:value-type="float" office:value="3088723.50481683" calcext:value-type="float">
            <text:p>3088723,50482</text:p>
          </table:table-cell>
          <table:table-cell table:formula="of:=[.H62]+[.F63]" office:value-type="float" office:value="3088713.50481683" calcext:value-type="float">
            <text:p>3088713,50482</text:p>
          </table:table-cell>
          <table:table-cell table:formula="of:=[.H63]/[.G63]" office:value-type="float" office:value="0.999996762416582" calcext:value-type="float">
            <text:p>1,00000</text:p>
          </table:table-cell>
          <table:table-cell table:formula="of:=MAX([.J62];[.B$2]*[.E62]/[.D63])" office:value-type="float" office:value="578093.843270522" calcext:value-type="float">
            <text:p>578093,843</text:p>
          </table:table-cell>
          <table:table-cell table:formula="of:=[.K62]+([.J63]*[.D63])" office:value-type="float" office:value="308872350.481683" calcext:value-type="float">
            <text:p>308872350</text:p>
          </table:table-cell>
          <table:table-cell table:formula="of:=[.K63]/[.D63]" office:value-type="float" office:value="3088723.50481683" calcext:value-type="float">
            <text:p>3088723,505</text:p>
          </table:table-cell>
          <table:table-cell table:formula="of:=[.M62]+[.J63]" office:value-type="float" office:value="3088713.50481683" calcext:value-type="float">
            <text:p>3088713,505</text:p>
          </table:table-cell>
          <table:table-cell table:formula="of:=[.M63]/[.L63]" office:value-type="float" office:value="0.999996762416583" calcext:value-type="float">
            <text:p>0,99999676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formula="of:=[.D63]*(1+[.B$4])" office:value-type="float" office:value="100" calcext:value-type="float">
            <text:p>100</text:p>
          </table:table-cell>
          <table:table-cell table:formula="of:=[.E63]*(1+[.B$2])" office:value-type="float" office:value="379992837.467399" calcext:value-type="float">
            <text:p>379992837</text:p>
          </table:table-cell>
          <table:table-cell table:formula="of:=([.E64]-[.E63])/[.D64]" office:value-type="float" office:value="711204.869857156" calcext:value-type="float">
            <text:p>711204,870</text:p>
          </table:table-cell>
          <table:table-cell table:formula="of:=[.E64]/[.D64]" office:value-type="float" office:value="3799928.37467399" calcext:value-type="float">
            <text:p>3799928,37467</text:p>
          </table:table-cell>
          <table:table-cell table:formula="of:=[.H63]+[.F64]" office:value-type="float" office:value="3799918.37467399" calcext:value-type="float">
            <text:p>3799918,37467</text:p>
          </table:table-cell>
          <table:table-cell table:formula="of:=[.H64]/[.G64]" office:value-type="float" office:value="0.99999736837145" calcext:value-type="float">
            <text:p>1,00000</text:p>
          </table:table-cell>
          <table:table-cell table:formula="of:=MAX([.J63];[.B$2]*[.E63]/[.D64])" office:value-type="float" office:value="711204.869857156" calcext:value-type="float">
            <text:p>711204,870</text:p>
          </table:table-cell>
          <table:table-cell table:formula="of:=[.K63]+([.J64]*[.D64])" office:value-type="float" office:value="379992837.467399" calcext:value-type="float">
            <text:p>379992837</text:p>
          </table:table-cell>
          <table:table-cell table:formula="of:=[.K64]/[.D64]" office:value-type="float" office:value="3799928.37467399" calcext:value-type="float">
            <text:p>3799928,375</text:p>
          </table:table-cell>
          <table:table-cell table:formula="of:=[.M63]+[.J64]" office:value-type="float" office:value="3799918.37467399" calcext:value-type="float">
            <text:p>3799918,375</text:p>
          </table:table-cell>
          <table:table-cell table:formula="of:=[.M64]/[.L64]" office:value-type="float" office:value="0.99999736837145" calcext:value-type="float">
            <text:p>0,99999736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formula="of:=[.D64]*(1+[.B$4])" office:value-type="float" office:value="100" calcext:value-type="float">
            <text:p>100</text:p>
          </table:table-cell>
          <table:table-cell table:formula="of:=[.E64]*(1+[.B$2])" office:value-type="float" office:value="467489421.767093" calcext:value-type="float">
            <text:p>467489422</text:p>
          </table:table-cell>
          <table:table-cell table:formula="of:=([.E65]-[.E64])/[.D65]" office:value-type="float" office:value="874965.842996941" calcext:value-type="float">
            <text:p>874965,843</text:p>
          </table:table-cell>
          <table:table-cell table:formula="of:=[.E65]/[.D65]" office:value-type="float" office:value="4674894.21767093" calcext:value-type="float">
            <text:p>4674894,21767</text:p>
          </table:table-cell>
          <table:table-cell table:formula="of:=[.H64]+[.F65]" office:value-type="float" office:value="4674884.21767093" calcext:value-type="float">
            <text:p>4674884,21767</text:p>
          </table:table-cell>
          <table:table-cell table:formula="of:=[.H65]/[.G65]" office:value-type="float" office:value="0.999997860914165" calcext:value-type="float">
            <text:p>1,00000</text:p>
          </table:table-cell>
          <table:table-cell table:formula="of:=MAX([.J64];[.B$2]*[.E64]/[.D65])" office:value-type="float" office:value="874965.842996942" calcext:value-type="float">
            <text:p>874965,843</text:p>
          </table:table-cell>
          <table:table-cell table:formula="of:=[.K64]+([.J65]*[.D65])" office:value-type="float" office:value="467489421.767093" calcext:value-type="float">
            <text:p>467489422</text:p>
          </table:table-cell>
          <table:table-cell table:formula="of:=[.K65]/[.D65]" office:value-type="float" office:value="4674894.21767093" calcext:value-type="float">
            <text:p>4674894,218</text:p>
          </table:table-cell>
          <table:table-cell table:formula="of:=[.M64]+[.J65]" office:value-type="float" office:value="4674884.21767093" calcext:value-type="float">
            <text:p>4674884,218</text:p>
          </table:table-cell>
          <table:table-cell table:formula="of:=[.M65]/[.L65]" office:value-type="float" office:value="0.999997860914165" calcext:value-type="float">
            <text:p>0,99999786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formula="of:=[.D65]*(1+[.B$4])" office:value-type="float" office:value="100" calcext:value-type="float">
            <text:p>100</text:p>
          </table:table-cell>
          <table:table-cell table:formula="of:=[.E65]*(1+[.B$2])" office:value-type="float" office:value="575132839.136424" calcext:value-type="float">
            <text:p>575132839</text:p>
          </table:table-cell>
          <table:table-cell table:formula="of:=([.E66]-[.E65])/[.D66]" office:value-type="float" office:value="1076434.17369331" calcext:value-type="float">
            <text:p>1076434,174</text:p>
          </table:table-cell>
          <table:table-cell table:formula="of:=[.E66]/[.D66]" office:value-type="float" office:value="5751328.39136424" calcext:value-type="float">
            <text:p>5751328,39136</text:p>
          </table:table-cell>
          <table:table-cell table:formula="of:=[.H65]+[.F66]" office:value-type="float" office:value="5751318.39136424" calcext:value-type="float">
            <text:p>5751318,39136</text:p>
          </table:table-cell>
          <table:table-cell table:formula="of:=[.H66]/[.G66]" office:value-type="float" office:value="0.999998261271254" calcext:value-type="float">
            <text:p>1,00000</text:p>
          </table:table-cell>
          <table:table-cell table:formula="of:=MAX([.J65];[.B$2]*[.E65]/[.D66])" office:value-type="float" office:value="1076434.17369331" calcext:value-type="float">
            <text:p>1076434,174</text:p>
          </table:table-cell>
          <table:table-cell table:formula="of:=[.K65]+([.J66]*[.D66])" office:value-type="float" office:value="575132839.136425" calcext:value-type="float">
            <text:p>575132839</text:p>
          </table:table-cell>
          <table:table-cell table:formula="of:=[.K66]/[.D66]" office:value-type="float" office:value="5751328.39136425" calcext:value-type="float">
            <text:p>5751328,391</text:p>
          </table:table-cell>
          <table:table-cell table:formula="of:=[.M65]+[.J66]" office:value-type="float" office:value="5751318.39136424" calcext:value-type="float">
            <text:p>5751318,391</text:p>
          </table:table-cell>
          <table:table-cell table:formula="of:=[.M66]/[.L66]" office:value-type="float" office:value="0.999998261271254" calcext:value-type="float">
            <text:p>0,99999826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formula="of:=[.D66]*(1+[.B$4])" office:value-type="float" office:value="100" calcext:value-type="float">
            <text:p>100</text:p>
          </table:table-cell>
          <table:table-cell table:formula="of:=[.E66]*(1+[.B$2])" office:value-type="float" office:value="707562069.325112" calcext:value-type="float">
            <text:p>707562069</text:p>
          </table:table-cell>
          <table:table-cell table:formula="of:=([.E67]-[.E66])/[.D67]" office:value-type="float" office:value="1324292.30188687" calcext:value-type="float">
            <text:p>1324292,302</text:p>
          </table:table-cell>
          <table:table-cell table:formula="of:=[.E67]/[.D67]" office:value-type="float" office:value="7075620.69325112" calcext:value-type="float">
            <text:p>7075620,69325</text:p>
          </table:table-cell>
          <table:table-cell table:formula="of:=[.H66]+[.F67]" office:value-type="float" office:value="7075610.69325112" calcext:value-type="float">
            <text:p>7075610,69325</text:p>
          </table:table-cell>
          <table:table-cell table:formula="of:=[.H67]/[.G67]" office:value-type="float" office:value="0.999998586696428" calcext:value-type="float">
            <text:p>1,00000</text:p>
          </table:table-cell>
          <table:table-cell table:formula="of:=MAX([.J66];[.B$2]*[.E66]/[.D67])" office:value-type="float" office:value="1324292.30188687" calcext:value-type="float">
            <text:p>1324292,302</text:p>
          </table:table-cell>
          <table:table-cell table:formula="of:=[.K66]+([.J67]*[.D67])" office:value-type="float" office:value="707562069.325112" calcext:value-type="float">
            <text:p>707562069</text:p>
          </table:table-cell>
          <table:table-cell table:formula="of:=[.K67]/[.D67]" office:value-type="float" office:value="7075620.69325112" calcext:value-type="float">
            <text:p>7075620,693</text:p>
          </table:table-cell>
          <table:table-cell table:formula="of:=[.M66]+[.J67]" office:value-type="float" office:value="7075610.69325112" calcext:value-type="float">
            <text:p>7075610,693</text:p>
          </table:table-cell>
          <table:table-cell table:formula="of:=[.M67]/[.L67]" office:value-type="float" office:value="0.999998586696428" calcext:value-type="float">
            <text:p>0,99999858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formula="of:=[.D67]*(1+[.B$4])" office:value-type="float" office:value="100" calcext:value-type="float">
            <text:p>100</text:p>
          </table:table-cell>
          <table:table-cell table:formula="of:=[.E67]*(1+[.B$2])" office:value-type="float" office:value="870484256.644714" calcext:value-type="float">
            <text:p>870484257</text:p>
          </table:table-cell>
          <table:table-cell table:formula="of:=([.E68]-[.E67])/[.D68]" office:value-type="float" office:value="1629221.87319602" calcext:value-type="float">
            <text:p>1629221,873</text:p>
          </table:table-cell>
          <table:table-cell table:formula="of:=[.E68]/[.D68]" office:value-type="float" office:value="8704842.56644714" calcext:value-type="float">
            <text:p>8704842,56645</text:p>
          </table:table-cell>
          <table:table-cell table:formula="of:=[.H67]+[.F68]" office:value-type="float" office:value="8704832.56644714" calcext:value-type="float">
            <text:p>8704832,56645</text:p>
          </table:table-cell>
          <table:table-cell table:formula="of:=[.H68]/[.G68]" office:value-type="float" office:value="0.999998851214146" calcext:value-type="float">
            <text:p>1,00000</text:p>
          </table:table-cell>
          <table:table-cell table:formula="of:=MAX([.J67];[.B$2]*[.E67]/[.D68])" office:value-type="float" office:value="1629221.87319602" calcext:value-type="float">
            <text:p>1629221,873</text:p>
          </table:table-cell>
          <table:table-cell table:formula="of:=[.K67]+([.J68]*[.D68])" office:value-type="float" office:value="870484256.644714" calcext:value-type="float">
            <text:p>870484257</text:p>
          </table:table-cell>
          <table:table-cell table:formula="of:=[.K68]/[.D68]" office:value-type="float" office:value="8704842.56644714" calcext:value-type="float">
            <text:p>8704842,566</text:p>
          </table:table-cell>
          <table:table-cell table:formula="of:=[.M67]+[.J68]" office:value-type="float" office:value="8704832.56644714" calcext:value-type="float">
            <text:p>8704832,566</text:p>
          </table:table-cell>
          <table:table-cell table:formula="of:=[.M68]/[.L68]" office:value-type="float" office:value="0.999998851214146" calcext:value-type="float">
            <text:p>0,99999885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formula="of:=[.D68]*(1+[.B$4])" office:value-type="float" office:value="100" calcext:value-type="float">
            <text:p>100</text:p>
          </table:table-cell>
          <table:table-cell table:formula="of:=[.E68]*(1+[.B$2])" office:value-type="float" office:value="1070920663.94833" calcext:value-type="float">
            <text:p>1070920664</text:p>
          </table:table-cell>
          <table:table-cell table:formula="of:=([.E69]-[.E68])/[.D69]" office:value-type="float" office:value="2004364.07303612" calcext:value-type="float">
            <text:p>2004364,073</text:p>
          </table:table-cell>
          <table:table-cell table:formula="of:=[.E69]/[.D69]" office:value-type="float" office:value="10709206.6394833" calcext:value-type="float">
            <text:p>10709206,63948</text:p>
          </table:table-cell>
          <table:table-cell table:formula="of:=[.H68]+[.F69]" office:value-type="float" office:value="10709196.6394833" calcext:value-type="float">
            <text:p>10709196,63948</text:p>
          </table:table-cell>
          <table:table-cell table:formula="of:=[.H69]/[.G69]" office:value-type="float" office:value="0.999999066224013" calcext:value-type="float">
            <text:p>1,00000</text:p>
          </table:table-cell>
          <table:table-cell table:formula="of:=MAX([.J68];[.B$2]*[.E68]/[.D69])" office:value-type="float" office:value="2004364.07303612" calcext:value-type="float">
            <text:p>2004364,073</text:p>
          </table:table-cell>
          <table:table-cell table:formula="of:=[.K68]+([.J69]*[.D69])" office:value-type="float" office:value="1070920663.94833" calcext:value-type="float">
            <text:p>1070920664</text:p>
          </table:table-cell>
          <table:table-cell table:formula="of:=[.K69]/[.D69]" office:value-type="float" office:value="10709206.6394833" calcext:value-type="float">
            <text:p>10709206,639</text:p>
          </table:table-cell>
          <table:table-cell table:formula="of:=[.M68]+[.J69]" office:value-type="float" office:value="10709196.6394833" calcext:value-type="float">
            <text:p>10709196,639</text:p>
          </table:table-cell>
          <table:table-cell table:formula="of:=[.M69]/[.L69]" office:value-type="float" office:value="0.999999066224013" calcext:value-type="float">
            <text:p>0,99999906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formula="of:=[.D69]*(1+[.B$4])" office:value-type="float" office:value="100" calcext:value-type="float">
            <text:p>100</text:p>
          </table:table-cell>
          <table:table-cell table:formula="of:=[.E69]*(1+[.B$2])" office:value-type="float" office:value="1317509259.607" calcext:value-type="float">
            <text:p>1317509260</text:p>
          </table:table-cell>
          <table:table-cell table:formula="of:=([.E70]-[.E69])/[.D70]" office:value-type="float" office:value="2465885.9565867" calcext:value-type="float">
            <text:p>2465885,957</text:p>
          </table:table-cell>
          <table:table-cell table:formula="of:=[.E70]/[.D70]" office:value-type="float" office:value="13175092.59607" calcext:value-type="float">
            <text:p>13175092,59607</text:p>
          </table:table-cell>
          <table:table-cell table:formula="of:=[.H69]+[.F70]" office:value-type="float" office:value="13175082.59607" calcext:value-type="float">
            <text:p>13175082,59607</text:p>
          </table:table-cell>
          <table:table-cell table:formula="of:=[.H70]/[.G70]" office:value-type="float" office:value="0.999999240992052" calcext:value-type="float">
            <text:p>1,00000</text:p>
          </table:table-cell>
          <table:table-cell table:formula="of:=MAX([.J69];[.B$2]*[.E69]/[.D70])" office:value-type="float" office:value="2465885.9565867" calcext:value-type="float">
            <text:p>2465885,957</text:p>
          </table:table-cell>
          <table:table-cell table:formula="of:=[.K69]+([.J70]*[.D70])" office:value-type="float" office:value="1317509259.607" calcext:value-type="float">
            <text:p>1317509260</text:p>
          </table:table-cell>
          <table:table-cell table:formula="of:=[.K70]/[.D70]" office:value-type="float" office:value="13175092.59607" calcext:value-type="float">
            <text:p>13175092,596</text:p>
          </table:table-cell>
          <table:table-cell table:formula="of:=[.M69]+[.J70]" office:value-type="float" office:value="13175082.59607" calcext:value-type="float">
            <text:p>13175082,596</text:p>
          </table:table-cell>
          <table:table-cell table:formula="of:=[.M70]/[.L70]" office:value-type="float" office:value="0.999999240992051" calcext:value-type="float">
            <text:p>0,99999924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formula="of:=[.D70]*(1+[.B$4])" office:value-type="float" office:value="100" calcext:value-type="float">
            <text:p>100</text:p>
          </table:table-cell>
          <table:table-cell table:formula="of:=[.E70]*(1+[.B$2])" office:value-type="float" office:value="1620876977.71226" calcext:value-type="float">
            <text:p>1620876978</text:p>
          </table:table-cell>
          <table:table-cell table:formula="of:=([.E71]-[.E70])/[.D71]" office:value-type="float" office:value="3033677.18105269" calcext:value-type="float">
            <text:p>3033677,181</text:p>
          </table:table-cell>
          <table:table-cell table:formula="of:=[.E71]/[.D71]" office:value-type="float" office:value="16208769.7771227" calcext:value-type="float">
            <text:p>16208769,77712</text:p>
          </table:table-cell>
          <table:table-cell table:formula="of:=[.H70]+[.F71]" office:value-type="float" office:value="16208759.7771226" calcext:value-type="float">
            <text:p>16208759,77712</text:p>
          </table:table-cell>
          <table:table-cell table:formula="of:=[.H71]/[.G71]" office:value-type="float" office:value="0.999999383050032" calcext:value-type="float">
            <text:p>1,00000</text:p>
          </table:table-cell>
          <table:table-cell table:formula="of:=MAX([.J70];[.B$2]*[.E70]/[.D71])" office:value-type="float" office:value="3033677.18105269" calcext:value-type="float">
            <text:p>3033677,181</text:p>
          </table:table-cell>
          <table:table-cell table:formula="of:=[.K70]+([.J71]*[.D71])" office:value-type="float" office:value="1620876977.71227" calcext:value-type="float">
            <text:p>1620876978</text:p>
          </table:table-cell>
          <table:table-cell table:formula="of:=[.K71]/[.D71]" office:value-type="float" office:value="16208769.7771227" calcext:value-type="float">
            <text:p>16208769,777</text:p>
          </table:table-cell>
          <table:table-cell table:formula="of:=[.M70]+[.J71]" office:value-type="float" office:value="16208759.7771227" calcext:value-type="float">
            <text:p>16208759,777</text:p>
          </table:table-cell>
          <table:table-cell table:formula="of:=[.M71]/[.L71]" office:value-type="float" office:value="0.999999383050032" calcext:value-type="float">
            <text:p>0,99999938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[.D71]*(1+[.B$4])" office:value-type="float" office:value="100" calcext:value-type="float">
            <text:p>100</text:p>
          </table:table-cell>
          <table:table-cell table:formula="of:=[.E71]*(1+[.B$2])" office:value-type="float" office:value="1994097694.35802" calcext:value-type="float">
            <text:p>1994097694</text:p>
          </table:table-cell>
          <table:table-cell table:formula="of:=([.E72]-[.E71])/[.D72]" office:value-type="float" office:value="3732207.1664575" calcext:value-type="float">
            <text:p>3732207,166</text:p>
          </table:table-cell>
          <table:table-cell table:formula="of:=[.E72]/[.D72]" office:value-type="float" office:value="19940976.9435802" calcext:value-type="float">
            <text:p>19940976,94358</text:p>
          </table:table-cell>
          <table:table-cell table:formula="of:=[.H71]+[.F72]" office:value-type="float" office:value="19940966.9435802" calcext:value-type="float">
            <text:p>19940966,94358</text:p>
          </table:table-cell>
          <table:table-cell table:formula="of:=[.H72]/[.G72]" office:value-type="float" office:value="0.999999498520056" calcext:value-type="float">
            <text:p>1,00000</text:p>
          </table:table-cell>
          <table:table-cell table:formula="of:=MAX([.J71];[.B$2]*[.E71]/[.D72])" office:value-type="float" office:value="3732207.1664575" calcext:value-type="float">
            <text:p>3732207,166</text:p>
          </table:table-cell>
          <table:table-cell table:formula="of:=[.K71]+([.J72]*[.D72])" office:value-type="float" office:value="1994097694.35802" calcext:value-type="float">
            <text:p>1994097694</text:p>
          </table:table-cell>
          <table:table-cell table:formula="of:=[.K72]/[.D72]" office:value-type="float" office:value="19940976.9435802" calcext:value-type="float">
            <text:p>19940976,944</text:p>
          </table:table-cell>
          <table:table-cell table:formula="of:=[.M71]+[.J72]" office:value-type="float" office:value="19940966.9435802" calcext:value-type="float">
            <text:p>19940966,944</text:p>
          </table:table-cell>
          <table:table-cell table:formula="of:=[.M72]/[.L72]" office:value-type="float" office:value="0.999999498520056" calcext:value-type="float">
            <text:p>0,99999949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formula="of:=[.D72]*(1+[.B$4])" office:value-type="float" office:value="100" calcext:value-type="float">
            <text:p>100</text:p>
          </table:table-cell>
          <table:table-cell table:formula="of:=[.E72]*(1+[.B$2])" office:value-type="float" office:value="2453255656.85827" calcext:value-type="float">
            <text:p>2453255657</text:p>
          </table:table-cell>
          <table:table-cell table:formula="of:=([.E73]-[.E72])/[.D73]" office:value-type="float" office:value="4591579.62500256" calcext:value-type="float">
            <text:p>4591579,625</text:p>
          </table:table-cell>
          <table:table-cell table:formula="of:=[.E73]/[.D73]" office:value-type="float" office:value="24532556.5685827" calcext:value-type="float">
            <text:p>24532556,56858</text:p>
          </table:table-cell>
          <table:table-cell table:formula="of:=[.H72]+[.F73]" office:value-type="float" office:value="24532546.5685827" calcext:value-type="float">
            <text:p>24532546,56858</text:p>
          </table:table-cell>
          <table:table-cell table:formula="of:=[.H73]/[.G73]" office:value-type="float" office:value="0.999999592378398" calcext:value-type="float">
            <text:p>1,00000</text:p>
          </table:table-cell>
          <table:table-cell table:formula="of:=MAX([.J72];[.B$2]*[.E72]/[.D73])" office:value-type="float" office:value="4591579.62500256" calcext:value-type="float">
            <text:p>4591579,625</text:p>
          </table:table-cell>
          <table:table-cell table:formula="of:=[.K72]+([.J73]*[.D73])" office:value-type="float" office:value="2453255656.85827" calcext:value-type="float">
            <text:p>2453255657</text:p>
          </table:table-cell>
          <table:table-cell table:formula="of:=[.K73]/[.D73]" office:value-type="float" office:value="24532556.5685827" calcext:value-type="float">
            <text:p>24532556,569</text:p>
          </table:table-cell>
          <table:table-cell table:formula="of:=[.M72]+[.J73]" office:value-type="float" office:value="24532546.5685827" calcext:value-type="float">
            <text:p>24532546,569</text:p>
          </table:table-cell>
          <table:table-cell table:formula="of:=[.M73]/[.L73]" office:value-type="float" office:value="0.999999592378398" calcext:value-type="float">
            <text:p>0,99999959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formula="of:=[.D73]*(1+[.B$4])" office:value-type="float" office:value="100" calcext:value-type="float">
            <text:p>100</text:p>
          </table:table-cell>
          <table:table-cell table:formula="of:=[.E73]*(1+[.B$2])" office:value-type="float" office:value="3018138647.33679" calcext:value-type="float">
            <text:p>3018138647</text:p>
          </table:table-cell>
          <table:table-cell table:formula="of:=([.E74]-[.E73])/[.D74]" office:value-type="float" office:value="5648829.90478517" calcext:value-type="float">
            <text:p>5648829,905</text:p>
          </table:table-cell>
          <table:table-cell table:formula="of:=[.E74]/[.D74]" office:value-type="float" office:value="30181386.4733679" calcext:value-type="float">
            <text:p>30181386,47337</text:p>
          </table:table-cell>
          <table:table-cell table:formula="of:=[.H73]+[.F74]" office:value-type="float" office:value="30181376.4733679" calcext:value-type="float">
            <text:p>30181376,47337</text:p>
          </table:table-cell>
          <table:table-cell table:formula="of:=[.H74]/[.G74]" office:value-type="float" office:value="0.99999966866996" calcext:value-type="float">
            <text:p>1,00000</text:p>
          </table:table-cell>
          <table:table-cell table:formula="of:=MAX([.J73];[.B$2]*[.E73]/[.D74])" office:value-type="float" office:value="5648829.90478517" calcext:value-type="float">
            <text:p>5648829,905</text:p>
          </table:table-cell>
          <table:table-cell table:formula="of:=[.K73]+([.J74]*[.D74])" office:value-type="float" office:value="3018138647.33679" calcext:value-type="float">
            <text:p>3018138647</text:p>
          </table:table-cell>
          <table:table-cell table:formula="of:=[.K74]/[.D74]" office:value-type="float" office:value="30181386.4733679" calcext:value-type="float">
            <text:p>30181386,473</text:p>
          </table:table-cell>
          <table:table-cell table:formula="of:=[.M73]+[.J74]" office:value-type="float" office:value="30181376.4733679" calcext:value-type="float">
            <text:p>30181376,473</text:p>
          </table:table-cell>
          <table:table-cell table:formula="of:=[.M74]/[.L74]" office:value-type="float" office:value="0.999999668669959" calcext:value-type="float">
            <text:p>0,99999966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formula="of:=[.D74]*(1+[.B$4])" office:value-type="float" office:value="100" calcext:value-type="float">
            <text:p>100</text:p>
          </table:table-cell>
          <table:table-cell table:formula="of:=[.E74]*(1+[.B$2])" office:value-type="float" office:value="3713090753.13148" calcext:value-type="float">
            <text:p>3713090753</text:p>
          </table:table-cell>
          <table:table-cell table:formula="of:=([.E75]-[.E74])/[.D75]" office:value-type="float" office:value="6949521.0579469" calcext:value-type="float">
            <text:p>6949521,058</text:p>
          </table:table-cell>
          <table:table-cell table:formula="of:=[.E75]/[.D75]" office:value-type="float" office:value="37130907.5313148" calcext:value-type="float">
            <text:p>37130907,53131</text:p>
          </table:table-cell>
          <table:table-cell table:formula="of:=[.H74]+[.F75]" office:value-type="float" office:value="37130897.5313148" calcext:value-type="float">
            <text:p>37130897,53131</text:p>
          </table:table-cell>
          <table:table-cell table:formula="of:=[.H75]/[.G75]" office:value-type="float" office:value="0.999999730682586" calcext:value-type="float">
            <text:p>1,00000</text:p>
          </table:table-cell>
          <table:table-cell table:formula="of:=MAX([.J74];[.B$2]*[.E74]/[.D75])" office:value-type="float" office:value="6949521.0579469" calcext:value-type="float">
            <text:p>6949521,058</text:p>
          </table:table-cell>
          <table:table-cell table:formula="of:=[.K74]+([.J75]*[.D75])" office:value-type="float" office:value="3713090753.13148" calcext:value-type="float">
            <text:p>3713090753</text:p>
          </table:table-cell>
          <table:table-cell table:formula="of:=[.K75]/[.D75]" office:value-type="float" office:value="37130907.5313148" calcext:value-type="float">
            <text:p>37130907,531</text:p>
          </table:table-cell>
          <table:table-cell table:formula="of:=[.M74]+[.J75]" office:value-type="float" office:value="37130897.5313148" calcext:value-type="float">
            <text:p>37130897,531</text:p>
          </table:table-cell>
          <table:table-cell table:formula="of:=[.M75]/[.L75]" office:value-type="float" office:value="0.999999730682586" calcext:value-type="float">
            <text:p>0,99999973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formula="of:=[.D75]*(1+[.B$4])" office:value-type="float" office:value="100" calcext:value-type="float">
            <text:p>100</text:p>
          </table:table-cell>
          <table:table-cell table:formula="of:=[.E75]*(1+[.B$2])" office:value-type="float" office:value="4568061494.84094" calcext:value-type="float">
            <text:p>4568061495</text:p>
          </table:table-cell>
          <table:table-cell table:formula="of:=([.E76]-[.E75])/[.D76]" office:value-type="float" office:value="8549707.41709457" calcext:value-type="float">
            <text:p>8549707,417</text:p>
          </table:table-cell>
          <table:table-cell table:formula="of:=[.E76]/[.D76]" office:value-type="float" office:value="45680614.9484094" calcext:value-type="float">
            <text:p>45680614,94841</text:p>
          </table:table-cell>
          <table:table-cell table:formula="of:=[.H75]+[.F76]" office:value-type="float" office:value="45680604.9484094" calcext:value-type="float">
            <text:p>45680604,94841</text:p>
          </table:table-cell>
          <table:table-cell table:formula="of:=[.H76]/[.G76]" office:value-type="float" office:value="0.999999781088761" calcext:value-type="float">
            <text:p>1,00000</text:p>
          </table:table-cell>
          <table:table-cell table:formula="of:=MAX([.J75];[.B$2]*[.E75]/[.D76])" office:value-type="float" office:value="8549707.41709458" calcext:value-type="float">
            <text:p>8549707,417</text:p>
          </table:table-cell>
          <table:table-cell table:formula="of:=[.K75]+([.J76]*[.D76])" office:value-type="float" office:value="4568061494.84094" calcext:value-type="float">
            <text:p>4568061495</text:p>
          </table:table-cell>
          <table:table-cell table:formula="of:=[.K76]/[.D76]" office:value-type="float" office:value="45680614.9484094" calcext:value-type="float">
            <text:p>45680614,948</text:p>
          </table:table-cell>
          <table:table-cell table:formula="of:=[.M75]+[.J76]" office:value-type="float" office:value="45680604.9484094" calcext:value-type="float">
            <text:p>45680604,948</text:p>
          </table:table-cell>
          <table:table-cell table:formula="of:=[.M76]/[.L76]" office:value-type="float" office:value="0.999999781088761" calcext:value-type="float">
            <text:p>0,99999978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formula="of:=[.D76]*(1+[.B$4])" office:value-type="float" office:value="100" calcext:value-type="float">
            <text:p>100</text:p>
          </table:table-cell>
          <table:table-cell table:formula="of:=[.E76]*(1+[.B$2])" office:value-type="float" office:value="5619896525.03102" calcext:value-type="float">
            <text:p>5619896525</text:p>
          </table:table-cell>
          <table:table-cell table:formula="of:=([.E77]-[.E76])/[.D77]" office:value-type="float" office:value="10518350.3019008" calcext:value-type="float">
            <text:p>10518350,302</text:p>
          </table:table-cell>
          <table:table-cell table:formula="of:=[.E77]/[.D77]" office:value-type="float" office:value="56198965.2503102" calcext:value-type="float">
            <text:p>56198965,25031</text:p>
          </table:table-cell>
          <table:table-cell table:formula="of:=[.H76]+[.F77]" office:value-type="float" office:value="56198955.2503102" calcext:value-type="float">
            <text:p>56198955,25031</text:p>
          </table:table-cell>
          <table:table-cell table:formula="of:=[.H77]/[.G77]" office:value-type="float" office:value="0.999999822060781" calcext:value-type="float">
            <text:p>1,00000</text:p>
          </table:table-cell>
          <table:table-cell table:formula="of:=MAX([.J76];[.B$2]*[.E76]/[.D77])" office:value-type="float" office:value="10518350.3019008" calcext:value-type="float">
            <text:p>10518350,302</text:p>
          </table:table-cell>
          <table:table-cell table:formula="of:=[.K76]+([.J77]*[.D77])" office:value-type="float" office:value="5619896525.03102" calcext:value-type="float">
            <text:p>5619896525</text:p>
          </table:table-cell>
          <table:table-cell table:formula="of:=[.K77]/[.D77]" office:value-type="float" office:value="56198965.2503102" calcext:value-type="float">
            <text:p>56198965,250</text:p>
          </table:table-cell>
          <table:table-cell table:formula="of:=[.M76]+[.J77]" office:value-type="float" office:value="56198955.2503102" calcext:value-type="float">
            <text:p>56198955,250</text:p>
          </table:table-cell>
          <table:table-cell table:formula="of:=[.M77]/[.L77]" office:value-type="float" office:value="0.999999822060781" calcext:value-type="float">
            <text:p>0,99999982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formula="of:=[.D77]*(1+[.B$4])" office:value-type="float" office:value="100" calcext:value-type="float">
            <text:p>100</text:p>
          </table:table-cell>
          <table:table-cell table:formula="of:=[.E77]*(1+[.B$2])" office:value-type="float" office:value="6913925521.30157" calcext:value-type="float">
            <text:p>6913925521</text:p>
          </table:table-cell>
          <table:table-cell table:formula="of:=([.E78]-[.E77])/[.D78]" office:value-type="float" office:value="12940289.9627055" calcext:value-type="float">
            <text:p>12940289,963</text:p>
          </table:table-cell>
          <table:table-cell table:formula="of:=[.E78]/[.D78]" office:value-type="float" office:value="69139255.2130156" calcext:value-type="float">
            <text:p>69139255,21302</text:p>
          </table:table-cell>
          <table:table-cell table:formula="of:=[.H77]+[.F78]" office:value-type="float" office:value="69139245.2130156" calcext:value-type="float">
            <text:p>69139245,21302</text:p>
          </table:table-cell>
          <table:table-cell table:formula="of:=[.H78]/[.G78]" office:value-type="float" office:value="0.999999855364366" calcext:value-type="float">
            <text:p>1,00000</text:p>
          </table:table-cell>
          <table:table-cell table:formula="of:=MAX([.J77];[.B$2]*[.E77]/[.D78])" office:value-type="float" office:value="12940289.9627055" calcext:value-type="float">
            <text:p>12940289,963</text:p>
          </table:table-cell>
          <table:table-cell table:formula="of:=[.K77]+([.J78]*[.D78])" office:value-type="float" office:value="6913925521.30157" calcext:value-type="float">
            <text:p>6913925521</text:p>
          </table:table-cell>
          <table:table-cell table:formula="of:=[.K78]/[.D78]" office:value-type="float" office:value="69139255.2130157" calcext:value-type="float">
            <text:p>69139255,213</text:p>
          </table:table-cell>
          <table:table-cell table:formula="of:=[.M77]+[.J78]" office:value-type="float" office:value="69139245.2130157" calcext:value-type="float">
            <text:p>69139245,213</text:p>
          </table:table-cell>
          <table:table-cell table:formula="of:=[.M78]/[.L78]" office:value-type="float" office:value="0.999999855364366" calcext:value-type="float">
            <text:p>0,99999985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formula="of:=[.D78]*(1+[.B$4])" office:value-type="float" office:value="100" calcext:value-type="float">
            <text:p>100</text:p>
          </table:table-cell>
          <table:table-cell table:formula="of:=[.E78]*(1+[.B$2])" office:value-type="float" office:value="8505915705.24357" calcext:value-type="float">
            <text:p>8505915705</text:p>
          </table:table-cell>
          <table:table-cell table:formula="of:=([.E79]-[.E78])/[.D79]" office:value-type="float" office:value="15919901.8394201" calcext:value-type="float">
            <text:p>15919901,839</text:p>
          </table:table-cell>
          <table:table-cell table:formula="of:=[.E79]/[.D79]" office:value-type="float" office:value="85059157.0524357" calcext:value-type="float">
            <text:p>85059157,05244</text:p>
          </table:table-cell>
          <table:table-cell table:formula="of:=[.H78]+[.F79]" office:value-type="float" office:value="85059147.0524357" calcext:value-type="float">
            <text:p>85059147,05244</text:p>
          </table:table-cell>
          <table:table-cell table:formula="of:=[.H79]/[.G79]" office:value-type="float" office:value="0.999999882434762" calcext:value-type="float">
            <text:p>1,00000</text:p>
          </table:table-cell>
          <table:table-cell table:formula="of:=MAX([.J78];[.B$2]*[.E78]/[.D79])" office:value-type="float" office:value="15919901.8394201" calcext:value-type="float">
            <text:p>15919901,839</text:p>
          </table:table-cell>
          <table:table-cell table:formula="of:=[.K78]+([.J79]*[.D79])" office:value-type="float" office:value="8505915705.24357" calcext:value-type="float">
            <text:p>8505915705</text:p>
          </table:table-cell>
          <table:table-cell table:formula="of:=[.K79]/[.D79]" office:value-type="float" office:value="85059157.0524357" calcext:value-type="float">
            <text:p>85059157,052</text:p>
          </table:table-cell>
          <table:table-cell table:formula="of:=[.M78]+[.J79]" office:value-type="float" office:value="85059147.0524357" calcext:value-type="float">
            <text:p>85059147,052</text:p>
          </table:table-cell>
          <table:table-cell table:formula="of:=[.M79]/[.L79]" office:value-type="float" office:value="0.999999882434762" calcext:value-type="float">
            <text:p>0,99999988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formula="of:=[.D79]*(1+[.B$4])" office:value-type="float" office:value="100" calcext:value-type="float">
            <text:p>100</text:p>
          </table:table-cell>
          <table:table-cell table:formula="of:=[.E79]*(1+[.B$2])" office:value-type="float" office:value="10464475175.7594" calcext:value-type="float">
            <text:p>10464475176</text:p>
          </table:table-cell>
          <table:table-cell table:formula="of:=([.E80]-[.E79])/[.D80]" office:value-type="float" office:value="19585594.7051578" calcext:value-type="float">
            <text:p>19585594,705</text:p>
          </table:table-cell>
          <table:table-cell table:formula="of:=[.E80]/[.D80]" office:value-type="float" office:value="104644751.757594" calcext:value-type="float">
            <text:p>104644751,75759</text:p>
          </table:table-cell>
          <table:table-cell table:formula="of:=[.H79]+[.F80]" office:value-type="float" office:value="104644741.757594" calcext:value-type="float">
            <text:p>104644741,75759</text:p>
          </table:table-cell>
          <table:table-cell table:formula="of:=[.H80]/[.G80]" office:value-type="float" office:value="0.99999990443859" calcext:value-type="float">
            <text:p>1,00000</text:p>
          </table:table-cell>
          <table:table-cell table:formula="of:=MAX([.J79];[.B$2]*[.E79]/[.D80])" office:value-type="float" office:value="19585594.7051578" calcext:value-type="float">
            <text:p>19585594,705</text:p>
          </table:table-cell>
          <table:table-cell table:formula="of:=[.K79]+([.J80]*[.D80])" office:value-type="float" office:value="10464475175.7594" calcext:value-type="float">
            <text:p>10464475176</text:p>
          </table:table-cell>
          <table:table-cell table:formula="of:=[.K80]/[.D80]" office:value-type="float" office:value="104644751.757594" calcext:value-type="float">
            <text:p>104644751,758</text:p>
          </table:table-cell>
          <table:table-cell table:formula="of:=[.M79]+[.J80]" office:value-type="float" office:value="104644741.757594" calcext:value-type="float">
            <text:p>104644741,758</text:p>
          </table:table-cell>
          <table:table-cell table:formula="of:=[.M80]/[.L8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formula="of:=[.D80]*(1+[.B$4])" office:value-type="float" office:value="100" calcext:value-type="float">
            <text:p>100</text:p>
          </table:table-cell>
          <table:table-cell table:formula="of:=[.E80]*(1+[.B$2])" office:value-type="float" office:value="12874009630.3303" calcext:value-type="float">
            <text:p>12874009630</text:p>
          </table:table-cell>
          <table:table-cell office:value-type="float" office:value="0" calcext:value-type="float">
            <text:p>0,000</text:p>
          </table:table-cell>
          <table:table-cell table:formula="of:=[.E81]/[.D81]" office:value-type="float" office:value="128740096.303303" calcext:value-type="float">
            <text:p>128740096,30330</text:p>
          </table:table-cell>
          <table:table-cell table:formula="of:=[.H80]+[.F81]" office:value-type="float" office:value="104644741.757594" calcext:value-type="float">
            <text:p>104644741,75759</text:p>
          </table:table-cell>
          <table:table-cell table:formula="of:=[.H81]/[.G81]" office:value-type="float" office:value="0.812837218259161" calcext:value-type="float">
            <text:p>0,81284</text:p>
          </table:table-cell>
          <table:table-cell office:value-type="float" office:value="0" calcext:value-type="float">
            <text:p>0,000</text:p>
          </table:table-cell>
          <table:table-cell table:formula="of:=[.K80]+([.J81]*[.D81])" office:value-type="float" office:value="10464475175.7594" calcext:value-type="float">
            <text:p>10464475176</text:p>
          </table:table-cell>
          <table:table-cell table:formula="of:=[.K81]/[.D81]" office:value-type="float" office:value="104644751.757594" calcext:value-type="float">
            <text:p>104644751,758</text:p>
          </table:table-cell>
          <table:table-cell table:formula="of:=[.M80]+[.J81]" office:value-type="float" office:value="104644741.757594" calcext:value-type="float">
            <text:p>104644741,758</text:p>
          </table:table-cell>
          <table:table-cell table:formula="of:=[.M81]/[.L8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D81]*(1+[.B$4])" office:value-type="float" office:value="100" calcext:value-type="float">
            <text:p>100</text:p>
          </table:table-cell>
          <table:table-cell table:formula="of:=[.E81]*(1+[.B$2])" office:value-type="float" office:value="15838359896.5164" calcext:value-type="float">
            <text:p>15838359897</text:p>
          </table:table-cell>
          <table:table-cell office:value-type="float" office:value="0" calcext:value-type="float">
            <text:p>0,000</text:p>
          </table:table-cell>
          <table:table-cell table:formula="of:=[.E82]/[.D82]" office:value-type="float" office:value="158383598.965164" calcext:value-type="float">
            <text:p>158383598,96516</text:p>
          </table:table-cell>
          <table:table-cell table:formula="of:=[.H81]+[.F82]" office:value-type="float" office:value="104644741.757594" calcext:value-type="float">
            <text:p>104644741,75759</text:p>
          </table:table-cell>
          <table:table-cell table:formula="of:=[.H82]/[.G82]" office:value-type="float" office:value="0.660704406525136" calcext:value-type="float">
            <text:p>0,66070</text:p>
          </table:table-cell>
          <table:table-cell office:value-type="float" office:value="0" calcext:value-type="float">
            <text:p>0,000</text:p>
          </table:table-cell>
          <table:table-cell table:formula="of:=[.K81]+([.J82]*[.D82])" office:value-type="float" office:value="10464475175.7594" calcext:value-type="float">
            <text:p>10464475176</text:p>
          </table:table-cell>
          <table:table-cell table:formula="of:=[.K82]/[.D82]" office:value-type="float" office:value="104644751.757594" calcext:value-type="float">
            <text:p>104644751,758</text:p>
          </table:table-cell>
          <table:table-cell table:formula="of:=[.M81]+[.J82]" office:value-type="float" office:value="104644741.757594" calcext:value-type="float">
            <text:p>104644741,758</text:p>
          </table:table-cell>
          <table:table-cell table:formula="of:=[.M82]/[.L8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formula="of:=[.D82]*(1+[.B$4])" office:value-type="float" office:value="100" calcext:value-type="float">
            <text:p>100</text:p>
          </table:table-cell>
          <table:table-cell table:formula="of:=[.E82]*(1+[.B$2])" office:value-type="float" office:value="19485277036.0357" calcext:value-type="float">
            <text:p>19485277036</text:p>
          </table:table-cell>
          <table:table-cell office:value-type="float" office:value="0" calcext:value-type="float">
            <text:p>0,000</text:p>
          </table:table-cell>
          <table:table-cell table:formula="of:=[.E83]/[.D83]" office:value-type="float" office:value="194852770.360357" calcext:value-type="float">
            <text:p>194852770,36036</text:p>
          </table:table-cell>
          <table:table-cell table:formula="of:=[.H82]+[.F83]" office:value-type="float" office:value="104644741.757594" calcext:value-type="float">
            <text:p>104644741,75759</text:p>
          </table:table-cell>
          <table:table-cell table:formula="of:=[.H83]/[.G83]" office:value-type="float" office:value="0.537045183212256" calcext:value-type="float">
            <text:p>0,53705</text:p>
          </table:table-cell>
          <table:table-cell office:value-type="float" office:value="0" calcext:value-type="float">
            <text:p>0,000</text:p>
          </table:table-cell>
          <table:table-cell table:formula="of:=[.K82]+([.J83]*[.D83])" office:value-type="float" office:value="10464475175.7594" calcext:value-type="float">
            <text:p>10464475176</text:p>
          </table:table-cell>
          <table:table-cell table:formula="of:=[.K83]/[.D83]" office:value-type="float" office:value="104644751.757594" calcext:value-type="float">
            <text:p>104644751,758</text:p>
          </table:table-cell>
          <table:table-cell table:formula="of:=[.M82]+[.J83]" office:value-type="float" office:value="104644741.757594" calcext:value-type="float">
            <text:p>104644741,758</text:p>
          </table:table-cell>
          <table:table-cell table:formula="of:=[.M83]/[.L8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formula="of:=[.D83]*(1+[.B$4])" office:value-type="float" office:value="100" calcext:value-type="float">
            <text:p>100</text:p>
          </table:table-cell>
          <table:table-cell table:formula="of:=[.E83]*(1+[.B$2])" office:value-type="float" office:value="23971927879.6392" calcext:value-type="float">
            <text:p>23971927880</text:p>
          </table:table-cell>
          <table:table-cell office:value-type="float" office:value="0" calcext:value-type="float">
            <text:p>0,000</text:p>
          </table:table-cell>
          <table:table-cell table:formula="of:=[.E84]/[.D84]" office:value-type="float" office:value="239719278.796392" calcext:value-type="float">
            <text:p>239719278,79639</text:p>
          </table:table-cell>
          <table:table-cell table:formula="of:=[.H83]+[.F84]" office:value-type="float" office:value="104644741.757594" calcext:value-type="float">
            <text:p>104644741,75759</text:p>
          </table:table-cell>
          <table:table-cell table:formula="of:=[.H84]/[.G84]" office:value-type="float" office:value="0.436530354517188" calcext:value-type="float">
            <text:p>0,43653</text:p>
          </table:table-cell>
          <table:table-cell office:value-type="float" office:value="0" calcext:value-type="float">
            <text:p>0,000</text:p>
          </table:table-cell>
          <table:table-cell table:formula="of:=[.K83]+([.J84]*[.D84])" office:value-type="float" office:value="10464475175.7594" calcext:value-type="float">
            <text:p>10464475176</text:p>
          </table:table-cell>
          <table:table-cell table:formula="of:=[.K84]/[.D84]" office:value-type="float" office:value="104644751.757594" calcext:value-type="float">
            <text:p>104644751,758</text:p>
          </table:table-cell>
          <table:table-cell table:formula="of:=[.M83]+[.J84]" office:value-type="float" office:value="104644741.757594" calcext:value-type="float">
            <text:p>104644741,758</text:p>
          </table:table-cell>
          <table:table-cell table:formula="of:=[.M84]/[.L8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formula="of:=[.D84]*(1+[.B$4])" office:value-type="float" office:value="100" calcext:value-type="float">
            <text:p>100</text:p>
          </table:table-cell>
          <table:table-cell table:formula="of:=[.E84]*(1+[.B$2])" office:value-type="float" office:value="29491668258.2377" calcext:value-type="float">
            <text:p>29491668258</text:p>
          </table:table-cell>
          <table:table-cell office:value-type="float" office:value="0" calcext:value-type="float">
            <text:p>0,000</text:p>
          </table:table-cell>
          <table:table-cell table:formula="of:=[.E85]/[.D85]" office:value-type="float" office:value="294916682.582377" calcext:value-type="float">
            <text:p>294916682,58238</text:p>
          </table:table-cell>
          <table:table-cell table:formula="of:=[.H84]+[.F85]" office:value-type="float" office:value="104644741.757594" calcext:value-type="float">
            <text:p>104644741,75759</text:p>
          </table:table-cell>
          <table:table-cell table:formula="of:=[.H85]/[.G85]" office:value-type="float" office:value="0.354828152959315" calcext:value-type="float">
            <text:p>0,35483</text:p>
          </table:table-cell>
          <table:table-cell office:value-type="float" office:value="0" calcext:value-type="float">
            <text:p>0,000</text:p>
          </table:table-cell>
          <table:table-cell table:formula="of:=[.K84]+([.J85]*[.D85])" office:value-type="float" office:value="10464475175.7594" calcext:value-type="float">
            <text:p>10464475176</text:p>
          </table:table-cell>
          <table:table-cell table:formula="of:=[.K85]/[.D85]" office:value-type="float" office:value="104644751.757594" calcext:value-type="float">
            <text:p>104644751,758</text:p>
          </table:table-cell>
          <table:table-cell table:formula="of:=[.M84]+[.J85]" office:value-type="float" office:value="104644741.757594" calcext:value-type="float">
            <text:p>104644741,758</text:p>
          </table:table-cell>
          <table:table-cell table:formula="of:=[.M85]/[.L8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formula="of:=[.D85]*(1+[.B$4])" office:value-type="float" office:value="100" calcext:value-type="float">
            <text:p>100</text:p>
          </table:table-cell>
          <table:table-cell table:formula="of:=[.E85]*(1+[.B$2])" office:value-type="float" office:value="36282375828.1321" calcext:value-type="float">
            <text:p>36282375828</text:p>
          </table:table-cell>
          <table:table-cell office:value-type="float" office:value="0" calcext:value-type="float">
            <text:p>0,000</text:p>
          </table:table-cell>
          <table:table-cell table:formula="of:=[.E86]/[.D86]" office:value-type="float" office:value="362823758.281321" calcext:value-type="float">
            <text:p>362823758,28132</text:p>
          </table:table-cell>
          <table:table-cell table:formula="of:=[.H85]+[.F86]" office:value-type="float" office:value="104644741.757594" calcext:value-type="float">
            <text:p>104644741,75759</text:p>
          </table:table-cell>
          <table:table-cell table:formula="of:=[.H86]/[.G86]" office:value-type="float" office:value="0.288417556373074" calcext:value-type="float">
            <text:p>0,28842</text:p>
          </table:table-cell>
          <table:table-cell office:value-type="float" office:value="0" calcext:value-type="float">
            <text:p>0,000</text:p>
          </table:table-cell>
          <table:table-cell table:formula="of:=[.K85]+([.J86]*[.D86])" office:value-type="float" office:value="10464475175.7594" calcext:value-type="float">
            <text:p>10464475176</text:p>
          </table:table-cell>
          <table:table-cell table:formula="of:=[.K86]/[.D86]" office:value-type="float" office:value="104644751.757594" calcext:value-type="float">
            <text:p>104644751,758</text:p>
          </table:table-cell>
          <table:table-cell table:formula="of:=[.M85]+[.J86]" office:value-type="float" office:value="104644741.757594" calcext:value-type="float">
            <text:p>104644741,758</text:p>
          </table:table-cell>
          <table:table-cell table:formula="of:=[.M86]/[.L8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formula="of:=[.D86]*(1+[.B$4])" office:value-type="float" office:value="100" calcext:value-type="float">
            <text:p>100</text:p>
          </table:table-cell>
          <table:table-cell table:formula="of:=[.E86]*(1+[.B$2])" office:value-type="float" office:value="44636701600.1586" calcext:value-type="float">
            <text:p>44636701600</text:p>
          </table:table-cell>
          <table:table-cell office:value-type="float" office:value="0" calcext:value-type="float">
            <text:p>0,000</text:p>
          </table:table-cell>
          <table:table-cell table:formula="of:=[.E87]/[.D87]" office:value-type="float" office:value="446367016.001586" calcext:value-type="float">
            <text:p>446367016,00159</text:p>
          </table:table-cell>
          <table:table-cell table:formula="of:=[.H86]+[.F87]" office:value-type="float" office:value="104644741.757594" calcext:value-type="float">
            <text:p>104644741,75759</text:p>
          </table:table-cell>
          <table:table-cell table:formula="of:=[.H87]/[.G87]" office:value-type="float" office:value="0.234436546622481" calcext:value-type="float">
            <text:p>0,23444</text:p>
          </table:table-cell>
          <table:table-cell office:value-type="float" office:value="0" calcext:value-type="float">
            <text:p>0,000</text:p>
          </table:table-cell>
          <table:table-cell table:formula="of:=[.K86]+([.J87]*[.D87])" office:value-type="float" office:value="10464475175.7594" calcext:value-type="float">
            <text:p>10464475176</text:p>
          </table:table-cell>
          <table:table-cell table:formula="of:=[.K87]/[.D87]" office:value-type="float" office:value="104644751.757594" calcext:value-type="float">
            <text:p>104644751,758</text:p>
          </table:table-cell>
          <table:table-cell table:formula="of:=[.M86]+[.J87]" office:value-type="float" office:value="104644741.757594" calcext:value-type="float">
            <text:p>104644741,758</text:p>
          </table:table-cell>
          <table:table-cell table:formula="of:=[.M87]/[.L8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formula="of:=[.D87]*(1+[.B$4])" office:value-type="float" office:value="100" calcext:value-type="float">
            <text:p>100</text:p>
          </table:table-cell>
          <table:table-cell table:formula="of:=[.E87]*(1+[.B$2])" office:value-type="float" office:value="54914681970.6534" calcext:value-type="float">
            <text:p>54914681971</text:p>
          </table:table-cell>
          <table:table-cell office:value-type="float" office:value="0" calcext:value-type="float">
            <text:p>0,000</text:p>
          </table:table-cell>
          <table:table-cell table:formula="of:=[.E88]/[.D88]" office:value-type="float" office:value="549146819.706534" calcext:value-type="float">
            <text:p>549146819,70654</text:p>
          </table:table-cell>
          <table:table-cell table:formula="of:=[.H87]+[.F88]" office:value-type="float" office:value="104644741.757594" calcext:value-type="float">
            <text:p>104644741,75759</text:p>
          </table:table-cell>
          <table:table-cell table:formula="of:=[.H88]/[.G88]" office:value-type="float" office:value="0.190558768624966" calcext:value-type="float">
            <text:p>0,19056</text:p>
          </table:table-cell>
          <table:table-cell office:value-type="float" office:value="0" calcext:value-type="float">
            <text:p>0,000</text:p>
          </table:table-cell>
          <table:table-cell table:formula="of:=[.K87]+([.J88]*[.D88])" office:value-type="float" office:value="10464475175.7594" calcext:value-type="float">
            <text:p>10464475176</text:p>
          </table:table-cell>
          <table:table-cell table:formula="of:=[.K88]/[.D88]" office:value-type="float" office:value="104644751.757594" calcext:value-type="float">
            <text:p>104644751,758</text:p>
          </table:table-cell>
          <table:table-cell table:formula="of:=[.M87]+[.J88]" office:value-type="float" office:value="104644741.757594" calcext:value-type="float">
            <text:p>104644741,758</text:p>
          </table:table-cell>
          <table:table-cell table:formula="of:=[.M88]/[.L8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formula="of:=[.D88]*(1+[.B$4])" office:value-type="float" office:value="100" calcext:value-type="float">
            <text:p>100</text:p>
          </table:table-cell>
          <table:table-cell table:formula="of:=[.E88]*(1+[.B$2])" office:value-type="float" office:value="67559254779.867" calcext:value-type="float">
            <text:p>67559254780</text:p>
          </table:table-cell>
          <table:table-cell office:value-type="float" office:value="0" calcext:value-type="float">
            <text:p>0,000</text:p>
          </table:table-cell>
          <table:table-cell table:formula="of:=[.E89]/[.D89]" office:value-type="float" office:value="675592547.79867" calcext:value-type="float">
            <text:p>675592547,79867</text:p>
          </table:table-cell>
          <table:table-cell table:formula="of:=[.H88]+[.F89]" office:value-type="float" office:value="104644741.757594" calcext:value-type="float">
            <text:p>104644741,75759</text:p>
          </table:table-cell>
          <table:table-cell table:formula="of:=[.H89]/[.G89]" office:value-type="float" office:value="0.154893274205828" calcext:value-type="float">
            <text:p>0,15489</text:p>
          </table:table-cell>
          <table:table-cell office:value-type="float" office:value="0" calcext:value-type="float">
            <text:p>0,000</text:p>
          </table:table-cell>
          <table:table-cell table:formula="of:=[.K88]+([.J89]*[.D89])" office:value-type="float" office:value="10464475175.7594" calcext:value-type="float">
            <text:p>10464475176</text:p>
          </table:table-cell>
          <table:table-cell table:formula="of:=[.K89]/[.D89]" office:value-type="float" office:value="104644751.757594" calcext:value-type="float">
            <text:p>104644751,758</text:p>
          </table:table-cell>
          <table:table-cell table:formula="of:=[.M88]+[.J89]" office:value-type="float" office:value="104644741.757594" calcext:value-type="float">
            <text:p>104644741,758</text:p>
          </table:table-cell>
          <table:table-cell table:formula="of:=[.M89]/[.L8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formula="of:=[.D89]*(1+[.B$4])" office:value-type="float" office:value="100" calcext:value-type="float">
            <text:p>100</text:p>
          </table:table-cell>
          <table:table-cell table:formula="of:=[.E89]*(1+[.B$2])" office:value-type="float" office:value="83115348074.8578" calcext:value-type="float">
            <text:p>83115348075</text:p>
          </table:table-cell>
          <table:table-cell office:value-type="float" office:value="0" calcext:value-type="float">
            <text:p>0,000</text:p>
          </table:table-cell>
          <table:table-cell table:formula="of:=[.E90]/[.D90]" office:value-type="float" office:value="831153480.748578" calcext:value-type="float">
            <text:p>831153480,74858</text:p>
          </table:table-cell>
          <table:table-cell table:formula="of:=[.H89]+[.F90]" office:value-type="float" office:value="104644741.757594" calcext:value-type="float">
            <text:p>104644741,75759</text:p>
          </table:table-cell>
          <table:table-cell table:formula="of:=[.H90]/[.G90]" office:value-type="float" office:value="0.12590303016399" calcext:value-type="float">
            <text:p>0,12590</text:p>
          </table:table-cell>
          <table:table-cell office:value-type="float" office:value="0" calcext:value-type="float">
            <text:p>0,000</text:p>
          </table:table-cell>
          <table:table-cell table:formula="of:=[.K89]+([.J90]*[.D90])" office:value-type="float" office:value="10464475175.7594" calcext:value-type="float">
            <text:p>10464475176</text:p>
          </table:table-cell>
          <table:table-cell table:formula="of:=[.K90]/[.D90]" office:value-type="float" office:value="104644751.757594" calcext:value-type="float">
            <text:p>104644751,758</text:p>
          </table:table-cell>
          <table:table-cell table:formula="of:=[.M89]+[.J90]" office:value-type="float" office:value="104644741.757594" calcext:value-type="float">
            <text:p>104644741,758</text:p>
          </table:table-cell>
          <table:table-cell table:formula="of:=[.M90]/[.L9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formula="of:=[.D90]*(1+[.B$4])" office:value-type="float" office:value="100" calcext:value-type="float">
            <text:p>100</text:p>
          </table:table-cell>
          <table:table-cell table:formula="of:=[.E90]*(1+[.B$2])" office:value-type="float" office:value="102253364222.476" calcext:value-type="float">
            <text:p>102253364222</text:p>
          </table:table-cell>
          <table:table-cell office:value-type="float" office:value="0" calcext:value-type="float">
            <text:p>0,000</text:p>
          </table:table-cell>
          <table:table-cell table:formula="of:=[.E91]/[.D91]" office:value-type="float" office:value="1022533642.22476" calcext:value-type="float">
            <text:p>1022533642,22476</text:p>
          </table:table-cell>
          <table:table-cell table:formula="of:=[.H90]+[.F91]" office:value-type="float" office:value="104644741.757594" calcext:value-type="float">
            <text:p>104644741,75759</text:p>
          </table:table-cell>
          <table:table-cell table:formula="of:=[.H91]/[.G91]" office:value-type="float" office:value="0.102338678588525" calcext:value-type="float">
            <text:p>0,10234</text:p>
          </table:table-cell>
          <table:table-cell office:value-type="float" office:value="0" calcext:value-type="float">
            <text:p>0,000</text:p>
          </table:table-cell>
          <table:table-cell table:formula="of:=[.K90]+([.J91]*[.D91])" office:value-type="float" office:value="10464475175.7594" calcext:value-type="float">
            <text:p>10464475176</text:p>
          </table:table-cell>
          <table:table-cell table:formula="of:=[.K91]/[.D91]" office:value-type="float" office:value="104644751.757594" calcext:value-type="float">
            <text:p>104644751,758</text:p>
          </table:table-cell>
          <table:table-cell table:formula="of:=[.M90]+[.J91]" office:value-type="float" office:value="104644741.757594" calcext:value-type="float">
            <text:p>104644741,758</text:p>
          </table:table-cell>
          <table:table-cell table:formula="of:=[.M91]/[.L9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[.D91]*(1+[.B$4])" office:value-type="float" office:value="100" calcext:value-type="float">
            <text:p>100</text:p>
          </table:table-cell>
          <table:table-cell table:formula="of:=[.E91]*(1+[.B$2])" office:value-type="float" office:value="125798071439.192" calcext:value-type="float">
            <text:p>125798071439</text:p>
          </table:table-cell>
          <table:table-cell office:value-type="float" office:value="0" calcext:value-type="float">
            <text:p>0,000</text:p>
          </table:table-cell>
          <table:table-cell table:formula="of:=[.E92]/[.D92]" office:value-type="float" office:value="1257980714.39192" calcext:value-type="float">
            <text:p>1257980714,39192</text:p>
          </table:table-cell>
          <table:table-cell table:formula="of:=[.H91]+[.F92]" office:value-type="float" office:value="104644741.757594" calcext:value-type="float">
            <text:p>104644741,75759</text:p>
          </table:table-cell>
          <table:table-cell table:formula="of:=[.H92]/[.G92]" office:value-type="float" office:value="0.083184694773462" calcext:value-type="float">
            <text:p>0,08318</text:p>
          </table:table-cell>
          <table:table-cell office:value-type="float" office:value="0" calcext:value-type="float">
            <text:p>0,000</text:p>
          </table:table-cell>
          <table:table-cell table:formula="of:=[.K91]+([.J92]*[.D92])" office:value-type="float" office:value="10464475175.7594" calcext:value-type="float">
            <text:p>10464475176</text:p>
          </table:table-cell>
          <table:table-cell table:formula="of:=[.K92]/[.D92]" office:value-type="float" office:value="104644751.757594" calcext:value-type="float">
            <text:p>104644751,758</text:p>
          </table:table-cell>
          <table:table-cell table:formula="of:=[.M91]+[.J92]" office:value-type="float" office:value="104644741.757594" calcext:value-type="float">
            <text:p>104644741,758</text:p>
          </table:table-cell>
          <table:table-cell table:formula="of:=[.M92]/[.L9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formula="of:=[.D92]*(1+[.B$4])" office:value-type="float" office:value="100" calcext:value-type="float">
            <text:p>100</text:p>
          </table:table-cell>
          <table:table-cell table:formula="of:=[.E92]*(1+[.B$2])" office:value-type="float" office:value="154764147841.52" calcext:value-type="float">
            <text:p>154764147842</text:p>
          </table:table-cell>
          <table:table-cell office:value-type="float" office:value="0" calcext:value-type="float">
            <text:p>0,000</text:p>
          </table:table-cell>
          <table:table-cell table:formula="of:=[.E93]/[.D93]" office:value-type="float" office:value="1547641478.4152" calcext:value-type="float">
            <text:p>1547641478,41520</text:p>
          </table:table-cell>
          <table:table-cell table:formula="of:=[.H92]+[.F93]" office:value-type="float" office:value="104644741.757594" calcext:value-type="float">
            <text:p>104644741,75759</text:p>
          </table:table-cell>
          <table:table-cell table:formula="of:=[.H93]/[.G93]" office:value-type="float" office:value="0.0676156223628424" calcext:value-type="float">
            <text:p>0,06762</text:p>
          </table:table-cell>
          <table:table-cell office:value-type="float" office:value="0" calcext:value-type="float">
            <text:p>0,000</text:p>
          </table:table-cell>
          <table:table-cell table:formula="of:=[.K92]+([.J93]*[.D93])" office:value-type="float" office:value="10464475175.7594" calcext:value-type="float">
            <text:p>10464475176</text:p>
          </table:table-cell>
          <table:table-cell table:formula="of:=[.K93]/[.D93]" office:value-type="float" office:value="104644751.757594" calcext:value-type="float">
            <text:p>104644751,758</text:p>
          </table:table-cell>
          <table:table-cell table:formula="of:=[.M92]+[.J93]" office:value-type="float" office:value="104644741.757594" calcext:value-type="float">
            <text:p>104644741,758</text:p>
          </table:table-cell>
          <table:table-cell table:formula="of:=[.M93]/[.L9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formula="of:=[.D93]*(1+[.B$4])" office:value-type="float" office:value="100" calcext:value-type="float">
            <text:p>100</text:p>
          </table:table-cell>
          <table:table-cell table:formula="of:=[.E93]*(1+[.B$2])" office:value-type="float" office:value="190399909816.502" calcext:value-type="float">
            <text:p>190399909817</text:p>
          </table:table-cell>
          <table:table-cell office:value-type="float" office:value="0" calcext:value-type="float">
            <text:p>0,000</text:p>
          </table:table-cell>
          <table:table-cell table:formula="of:=[.E94]/[.D94]" office:value-type="float" office:value="1903999098.16502" calcext:value-type="float">
            <text:p>1903999098,16502</text:p>
          </table:table-cell>
          <table:table-cell table:formula="of:=[.H93]+[.F94]" office:value-type="float" office:value="104644741.757594" calcext:value-type="float">
            <text:p>104644741,75759</text:p>
          </table:table-cell>
          <table:table-cell table:formula="of:=[.H94]/[.G94]" office:value-type="float" office:value="0.0549604996443776" calcext:value-type="float">
            <text:p>0,05496</text:p>
          </table:table-cell>
          <table:table-cell office:value-type="float" office:value="0" calcext:value-type="float">
            <text:p>0,000</text:p>
          </table:table-cell>
          <table:table-cell table:formula="of:=[.K93]+([.J94]*[.D94])" office:value-type="float" office:value="10464475175.7594" calcext:value-type="float">
            <text:p>10464475176</text:p>
          </table:table-cell>
          <table:table-cell table:formula="of:=[.K94]/[.D94]" office:value-type="float" office:value="104644751.757594" calcext:value-type="float">
            <text:p>104644751,758</text:p>
          </table:table-cell>
          <table:table-cell table:formula="of:=[.M93]+[.J94]" office:value-type="float" office:value="104644741.757594" calcext:value-type="float">
            <text:p>104644741,758</text:p>
          </table:table-cell>
          <table:table-cell table:formula="of:=[.M94]/[.L9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formula="of:=[.D94]*(1+[.B$4])" office:value-type="float" office:value="100" calcext:value-type="float">
            <text:p>100</text:p>
          </table:table-cell>
          <table:table-cell table:formula="of:=[.E94]*(1+[.B$2])" office:value-type="float" office:value="234241109221.59" calcext:value-type="float">
            <text:p>234241109222</text:p>
          </table:table-cell>
          <table:table-cell office:value-type="float" office:value="0" calcext:value-type="float">
            <text:p>0,000</text:p>
          </table:table-cell>
          <table:table-cell table:formula="of:=[.E95]/[.D95]" office:value-type="float" office:value="2342411092.2159" calcext:value-type="float">
            <text:p>2342411092,21590</text:p>
          </table:table-cell>
          <table:table-cell table:formula="of:=[.H94]+[.F95]" office:value-type="float" office:value="104644741.757594" calcext:value-type="float">
            <text:p>104644741,75759</text:p>
          </table:table-cell>
          <table:table-cell table:formula="of:=[.H95]/[.G95]" office:value-type="float" office:value="0.0446739439141745" calcext:value-type="float">
            <text:p>0,04467</text:p>
          </table:table-cell>
          <table:table-cell office:value-type="float" office:value="0" calcext:value-type="float">
            <text:p>0,000</text:p>
          </table:table-cell>
          <table:table-cell table:formula="of:=[.K94]+([.J95]*[.D95])" office:value-type="float" office:value="10464475175.7594" calcext:value-type="float">
            <text:p>10464475176</text:p>
          </table:table-cell>
          <table:table-cell table:formula="of:=[.K95]/[.D95]" office:value-type="float" office:value="104644751.757594" calcext:value-type="float">
            <text:p>104644751,758</text:p>
          </table:table-cell>
          <table:table-cell table:formula="of:=[.M94]+[.J95]" office:value-type="float" office:value="104644741.757594" calcext:value-type="float">
            <text:p>104644741,758</text:p>
          </table:table-cell>
          <table:table-cell table:formula="of:=[.M95]/[.L9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formula="of:=[.D95]*(1+[.B$4])" office:value-type="float" office:value="100" calcext:value-type="float">
            <text:p>100</text:p>
          </table:table-cell>
          <table:table-cell table:formula="of:=[.E95]*(1+[.B$2])" office:value-type="float" office:value="288177117847.593" calcext:value-type="float">
            <text:p>288177117848</text:p>
          </table:table-cell>
          <table:table-cell office:value-type="float" office:value="0" calcext:value-type="float">
            <text:p>0,000</text:p>
          </table:table-cell>
          <table:table-cell table:formula="of:=[.E96]/[.D96]" office:value-type="float" office:value="2881771178.47593" calcext:value-type="float">
            <text:p>2881771178,47593</text:p>
          </table:table-cell>
          <table:table-cell table:formula="of:=[.H95]+[.F96]" office:value-type="float" office:value="104644741.757594" calcext:value-type="float">
            <text:p>104644741,75759</text:p>
          </table:table-cell>
          <table:table-cell table:formula="of:=[.H96]/[.G96]" office:value-type="float" office:value="0.0363126477699512" calcext:value-type="float">
            <text:p>0,03631</text:p>
          </table:table-cell>
          <table:table-cell office:value-type="float" office:value="0" calcext:value-type="float">
            <text:p>0,000</text:p>
          </table:table-cell>
          <table:table-cell table:formula="of:=[.K95]+([.J96]*[.D96])" office:value-type="float" office:value="10464475175.7594" calcext:value-type="float">
            <text:p>10464475176</text:p>
          </table:table-cell>
          <table:table-cell table:formula="of:=[.K96]/[.D96]" office:value-type="float" office:value="104644751.757594" calcext:value-type="float">
            <text:p>104644751,758</text:p>
          </table:table-cell>
          <table:table-cell table:formula="of:=[.M95]+[.J96]" office:value-type="float" office:value="104644741.757594" calcext:value-type="float">
            <text:p>104644741,758</text:p>
          </table:table-cell>
          <table:table-cell table:formula="of:=[.M96]/[.L9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formula="of:=[.D96]*(1+[.B$4])" office:value-type="float" office:value="100" calcext:value-type="float">
            <text:p>100</text:p>
          </table:table-cell>
          <table:table-cell table:formula="of:=[.E96]*(1+[.B$2])" office:value-type="float" office:value="354532351417.378" calcext:value-type="float">
            <text:p>354532351417</text:p>
          </table:table-cell>
          <table:table-cell office:value-type="float" office:value="0" calcext:value-type="float">
            <text:p>0,000</text:p>
          </table:table-cell>
          <table:table-cell table:formula="of:=[.E97]/[.D97]" office:value-type="float" office:value="3545323514.17378" calcext:value-type="float">
            <text:p>3545323514,17378</text:p>
          </table:table-cell>
          <table:table-cell table:formula="of:=[.H96]+[.F97]" office:value-type="float" office:value="104644741.757594" calcext:value-type="float">
            <text:p>104644741,75759</text:p>
          </table:table-cell>
          <table:table-cell table:formula="of:=[.H97]/[.G97]" office:value-type="float" office:value="0.0295162744215687" calcext:value-type="float">
            <text:p>0,02952</text:p>
          </table:table-cell>
          <table:table-cell office:value-type="float" office:value="0" calcext:value-type="float">
            <text:p>0,000</text:p>
          </table:table-cell>
          <table:table-cell table:formula="of:=[.K96]+([.J97]*[.D97])" office:value-type="float" office:value="10464475175.7594" calcext:value-type="float">
            <text:p>10464475176</text:p>
          </table:table-cell>
          <table:table-cell table:formula="of:=[.K97]/[.D97]" office:value-type="float" office:value="104644751.757594" calcext:value-type="float">
            <text:p>104644751,758</text:p>
          </table:table-cell>
          <table:table-cell table:formula="of:=[.M96]+[.J97]" office:value-type="float" office:value="104644741.757594" calcext:value-type="float">
            <text:p>104644741,758</text:p>
          </table:table-cell>
          <table:table-cell table:formula="of:=[.M97]/[.L9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formula="of:=[.D97]*(1+[.B$4])" office:value-type="float" office:value="100" calcext:value-type="float">
            <text:p>100</text:p>
          </table:table-cell>
          <table:table-cell table:formula="of:=[.E97]*(1+[.B$2])" office:value-type="float" office:value="436166442153.156" calcext:value-type="float">
            <text:p>436166442153</text:p>
          </table:table-cell>
          <table:table-cell office:value-type="float" office:value="0" calcext:value-type="float">
            <text:p>0,000</text:p>
          </table:table-cell>
          <table:table-cell table:formula="of:=[.E98]/[.D98]" office:value-type="float" office:value="4361664421.53156" calcext:value-type="float">
            <text:p>4361664421,53156</text:p>
          </table:table-cell>
          <table:table-cell table:formula="of:=[.H97]+[.F98]" office:value-type="float" office:value="104644741.757594" calcext:value-type="float">
            <text:p>104644741,75759</text:p>
          </table:table-cell>
          <table:table-cell table:formula="of:=[.H98]/[.G98]" office:value-type="float" office:value="0.0239919286869044" calcext:value-type="float">
            <text:p>0,02399</text:p>
          </table:table-cell>
          <table:table-cell office:value-type="float" office:value="0" calcext:value-type="float">
            <text:p>0,000</text:p>
          </table:table-cell>
          <table:table-cell table:formula="of:=[.K97]+([.J98]*[.D98])" office:value-type="float" office:value="10464475175.7594" calcext:value-type="float">
            <text:p>10464475176</text:p>
          </table:table-cell>
          <table:table-cell table:formula="of:=[.K98]/[.D98]" office:value-type="float" office:value="104644751.757594" calcext:value-type="float">
            <text:p>104644751,758</text:p>
          </table:table-cell>
          <table:table-cell table:formula="of:=[.M97]+[.J98]" office:value-type="float" office:value="104644741.757594" calcext:value-type="float">
            <text:p>104644741,758</text:p>
          </table:table-cell>
          <table:table-cell table:formula="of:=[.M98]/[.L9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formula="of:=[.D98]*(1+[.B$4])" office:value-type="float" office:value="100" calcext:value-type="float">
            <text:p>100</text:p>
          </table:table-cell>
          <table:table-cell table:formula="of:=[.E98]*(1+[.B$2])" office:value-type="float" office:value="536597476929.767" calcext:value-type="float">
            <text:p>536597476930</text:p>
          </table:table-cell>
          <table:table-cell office:value-type="float" office:value="0" calcext:value-type="float">
            <text:p>0,000</text:p>
          </table:table-cell>
          <table:table-cell table:formula="of:=[.E99]/[.D99]" office:value-type="float" office:value="5365974769.29767" calcext:value-type="float">
            <text:p>5365974769,29767</text:p>
          </table:table-cell>
          <table:table-cell table:formula="of:=[.H98]+[.F99]" office:value-type="float" office:value="104644741.757594" calcext:value-type="float">
            <text:p>104644741,75759</text:p>
          </table:table-cell>
          <table:table-cell table:formula="of:=[.H99]/[.G99]" office:value-type="float" office:value="0.0195015344381297" calcext:value-type="float">
            <text:p>0,01950</text:p>
          </table:table-cell>
          <table:table-cell office:value-type="float" office:value="0" calcext:value-type="float">
            <text:p>0,000</text:p>
          </table:table-cell>
          <table:table-cell table:formula="of:=[.K98]+([.J99]*[.D99])" office:value-type="float" office:value="10464475175.7594" calcext:value-type="float">
            <text:p>10464475176</text:p>
          </table:table-cell>
          <table:table-cell table:formula="of:=[.K99]/[.D99]" office:value-type="float" office:value="104644751.757594" calcext:value-type="float">
            <text:p>104644751,758</text:p>
          </table:table-cell>
          <table:table-cell table:formula="of:=[.M98]+[.J99]" office:value-type="float" office:value="104644741.757594" calcext:value-type="float">
            <text:p>104644741,758</text:p>
          </table:table-cell>
          <table:table-cell table:formula="of:=[.M99]/[.L9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formula="of:=[.D99]*(1+[.B$4])" office:value-type="float" office:value="100" calcext:value-type="float">
            <text:p>100</text:p>
          </table:table-cell>
          <table:table-cell table:formula="of:=[.E99]*(1+[.B$2])" office:value-type="float" office:value="660153612061.436" calcext:value-type="float">
            <text:p>660153612061</text:p>
          </table:table-cell>
          <table:table-cell office:value-type="float" office:value="0" calcext:value-type="float">
            <text:p>0,000</text:p>
          </table:table-cell>
          <table:table-cell table:formula="of:=[.E100]/[.D100]" office:value-type="float" office:value="6601536120.61436" calcext:value-type="float">
            <text:p>6601536120,61436</text:p>
          </table:table-cell>
          <table:table-cell table:formula="of:=[.H99]+[.F100]" office:value-type="float" office:value="104644741.757594" calcext:value-type="float">
            <text:p>104644741,75759</text:p>
          </table:table-cell>
          <table:table-cell table:formula="of:=[.H100]/[.G100]" office:value-type="float" office:value="0.0158515745192734" calcext:value-type="float">
            <text:p>0,01585</text:p>
          </table:table-cell>
          <table:table-cell office:value-type="float" office:value="0" calcext:value-type="float">
            <text:p>0,000</text:p>
          </table:table-cell>
          <table:table-cell table:formula="of:=[.K99]+([.J100]*[.D100])" office:value-type="float" office:value="10464475175.7594" calcext:value-type="float">
            <text:p>10464475176</text:p>
          </table:table-cell>
          <table:table-cell table:formula="of:=[.K100]/[.D100]" office:value-type="float" office:value="104644751.757594" calcext:value-type="float">
            <text:p>104644751,758</text:p>
          </table:table-cell>
          <table:table-cell table:formula="of:=[.M99]+[.J100]" office:value-type="float" office:value="104644741.757594" calcext:value-type="float">
            <text:p>104644741,758</text:p>
          </table:table-cell>
          <table:table-cell table:formula="of:=[.M100]/[.L10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formula="of:=[.D100]*(1+[.B$4])" office:value-type="float" office:value="100" calcext:value-type="float">
            <text:p>100</text:p>
          </table:table-cell>
          <table:table-cell table:formula="of:=[.E100]*(1+[.B$2])" office:value-type="float" office:value="812159598683.32" calcext:value-type="float">
            <text:p>812159598683</text:p>
          </table:table-cell>
          <table:table-cell office:value-type="float" office:value="0" calcext:value-type="float">
            <text:p>0,000</text:p>
          </table:table-cell>
          <table:table-cell table:formula="of:=[.E101]/[.D101]" office:value-type="float" office:value="8121595986.8332" calcext:value-type="float">
            <text:p>8121595986,83320</text:p>
          </table:table-cell>
          <table:table-cell table:formula="of:=[.H100]+[.F101]" office:value-type="float" office:value="104644741.757594" calcext:value-type="float">
            <text:p>104644741,75759</text:p>
          </table:table-cell>
          <table:table-cell table:formula="of:=[.H101]/[.G101]" office:value-type="float" office:value="0.0128847509685589" calcext:value-type="float">
            <text:p>0,01288</text:p>
          </table:table-cell>
          <table:table-cell office:value-type="float" office:value="0" calcext:value-type="float">
            <text:p>0,000</text:p>
          </table:table-cell>
          <table:table-cell table:formula="of:=[.K100]+([.J101]*[.D101])" office:value-type="float" office:value="10464475175.7594" calcext:value-type="float">
            <text:p>10464475176</text:p>
          </table:table-cell>
          <table:table-cell table:formula="of:=[.K101]/[.D101]" office:value-type="float" office:value="104644751.757594" calcext:value-type="float">
            <text:p>104644751,758</text:p>
          </table:table-cell>
          <table:table-cell table:formula="of:=[.M100]+[.J101]" office:value-type="float" office:value="104644741.757594" calcext:value-type="float">
            <text:p>104644741,758</text:p>
          </table:table-cell>
          <table:table-cell table:formula="of:=[.M101]/[.L10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D101]*(1+[.B$4])" office:value-type="float" office:value="100" calcext:value-type="float">
            <text:p>100</text:p>
          </table:table-cell>
          <table:table-cell table:formula="of:=[.E101]*(1+[.B$2])" office:value-type="float" office:value="999166257189.344" calcext:value-type="float">
            <text:p>999166257189</text:p>
          </table:table-cell>
          <table:table-cell office:value-type="float" office:value="0" calcext:value-type="float">
            <text:p>0,000</text:p>
          </table:table-cell>
          <table:table-cell table:formula="of:=[.E102]/[.D102]" office:value-type="float" office:value="9991662571.89344" calcext:value-type="float">
            <text:p>9991662571,89344</text:p>
          </table:table-cell>
          <table:table-cell table:formula="of:=[.H101]+[.F102]" office:value-type="float" office:value="104644741.757594" calcext:value-type="float">
            <text:p>104644741,75759</text:p>
          </table:table-cell>
          <table:table-cell table:formula="of:=[.H102]/[.G102]" office:value-type="float" office:value="0.0104732061360798" calcext:value-type="float">
            <text:p>0,01047</text:p>
          </table:table-cell>
          <table:table-cell office:value-type="float" office:value="0" calcext:value-type="float">
            <text:p>0,000</text:p>
          </table:table-cell>
          <table:table-cell table:formula="of:=[.K101]+([.J102]*[.D102])" office:value-type="float" office:value="10464475175.7594" calcext:value-type="float">
            <text:p>10464475176</text:p>
          </table:table-cell>
          <table:table-cell table:formula="of:=[.K102]/[.D102]" office:value-type="float" office:value="104644751.757594" calcext:value-type="float">
            <text:p>104644751,758</text:p>
          </table:table-cell>
          <table:table-cell table:formula="of:=[.M101]+[.J102]" office:value-type="float" office:value="104644741.757594" calcext:value-type="float">
            <text:p>104644741,758</text:p>
          </table:table-cell>
          <table:table-cell table:formula="of:=[.M102]/[.L10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table:formula="of:=[.D102]*(1+[.B$4])" office:value-type="float" office:value="100" calcext:value-type="float">
            <text:p>100</text:p>
          </table:table-cell>
          <table:table-cell table:formula="of:=[.E102]*(1+[.B$2])" office:value-type="float" office:value="1229232790112.03" calcext:value-type="float">
            <text:p>1229232790112</text:p>
          </table:table-cell>
          <table:table-cell office:value-type="float" office:value="0" calcext:value-type="float">
            <text:p>0,000</text:p>
          </table:table-cell>
          <table:table-cell table:formula="of:=[.E103]/[.D103]" office:value-type="float" office:value="12292327901.1203" calcext:value-type="float">
            <text:p>12292327901,12030</text:p>
          </table:table-cell>
          <table:table-cell table:formula="of:=[.H102]+[.F103]" office:value-type="float" office:value="104644741.757594" calcext:value-type="float">
            <text:p>104644741,75759</text:p>
          </table:table-cell>
          <table:table-cell table:formula="of:=[.H103]/[.G103]" office:value-type="float" office:value="0.00851301255542138" calcext:value-type="float">
            <text:p>0,00851</text:p>
          </table:table-cell>
          <table:table-cell office:value-type="float" office:value="0" calcext:value-type="float">
            <text:p>0,000</text:p>
          </table:table-cell>
          <table:table-cell table:formula="of:=[.K102]+([.J103]*[.D103])" office:value-type="float" office:value="10464475175.7594" calcext:value-type="float">
            <text:p>10464475176</text:p>
          </table:table-cell>
          <table:table-cell table:formula="of:=[.K103]/[.D103]" office:value-type="float" office:value="104644751.757594" calcext:value-type="float">
            <text:p>104644751,758</text:p>
          </table:table-cell>
          <table:table-cell table:formula="of:=[.M102]+[.J103]" office:value-type="float" office:value="104644741.757594" calcext:value-type="float">
            <text:p>104644741,758</text:p>
          </table:table-cell>
          <table:table-cell table:formula="of:=[.M103]/[.L10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table:formula="of:=[.D103]*(1+[.B$4])" office:value-type="float" office:value="100" calcext:value-type="float">
            <text:p>100</text:p>
          </table:table-cell>
          <table:table-cell table:formula="of:=[.E103]*(1+[.B$2])" office:value-type="float" office:value="1512274099945.17" calcext:value-type="float">
            <text:p>1512274099945</text:p>
          </table:table-cell>
          <table:table-cell office:value-type="float" office:value="0" calcext:value-type="float">
            <text:p>0,000</text:p>
          </table:table-cell>
          <table:table-cell table:formula="of:=[.E104]/[.D104]" office:value-type="float" office:value="15122740999.4517" calcext:value-type="float">
            <text:p>15122740999,45170</text:p>
          </table:table-cell>
          <table:table-cell table:formula="of:=[.H103]+[.F104]" office:value-type="float" office:value="104644741.757594" calcext:value-type="float">
            <text:p>104644741,75759</text:p>
          </table:table-cell>
          <table:table-cell table:formula="of:=[.H104]/[.G104]" office:value-type="float" office:value="0.00691969410580975" calcext:value-type="float">
            <text:p>0,00692</text:p>
          </table:table-cell>
          <table:table-cell office:value-type="float" office:value="0" calcext:value-type="float">
            <text:p>0,000</text:p>
          </table:table-cell>
          <table:table-cell table:formula="of:=[.K103]+([.J104]*[.D104])" office:value-type="float" office:value="10464475175.7594" calcext:value-type="float">
            <text:p>10464475176</text:p>
          </table:table-cell>
          <table:table-cell table:formula="of:=[.K104]/[.D104]" office:value-type="float" office:value="104644751.757594" calcext:value-type="float">
            <text:p>104644751,758</text:p>
          </table:table-cell>
          <table:table-cell table:formula="of:=[.M103]+[.J104]" office:value-type="float" office:value="104644741.757594" calcext:value-type="float">
            <text:p>104644741,758</text:p>
          </table:table-cell>
          <table:table-cell table:formula="of:=[.M104]/[.L10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table:formula="of:=[.D104]*(1+[.B$4])" office:value-type="float" office:value="100" calcext:value-type="float">
            <text:p>100</text:p>
          </table:table-cell>
          <table:table-cell table:formula="of:=[.E104]*(1+[.B$2])" office:value-type="float" office:value="1860488079850.65" calcext:value-type="float">
            <text:p>1860488079851</text:p>
          </table:table-cell>
          <table:table-cell office:value-type="float" office:value="0" calcext:value-type="float">
            <text:p>0,000</text:p>
          </table:table-cell>
          <table:table-cell table:formula="of:=[.E105]/[.D105]" office:value-type="float" office:value="18604880798.5065" calcext:value-type="float">
            <text:p>18604880798,50650</text:p>
          </table:table-cell>
          <table:table-cell table:formula="of:=[.H104]+[.F105]" office:value-type="float" office:value="104644741.757594" calcext:value-type="float">
            <text:p>104644741,75759</text:p>
          </table:table-cell>
          <table:table-cell table:formula="of:=[.H105]/[.G105]" office:value-type="float" office:value="0.00562458544566403" calcext:value-type="float">
            <text:p>0,00562</text:p>
          </table:table-cell>
          <table:table-cell office:value-type="float" office:value="0" calcext:value-type="float">
            <text:p>0,000</text:p>
          </table:table-cell>
          <table:table-cell table:formula="of:=[.K104]+([.J105]*[.D105])" office:value-type="float" office:value="10464475175.7594" calcext:value-type="float">
            <text:p>10464475176</text:p>
          </table:table-cell>
          <table:table-cell table:formula="of:=[.K105]/[.D105]" office:value-type="float" office:value="104644751.757594" calcext:value-type="float">
            <text:p>104644751,758</text:p>
          </table:table-cell>
          <table:table-cell table:formula="of:=[.M104]+[.J105]" office:value-type="float" office:value="104644741.757594" calcext:value-type="float">
            <text:p>104644741,758</text:p>
          </table:table-cell>
          <table:table-cell table:formula="of:=[.M105]/[.L10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table:formula="of:=[.D105]*(1+[.B$4])" office:value-type="float" office:value="100" calcext:value-type="float">
            <text:p>100</text:p>
          </table:table-cell>
          <table:table-cell table:formula="of:=[.E105]*(1+[.B$2])" office:value-type="float" office:value="2288881291686.37" calcext:value-type="float">
            <text:p>2288881291686</text:p>
          </table:table-cell>
          <table:table-cell office:value-type="float" office:value="0" calcext:value-type="float">
            <text:p>0,000</text:p>
          </table:table-cell>
          <table:table-cell table:formula="of:=[.E106]/[.D106]" office:value-type="float" office:value="22888812916.8637" calcext:value-type="float">
            <text:p>22888812916,86370</text:p>
          </table:table-cell>
          <table:table-cell table:formula="of:=[.H105]+[.F106]" office:value-type="float" office:value="104644741.757594" calcext:value-type="float">
            <text:p>104644741,75759</text:p>
          </table:table-cell>
          <table:table-cell table:formula="of:=[.H106]/[.G106]" office:value-type="float" office:value="0.00457187282440912" calcext:value-type="float">
            <text:p>0,00457</text:p>
          </table:table-cell>
          <table:table-cell office:value-type="float" office:value="0" calcext:value-type="float">
            <text:p>0,000</text:p>
          </table:table-cell>
          <table:table-cell table:formula="of:=[.K105]+([.J106]*[.D106])" office:value-type="float" office:value="10464475175.7594" calcext:value-type="float">
            <text:p>10464475176</text:p>
          </table:table-cell>
          <table:table-cell table:formula="of:=[.K106]/[.D106]" office:value-type="float" office:value="104644751.757594" calcext:value-type="float">
            <text:p>104644751,758</text:p>
          </table:table-cell>
          <table:table-cell table:formula="of:=[.M105]+[.J106]" office:value-type="float" office:value="104644741.757594" calcext:value-type="float">
            <text:p>104644741,758</text:p>
          </table:table-cell>
          <table:table-cell table:formula="of:=[.M106]/[.L10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table:formula="of:=[.D106]*(1+[.B$4])" office:value-type="float" office:value="100" calcext:value-type="float">
            <text:p>100</text:p>
          </table:table-cell>
          <table:table-cell table:formula="of:=[.E106]*(1+[.B$2])" office:value-type="float" office:value="2815915685873.36" calcext:value-type="float">
            <text:p>2815915685873</text:p>
          </table:table-cell>
          <table:table-cell office:value-type="float" office:value="0" calcext:value-type="float">
            <text:p>0,000</text:p>
          </table:table-cell>
          <table:table-cell table:formula="of:=[.E107]/[.D107]" office:value-type="float" office:value="28159156858.7336" calcext:value-type="float">
            <text:p>28159156858,73360</text:p>
          </table:table-cell>
          <table:table-cell table:formula="of:=[.H106]+[.F107]" office:value-type="float" office:value="104644741.757594" calcext:value-type="float">
            <text:p>104644741,75759</text:p>
          </table:table-cell>
          <table:table-cell table:formula="of:=[.H107]/[.G107]" office:value-type="float" office:value="0.0037161887439516" calcext:value-type="float">
            <text:p>0,00372</text:p>
          </table:table-cell>
          <table:table-cell office:value-type="float" office:value="0" calcext:value-type="float">
            <text:p>0,000</text:p>
          </table:table-cell>
          <table:table-cell table:formula="of:=[.K106]+([.J107]*[.D107])" office:value-type="float" office:value="10464475175.7594" calcext:value-type="float">
            <text:p>10464475176</text:p>
          </table:table-cell>
          <table:table-cell table:formula="of:=[.K107]/[.D107]" office:value-type="float" office:value="104644751.757594" calcext:value-type="float">
            <text:p>104644751,758</text:p>
          </table:table-cell>
          <table:table-cell table:formula="of:=[.M106]+[.J107]" office:value-type="float" office:value="104644741.757594" calcext:value-type="float">
            <text:p>104644741,758</text:p>
          </table:table-cell>
          <table:table-cell table:formula="of:=[.M107]/[.L10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table:formula="of:=[.D107]*(1+[.B$4])" office:value-type="float" office:value="100" calcext:value-type="float">
            <text:p>100</text:p>
          </table:table-cell>
          <table:table-cell table:formula="of:=[.E107]*(1+[.B$2])" office:value-type="float" office:value="3464304234015.38" calcext:value-type="float">
            <text:p>3464304234015</text:p>
          </table:table-cell>
          <table:table-cell office:value-type="float" office:value="0" calcext:value-type="float">
            <text:p>0,000</text:p>
          </table:table-cell>
          <table:table-cell table:formula="of:=[.E108]/[.D108]" office:value-type="float" office:value="34643042340.1538" calcext:value-type="float">
            <text:p>34643042340,15380</text:p>
          </table:table-cell>
          <table:table-cell table:formula="of:=[.H107]+[.F108]" office:value-type="float" office:value="104644741.757594" calcext:value-type="float">
            <text:p>104644741,75759</text:p>
          </table:table-cell>
          <table:table-cell table:formula="of:=[.H108]/[.G108]" office:value-type="float" office:value="0.00302065680981785" calcext:value-type="float">
            <text:p>0,00302</text:p>
          </table:table-cell>
          <table:table-cell office:value-type="float" office:value="0" calcext:value-type="float">
            <text:p>0,000</text:p>
          </table:table-cell>
          <table:table-cell table:formula="of:=[.K107]+([.J108]*[.D108])" office:value-type="float" office:value="10464475175.7594" calcext:value-type="float">
            <text:p>10464475176</text:p>
          </table:table-cell>
          <table:table-cell table:formula="of:=[.K108]/[.D108]" office:value-type="float" office:value="104644751.757594" calcext:value-type="float">
            <text:p>104644751,758</text:p>
          </table:table-cell>
          <table:table-cell table:formula="of:=[.M107]+[.J108]" office:value-type="float" office:value="104644741.757594" calcext:value-type="float">
            <text:p>104644741,758</text:p>
          </table:table-cell>
          <table:table-cell table:formula="of:=[.M108]/[.L10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table:formula="of:=[.D108]*(1+[.B$4])" office:value-type="float" office:value="100" calcext:value-type="float">
            <text:p>100</text:p>
          </table:table-cell>
          <table:table-cell table:formula="of:=[.E108]*(1+[.B$2])" office:value-type="float" office:value="4261989762699.37" calcext:value-type="float">
            <text:p>4261989762699</text:p>
          </table:table-cell>
          <table:table-cell office:value-type="float" office:value="0" calcext:value-type="float">
            <text:p>0,000</text:p>
          </table:table-cell>
          <table:table-cell table:formula="of:=[.E109]/[.D109]" office:value-type="float" office:value="42619897626.9937" calcext:value-type="float">
            <text:p>42619897626,99370</text:p>
          </table:table-cell>
          <table:table-cell table:formula="of:=[.H108]+[.F109]" office:value-type="float" office:value="104644741.757594" calcext:value-type="float">
            <text:p>104644741,75759</text:p>
          </table:table-cell>
          <table:table-cell table:formula="of:=[.H109]/[.G109]" office:value-type="float" office:value="0.0024553025132401" calcext:value-type="float">
            <text:p>0,00246</text:p>
          </table:table-cell>
          <table:table-cell office:value-type="float" office:value="0" calcext:value-type="float">
            <text:p>0,000</text:p>
          </table:table-cell>
          <table:table-cell table:formula="of:=[.K108]+([.J109]*[.D109])" office:value-type="float" office:value="10464475175.7594" calcext:value-type="float">
            <text:p>10464475176</text:p>
          </table:table-cell>
          <table:table-cell table:formula="of:=[.K109]/[.D109]" office:value-type="float" office:value="104644751.757594" calcext:value-type="float">
            <text:p>104644751,758</text:p>
          </table:table-cell>
          <table:table-cell table:formula="of:=[.M108]+[.J109]" office:value-type="float" office:value="104644741.757594" calcext:value-type="float">
            <text:p>104644741,758</text:p>
          </table:table-cell>
          <table:table-cell table:formula="of:=[.M109]/[.L10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table:formula="of:=[.D109]*(1+[.B$4])" office:value-type="float" office:value="100" calcext:value-type="float">
            <text:p>100</text:p>
          </table:table-cell>
          <table:table-cell table:formula="of:=[.E109]*(1+[.B$2])" office:value-type="float" office:value="5243349172107.85" calcext:value-type="float">
            <text:p>5243349172108</text:p>
          </table:table-cell>
          <table:table-cell office:value-type="float" office:value="0" calcext:value-type="float">
            <text:p>0,000</text:p>
          </table:table-cell>
          <table:table-cell table:formula="of:=[.E110]/[.D110]" office:value-type="float" office:value="52433491721.0785" calcext:value-type="float">
            <text:p>52433491721,07850</text:p>
          </table:table-cell>
          <table:table-cell table:formula="of:=[.H109]+[.F110]" office:value-type="float" office:value="104644741.757594" calcext:value-type="float">
            <text:p>104644741,75759</text:p>
          </table:table-cell>
          <table:table-cell table:formula="of:=[.H110]/[.G110]" office:value-type="float" office:value="0.00199576145556459" calcext:value-type="float">
            <text:p>0,00200</text:p>
          </table:table-cell>
          <table:table-cell office:value-type="float" office:value="0" calcext:value-type="float">
            <text:p>0,000</text:p>
          </table:table-cell>
          <table:table-cell table:formula="of:=[.K109]+([.J110]*[.D110])" office:value-type="float" office:value="10464475175.7594" calcext:value-type="float">
            <text:p>10464475176</text:p>
          </table:table-cell>
          <table:table-cell table:formula="of:=[.K110]/[.D110]" office:value-type="float" office:value="104644751.757594" calcext:value-type="float">
            <text:p>104644751,758</text:p>
          </table:table-cell>
          <table:table-cell table:formula="of:=[.M109]+[.J110]" office:value-type="float" office:value="104644741.757594" calcext:value-type="float">
            <text:p>104644741,758</text:p>
          </table:table-cell>
          <table:table-cell table:formula="of:=[.M110]/[.L11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table:formula="of:=[.D110]*(1+[.B$4])" office:value-type="float" office:value="100" calcext:value-type="float">
            <text:p>100</text:p>
          </table:table-cell>
          <table:table-cell table:formula="of:=[.E110]*(1+[.B$2])" office:value-type="float" office:value="6450674936213.67" calcext:value-type="float">
            <text:p>6450674936214</text:p>
          </table:table-cell>
          <table:table-cell office:value-type="float" office:value="0" calcext:value-type="float">
            <text:p>0,000</text:p>
          </table:table-cell>
          <table:table-cell table:formula="of:=[.E111]/[.D111]" office:value-type="float" office:value="64506749362.1367" calcext:value-type="float">
            <text:p>64506749362,13670</text:p>
          </table:table-cell>
          <table:table-cell table:formula="of:=[.H110]+[.F111]" office:value-type="float" office:value="104644741.757594" calcext:value-type="float">
            <text:p>104644741,75759</text:p>
          </table:table-cell>
          <table:table-cell table:formula="of:=[.H111]/[.G111]" office:value-type="float" office:value="0.0016222293448725" calcext:value-type="float">
            <text:p>0,00162</text:p>
          </table:table-cell>
          <table:table-cell office:value-type="float" office:value="0" calcext:value-type="float">
            <text:p>0,000</text:p>
          </table:table-cell>
          <table:table-cell table:formula="of:=[.K110]+([.J111]*[.D111])" office:value-type="float" office:value="10464475175.7594" calcext:value-type="float">
            <text:p>10464475176</text:p>
          </table:table-cell>
          <table:table-cell table:formula="of:=[.K111]/[.D111]" office:value-type="float" office:value="104644751.757594" calcext:value-type="float">
            <text:p>104644751,758</text:p>
          </table:table-cell>
          <table:table-cell table:formula="of:=[.M110]+[.J111]" office:value-type="float" office:value="104644741.757594" calcext:value-type="float">
            <text:p>104644741,758</text:p>
          </table:table-cell>
          <table:table-cell table:formula="of:=[.M111]/[.L11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[.D111]*(1+[.B$4])" office:value-type="float" office:value="100" calcext:value-type="float">
            <text:p>100</text:p>
          </table:table-cell>
          <table:table-cell table:formula="of:=[.E111]*(1+[.B$2])" office:value-type="float" office:value="7935997731001.26" calcext:value-type="float">
            <text:p>7935997731001</text:p>
          </table:table-cell>
          <table:table-cell office:value-type="float" office:value="0" calcext:value-type="float">
            <text:p>0,000</text:p>
          </table:table-cell>
          <table:table-cell table:formula="of:=[.E112]/[.D112]" office:value-type="float" office:value="79359977310.0126" calcext:value-type="float">
            <text:p>79359977310,01260</text:p>
          </table:table-cell>
          <table:table-cell table:formula="of:=[.H111]+[.F112]" office:value-type="float" office:value="104644741.757594" calcext:value-type="float">
            <text:p>104644741,75759</text:p>
          </table:table-cell>
          <table:table-cell table:formula="of:=[.H112]/[.G112]" office:value-type="float" office:value="0.00131860851407263" calcext:value-type="float">
            <text:p>0,00132</text:p>
          </table:table-cell>
          <table:table-cell office:value-type="float" office:value="0" calcext:value-type="float">
            <text:p>0,000</text:p>
          </table:table-cell>
          <table:table-cell table:formula="of:=[.K111]+([.J112]*[.D112])" office:value-type="float" office:value="10464475175.7594" calcext:value-type="float">
            <text:p>10464475176</text:p>
          </table:table-cell>
          <table:table-cell table:formula="of:=[.K112]/[.D112]" office:value-type="float" office:value="104644751.757594" calcext:value-type="float">
            <text:p>104644751,758</text:p>
          </table:table-cell>
          <table:table-cell table:formula="of:=[.M111]+[.J112]" office:value-type="float" office:value="104644741.757594" calcext:value-type="float">
            <text:p>104644741,758</text:p>
          </table:table-cell>
          <table:table-cell table:formula="of:=[.M112]/[.L11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table:formula="of:=[.D112]*(1+[.B$4])" office:value-type="float" office:value="100" calcext:value-type="float">
            <text:p>100</text:p>
          </table:table-cell>
          <table:table-cell table:formula="of:=[.E112]*(1+[.B$2])" office:value-type="float" office:value="9763328738345.07" calcext:value-type="float">
            <text:p>9763328738345</text:p>
          </table:table-cell>
          <table:table-cell office:value-type="float" office:value="0" calcext:value-type="float">
            <text:p>0,000</text:p>
          </table:table-cell>
          <table:table-cell table:formula="of:=[.E113]/[.D113]" office:value-type="float" office:value="97633287383.4507" calcext:value-type="float">
            <text:p>97633287383,45070</text:p>
          </table:table-cell>
          <table:table-cell table:formula="of:=[.H112]+[.F113]" office:value-type="float" office:value="104644741.757594" calcext:value-type="float">
            <text:p>104644741,75759</text:p>
          </table:table-cell>
          <table:table-cell table:formula="of:=[.H113]/[.G113]" office:value-type="float" office:value="0.00107181417897572" calcext:value-type="float">
            <text:p>0,00107</text:p>
          </table:table-cell>
          <table:table-cell office:value-type="float" office:value="0" calcext:value-type="float">
            <text:p>0,000</text:p>
          </table:table-cell>
          <table:table-cell table:formula="of:=[.K112]+([.J113]*[.D113])" office:value-type="float" office:value="10464475175.7594" calcext:value-type="float">
            <text:p>10464475176</text:p>
          </table:table-cell>
          <table:table-cell table:formula="of:=[.K113]/[.D113]" office:value-type="float" office:value="104644751.757594" calcext:value-type="float">
            <text:p>104644751,758</text:p>
          </table:table-cell>
          <table:table-cell table:formula="of:=[.M112]+[.J113]" office:value-type="float" office:value="104644741.757594" calcext:value-type="float">
            <text:p>104644741,758</text:p>
          </table:table-cell>
          <table:table-cell table:formula="of:=[.M113]/[.L11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table:formula="of:=[.D113]*(1+[.B$4])" office:value-type="float" office:value="100" calcext:value-type="float">
            <text:p>100</text:p>
          </table:table-cell>
          <table:table-cell table:formula="of:=[.E113]*(1+[.B$2])" office:value-type="float" office:value="12011418259436.4" calcext:value-type="float">
            <text:p>12011418259437</text:p>
          </table:table-cell>
          <table:table-cell office:value-type="float" office:value="0" calcext:value-type="float">
            <text:p>0,000</text:p>
          </table:table-cell>
          <table:table-cell table:formula="of:=[.E114]/[.D114]" office:value-type="float" office:value="120114182594.364" calcext:value-type="float">
            <text:p>120114182594,36400</text:p>
          </table:table-cell>
          <table:table-cell table:formula="of:=[.H113]+[.F114]" office:value-type="float" office:value="104644741.757594" calcext:value-type="float">
            <text:p>104644741,75759</text:p>
          </table:table-cell>
          <table:table-cell table:formula="of:=[.H114]/[.G114]" office:value-type="float" office:value="0.000871210538983456" calcext:value-type="float">
            <text:p>0,00087</text:p>
          </table:table-cell>
          <table:table-cell office:value-type="float" office:value="0" calcext:value-type="float">
            <text:p>0,000</text:p>
          </table:table-cell>
          <table:table-cell table:formula="of:=[.K113]+([.J114]*[.D114])" office:value-type="float" office:value="10464475175.7594" calcext:value-type="float">
            <text:p>10464475176</text:p>
          </table:table-cell>
          <table:table-cell table:formula="of:=[.K114]/[.D114]" office:value-type="float" office:value="104644751.757594" calcext:value-type="float">
            <text:p>104644751,758</text:p>
          </table:table-cell>
          <table:table-cell table:formula="of:=[.M113]+[.J114]" office:value-type="float" office:value="104644741.757594" calcext:value-type="float">
            <text:p>104644741,758</text:p>
          </table:table-cell>
          <table:table-cell table:formula="of:=[.M114]/[.L11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table:formula="of:=[.D114]*(1+[.B$4])" office:value-type="float" office:value="100" calcext:value-type="float">
            <text:p>100</text:p>
          </table:table-cell>
          <table:table-cell table:formula="of:=[.E114]*(1+[.B$2])" office:value-type="float" office:value="14777149522425.9" calcext:value-type="float">
            <text:p>14777149522426</text:p>
          </table:table-cell>
          <table:table-cell office:value-type="float" office:value="0" calcext:value-type="float">
            <text:p>0,000</text:p>
          </table:table-cell>
          <table:table-cell table:formula="of:=[.E115]/[.D115]" office:value-type="float" office:value="147771495224.259" calcext:value-type="float">
            <text:p>147771495224,25900</text:p>
          </table:table-cell>
          <table:table-cell table:formula="of:=[.H114]+[.F115]" office:value-type="float" office:value="104644741.757594" calcext:value-type="float">
            <text:p>104644741,75759</text:p>
          </table:table-cell>
          <table:table-cell table:formula="of:=[.H115]/[.G115]" office:value-type="float" office:value="0.000708152418697421" calcext:value-type="float">
            <text:p>0,00071</text:p>
          </table:table-cell>
          <table:table-cell office:value-type="float" office:value="0" calcext:value-type="float">
            <text:p>0,000</text:p>
          </table:table-cell>
          <table:table-cell table:formula="of:=[.K114]+([.J115]*[.D115])" office:value-type="float" office:value="10464475175.7594" calcext:value-type="float">
            <text:p>10464475176</text:p>
          </table:table-cell>
          <table:table-cell table:formula="of:=[.K115]/[.D115]" office:value-type="float" office:value="104644751.757594" calcext:value-type="float">
            <text:p>104644751,758</text:p>
          </table:table-cell>
          <table:table-cell table:formula="of:=[.M114]+[.J115]" office:value-type="float" office:value="104644741.757594" calcext:value-type="float">
            <text:p>104644741,758</text:p>
          </table:table-cell>
          <table:table-cell table:formula="of:=[.M115]/[.L11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table:formula="of:=[.D115]*(1+[.B$4])" office:value-type="float" office:value="100" calcext:value-type="float">
            <text:p>100</text:p>
          </table:table-cell>
          <table:table-cell table:formula="of:=[.E115]*(1+[.B$2])" office:value-type="float" office:value="18179713943154.1" calcext:value-type="float">
            <text:p>18179713943154</text:p>
          </table:table-cell>
          <table:table-cell office:value-type="float" office:value="0" calcext:value-type="float">
            <text:p>0,000</text:p>
          </table:table-cell>
          <table:table-cell table:formula="of:=[.E116]/[.D116]" office:value-type="float" office:value="181797139431.541" calcext:value-type="float">
            <text:p>181797139431,54100</text:p>
          </table:table-cell>
          <table:table-cell table:formula="of:=[.H115]+[.F116]" office:value-type="float" office:value="104644741.757594" calcext:value-type="float">
            <text:p>104644741,75759</text:p>
          </table:table-cell>
          <table:table-cell table:formula="of:=[.H116]/[.G116]" office:value-type="float" office:value="0.000575612697123869" calcext:value-type="float">
            <text:p>0,00058</text:p>
          </table:table-cell>
          <table:table-cell office:value-type="float" office:value="0" calcext:value-type="float">
            <text:p>0,000</text:p>
          </table:table-cell>
          <table:table-cell table:formula="of:=[.K115]+([.J116]*[.D116])" office:value-type="float" office:value="10464475175.7594" calcext:value-type="float">
            <text:p>10464475176</text:p>
          </table:table-cell>
          <table:table-cell table:formula="of:=[.K116]/[.D116]" office:value-type="float" office:value="104644751.757594" calcext:value-type="float">
            <text:p>104644751,758</text:p>
          </table:table-cell>
          <table:table-cell table:formula="of:=[.M115]+[.J116]" office:value-type="float" office:value="104644741.757594" calcext:value-type="float">
            <text:p>104644741,758</text:p>
          </table:table-cell>
          <table:table-cell table:formula="of:=[.M116]/[.L11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table:formula="of:=[.D116]*(1+[.B$4])" office:value-type="float" office:value="100" calcext:value-type="float">
            <text:p>100</text:p>
          </table:table-cell>
          <table:table-cell table:formula="of:=[.E116]*(1+[.B$2])" office:value-type="float" office:value="22365747775194.4" calcext:value-type="float">
            <text:p>22365747775194</text:p>
          </table:table-cell>
          <table:table-cell office:value-type="float" office:value="0" calcext:value-type="float">
            <text:p>0,000</text:p>
          </table:table-cell>
          <table:table-cell table:formula="of:=[.E117]/[.D117]" office:value-type="float" office:value="223657477751.944" calcext:value-type="float">
            <text:p>223657477751,94400</text:p>
          </table:table-cell>
          <table:table-cell table:formula="of:=[.H116]+[.F117]" office:value-type="float" office:value="104644741.757594" calcext:value-type="float">
            <text:p>104644741,75759</text:p>
          </table:table-cell>
          <table:table-cell table:formula="of:=[.H117]/[.G117]" office:value-type="float" office:value="0.00046787946823604" calcext:value-type="float">
            <text:p>0,00047</text:p>
          </table:table-cell>
          <table:table-cell office:value-type="float" office:value="0" calcext:value-type="float">
            <text:p>0,000</text:p>
          </table:table-cell>
          <table:table-cell table:formula="of:=[.K116]+([.J117]*[.D117])" office:value-type="float" office:value="10464475175.7594" calcext:value-type="float">
            <text:p>10464475176</text:p>
          </table:table-cell>
          <table:table-cell table:formula="of:=[.K117]/[.D117]" office:value-type="float" office:value="104644751.757594" calcext:value-type="float">
            <text:p>104644751,758</text:p>
          </table:table-cell>
          <table:table-cell table:formula="of:=[.M116]+[.J117]" office:value-type="float" office:value="104644741.757594" calcext:value-type="float">
            <text:p>104644741,758</text:p>
          </table:table-cell>
          <table:table-cell table:formula="of:=[.M117]/[.L11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table:formula="of:=[.D117]*(1+[.B$4])" office:value-type="float" office:value="100" calcext:value-type="float">
            <text:p>100</text:p>
          </table:table-cell>
          <table:table-cell table:formula="of:=[.E117]*(1+[.B$2])" office:value-type="float" office:value="27515651517277.1" calcext:value-type="float">
            <text:p>27515651517277</text:p>
          </table:table-cell>
          <table:table-cell office:value-type="float" office:value="0" calcext:value-type="float">
            <text:p>0,000</text:p>
          </table:table-cell>
          <table:table-cell table:formula="of:=[.E118]/[.D118]" office:value-type="float" office:value="275156515172.771" calcext:value-type="float">
            <text:p>275156515172,77100</text:p>
          </table:table-cell>
          <table:table-cell table:formula="of:=[.H117]+[.F118]" office:value-type="float" office:value="104644741.757594" calcext:value-type="float">
            <text:p>104644741,75759</text:p>
          </table:table-cell>
          <table:table-cell table:formula="of:=[.H118]/[.G118]" office:value-type="float" office:value="0.000380309881784507" calcext:value-type="float">
            <text:p>0,00038</text:p>
          </table:table-cell>
          <table:table-cell office:value-type="float" office:value="0" calcext:value-type="float">
            <text:p>0,000</text:p>
          </table:table-cell>
          <table:table-cell table:formula="of:=[.K117]+([.J118]*[.D118])" office:value-type="float" office:value="10464475175.7594" calcext:value-type="float">
            <text:p>10464475176</text:p>
          </table:table-cell>
          <table:table-cell table:formula="of:=[.K118]/[.D118]" office:value-type="float" office:value="104644751.757594" calcext:value-type="float">
            <text:p>104644751,758</text:p>
          </table:table-cell>
          <table:table-cell table:formula="of:=[.M117]+[.J118]" office:value-type="float" office:value="104644741.757594" calcext:value-type="float">
            <text:p>104644741,758</text:p>
          </table:table-cell>
          <table:table-cell table:formula="of:=[.M118]/[.L11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table:formula="of:=[.D118]*(1+[.B$4])" office:value-type="float" office:value="100" calcext:value-type="float">
            <text:p>100</text:p>
          </table:table-cell>
          <table:table-cell table:formula="of:=[.E118]*(1+[.B$2])" office:value-type="float" office:value="33851364418047.2" calcext:value-type="float">
            <text:p>33851364418047</text:p>
          </table:table-cell>
          <table:table-cell office:value-type="float" office:value="0" calcext:value-type="float">
            <text:p>0,000</text:p>
          </table:table-cell>
          <table:table-cell table:formula="of:=[.E119]/[.D119]" office:value-type="float" office:value="338513644180.472" calcext:value-type="float">
            <text:p>338513644180,47200</text:p>
          </table:table-cell>
          <table:table-cell table:formula="of:=[.H118]+[.F119]" office:value-type="float" office:value="104644741.757594" calcext:value-type="float">
            <text:p>104644741,75759</text:p>
          </table:table-cell>
          <table:table-cell table:formula="of:=[.H119]/[.G119]" office:value-type="float" office:value="0.000309130055927093" calcext:value-type="float">
            <text:p>0,00031</text:p>
          </table:table-cell>
          <table:table-cell office:value-type="float" office:value="0" calcext:value-type="float">
            <text:p>0,000</text:p>
          </table:table-cell>
          <table:table-cell table:formula="of:=[.K118]+([.J119]*[.D119])" office:value-type="float" office:value="10464475175.7594" calcext:value-type="float">
            <text:p>10464475176</text:p>
          </table:table-cell>
          <table:table-cell table:formula="of:=[.K119]/[.D119]" office:value-type="float" office:value="104644751.757594" calcext:value-type="float">
            <text:p>104644751,758</text:p>
          </table:table-cell>
          <table:table-cell table:formula="of:=[.M118]+[.J119]" office:value-type="float" office:value="104644741.757594" calcext:value-type="float">
            <text:p>104644741,758</text:p>
          </table:table-cell>
          <table:table-cell table:formula="of:=[.M119]/[.L11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formula="of:=[.D119]*(1+[.B$4])" office:value-type="float" office:value="100" calcext:value-type="float">
            <text:p>100</text:p>
          </table:table-cell>
          <table:table-cell table:formula="of:=[.E119]*(1+[.B$2])" office:value-type="float" office:value="41645929126697.7" calcext:value-type="float">
            <text:p>41645929126698</text:p>
          </table:table-cell>
          <table:table-cell office:value-type="float" office:value="0" calcext:value-type="float">
            <text:p>0,000</text:p>
          </table:table-cell>
          <table:table-cell table:formula="of:=[.E120]/[.D120]" office:value-type="float" office:value="416459291266.977" calcext:value-type="float">
            <text:p>416459291266,97700</text:p>
          </table:table-cell>
          <table:table-cell table:formula="of:=[.H119]+[.F120]" office:value-type="float" office:value="104644741.757594" calcext:value-type="float">
            <text:p>104644741,75759</text:p>
          </table:table-cell>
          <table:table-cell table:formula="of:=[.H120]/[.G120]" office:value-type="float" office:value="0.000251272438752026" calcext:value-type="float">
            <text:p>0,00025</text:p>
          </table:table-cell>
          <table:table-cell office:value-type="float" office:value="0" calcext:value-type="float">
            <text:p>0,000</text:p>
          </table:table-cell>
          <table:table-cell table:formula="of:=[.K119]+([.J120]*[.D120])" office:value-type="float" office:value="10464475175.7594" calcext:value-type="float">
            <text:p>10464475176</text:p>
          </table:table-cell>
          <table:table-cell table:formula="of:=[.K120]/[.D120]" office:value-type="float" office:value="104644751.757594" calcext:value-type="float">
            <text:p>104644751,758</text:p>
          </table:table-cell>
          <table:table-cell table:formula="of:=[.M119]+[.J120]" office:value-type="float" office:value="104644741.757594" calcext:value-type="float">
            <text:p>104644741,758</text:p>
          </table:table-cell>
          <table:table-cell table:formula="of:=[.M120]/[.L12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table:formula="of:=[.D120]*(1+[.B$4])" office:value-type="float" office:value="100" calcext:value-type="float">
            <text:p>100</text:p>
          </table:table-cell>
          <table:table-cell table:formula="of:=[.E120]*(1+[.B$2])" office:value-type="float" office:value="51235258685799.8" calcext:value-type="float">
            <text:p>51235258685800</text:p>
          </table:table-cell>
          <table:table-cell office:value-type="float" office:value="0" calcext:value-type="float">
            <text:p>0,000</text:p>
          </table:table-cell>
          <table:table-cell table:formula="of:=[.E121]/[.D121]" office:value-type="float" office:value="512352586857.998" calcext:value-type="float">
            <text:p>512352586857,99800</text:p>
          </table:table-cell>
          <table:table-cell table:formula="of:=[.H120]+[.F121]" office:value-type="float" office:value="104644741.757594" calcext:value-type="float">
            <text:p>104644741,75759</text:p>
          </table:table-cell>
          <table:table-cell table:formula="of:=[.H121]/[.G121]" office:value-type="float" office:value="0.000204243609658199" calcext:value-type="float">
            <text:p>0,00020</text:p>
          </table:table-cell>
          <table:table-cell office:value-type="float" office:value="0" calcext:value-type="float">
            <text:p>0,000</text:p>
          </table:table-cell>
          <table:table-cell table:formula="of:=[.K120]+([.J121]*[.D121])" office:value-type="float" office:value="10464475175.7594" calcext:value-type="float">
            <text:p>10464475176</text:p>
          </table:table-cell>
          <table:table-cell table:formula="of:=[.K121]/[.D121]" office:value-type="float" office:value="104644751.757594" calcext:value-type="float">
            <text:p>104644751,758</text:p>
          </table:table-cell>
          <table:table-cell table:formula="of:=[.M120]+[.J121]" office:value-type="float" office:value="104644741.757594" calcext:value-type="float">
            <text:p>104644741,758</text:p>
          </table:table-cell>
          <table:table-cell table:formula="of:=[.M121]/[.L12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.D121]*(1+[.B$4])" office:value-type="float" office:value="100" calcext:value-type="float">
            <text:p>100</text:p>
          </table:table-cell>
          <table:table-cell table:formula="of:=[.E121]*(1+[.B$2])" office:value-type="float" office:value="63032612974361.4" calcext:value-type="float">
            <text:p>63032612974361</text:p>
          </table:table-cell>
          <table:table-cell office:value-type="float" office:value="0" calcext:value-type="float">
            <text:p>0,000</text:p>
          </table:table-cell>
          <table:table-cell table:formula="of:=[.E122]/[.D122]" office:value-type="float" office:value="630326129743.614" calcext:value-type="float">
            <text:p>630326129743,61400</text:p>
          </table:table-cell>
          <table:table-cell table:formula="of:=[.H121]+[.F122]" office:value-type="float" office:value="104644741.757594" calcext:value-type="float">
            <text:p>104644741,75759</text:p>
          </table:table-cell>
          <table:table-cell table:formula="of:=[.H122]/[.G122]" office:value-type="float" office:value="0.000166016823386582" calcext:value-type="float">
            <text:p>0,00017</text:p>
          </table:table-cell>
          <table:table-cell office:value-type="float" office:value="0" calcext:value-type="float">
            <text:p>0,000</text:p>
          </table:table-cell>
          <table:table-cell table:formula="of:=[.K121]+([.J122]*[.D122])" office:value-type="float" office:value="10464475175.7594" calcext:value-type="float">
            <text:p>10464475176</text:p>
          </table:table-cell>
          <table:table-cell table:formula="of:=[.K122]/[.D122]" office:value-type="float" office:value="104644751.757594" calcext:value-type="float">
            <text:p>104644751,758</text:p>
          </table:table-cell>
          <table:table-cell table:formula="of:=[.M121]+[.J122]" office:value-type="float" office:value="104644741.757594" calcext:value-type="float">
            <text:p>104644741,758</text:p>
          </table:table-cell>
          <table:table-cell table:formula="of:=[.M122]/[.L12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table:formula="of:=[.D122]*(1+[.B$4])" office:value-type="float" office:value="100" calcext:value-type="float">
            <text:p>100</text:p>
          </table:table-cell>
          <table:table-cell table:formula="of:=[.E122]*(1+[.B$2])" office:value-type="float" office:value="77546408475084.1" calcext:value-type="float">
            <text:p>77546408475084</text:p>
          </table:table-cell>
          <table:table-cell office:value-type="float" office:value="0" calcext:value-type="float">
            <text:p>0,000</text:p>
          </table:table-cell>
          <table:table-cell table:formula="of:=[.E123]/[.D123]" office:value-type="float" office:value="775464084750.841" calcext:value-type="float">
            <text:p>775464084750,84100</text:p>
          </table:table-cell>
          <table:table-cell table:formula="of:=[.H122]+[.F123]" office:value-type="float" office:value="104644741.757594" calcext:value-type="float">
            <text:p>104644741,75759</text:p>
          </table:table-cell>
          <table:table-cell table:formula="of:=[.H123]/[.G123]" office:value-type="float" office:value="0.000134944665801275" calcext:value-type="float">
            <text:p>0,00013</text:p>
          </table:table-cell>
          <table:table-cell office:value-type="float" office:value="0" calcext:value-type="float">
            <text:p>0,000</text:p>
          </table:table-cell>
          <table:table-cell table:formula="of:=[.K122]+([.J123]*[.D123])" office:value-type="float" office:value="10464475175.7594" calcext:value-type="float">
            <text:p>10464475176</text:p>
          </table:table-cell>
          <table:table-cell table:formula="of:=[.K123]/[.D123]" office:value-type="float" office:value="104644751.757594" calcext:value-type="float">
            <text:p>104644751,758</text:p>
          </table:table-cell>
          <table:table-cell table:formula="of:=[.M122]+[.J123]" office:value-type="float" office:value="104644741.757594" calcext:value-type="float">
            <text:p>104644741,758</text:p>
          </table:table-cell>
          <table:table-cell table:formula="of:=[.M123]/[.L12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table:formula="of:=[.D123]*(1+[.B$4])" office:value-type="float" office:value="100" calcext:value-type="float">
            <text:p>100</text:p>
          </table:table-cell>
          <table:table-cell table:formula="of:=[.E123]*(1+[.B$2])" office:value-type="float" office:value="95402128892079.7" calcext:value-type="float">
            <text:p>95402128892080</text:p>
          </table:table-cell>
          <table:table-cell office:value-type="float" office:value="0" calcext:value-type="float">
            <text:p>0,000</text:p>
          </table:table-cell>
          <table:table-cell table:formula="of:=[.E124]/[.D124]" office:value-type="float" office:value="954021288920.797" calcext:value-type="float">
            <text:p>954021288920,79700</text:p>
          </table:table-cell>
          <table:table-cell table:formula="of:=[.H123]+[.F124]" office:value-type="float" office:value="104644741.757594" calcext:value-type="float">
            <text:p>104644741,75759</text:p>
          </table:table-cell>
          <table:table-cell table:formula="of:=[.H124]/[.G124]" office:value-type="float" office:value="0.000109688057250766" calcext:value-type="float">
            <text:p>0,00011</text:p>
          </table:table-cell>
          <table:table-cell office:value-type="float" office:value="0" calcext:value-type="float">
            <text:p>0,000</text:p>
          </table:table-cell>
          <table:table-cell table:formula="of:=[.K123]+([.J124]*[.D124])" office:value-type="float" office:value="10464475175.7594" calcext:value-type="float">
            <text:p>10464475176</text:p>
          </table:table-cell>
          <table:table-cell table:formula="of:=[.K124]/[.D124]" office:value-type="float" office:value="104644751.757594" calcext:value-type="float">
            <text:p>104644751,758</text:p>
          </table:table-cell>
          <table:table-cell table:formula="of:=[.M123]+[.J124]" office:value-type="float" office:value="104644741.757594" calcext:value-type="float">
            <text:p>104644741,758</text:p>
          </table:table-cell>
          <table:table-cell table:formula="of:=[.M124]/[.L12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table:formula="of:=[.D124]*(1+[.B$4])" office:value-type="float" office:value="100" calcext:value-type="float">
            <text:p>100</text:p>
          </table:table-cell>
          <table:table-cell table:formula="of:=[.E124]*(1+[.B$2])" office:value-type="float" office:value="117369280874760" calcext:value-type="float">
            <text:p>117369280874760</text:p>
          </table:table-cell>
          <table:table-cell office:value-type="float" office:value="0" calcext:value-type="float">
            <text:p>0,000</text:p>
          </table:table-cell>
          <table:table-cell table:formula="of:=[.E125]/[.D125]" office:value-type="float" office:value="1173692808747.6" calcext:value-type="float">
            <text:p>1173692808747,60000</text:p>
          </table:table-cell>
          <table:table-cell table:formula="of:=[.H124]+[.F125]" office:value-type="float" office:value="104644741.757594" calcext:value-type="float">
            <text:p>104644741,75759</text:p>
          </table:table-cell>
          <table:table-cell table:formula="of:=[.H125]/[.G125]" office:value-type="float" office:value="0.00008915854385208" calcext:value-type="float">
            <text:p>0,00009</text:p>
          </table:table-cell>
          <table:table-cell office:value-type="float" office:value="0" calcext:value-type="float">
            <text:p>0,000</text:p>
          </table:table-cell>
          <table:table-cell table:formula="of:=[.K124]+([.J125]*[.D125])" office:value-type="float" office:value="10464475175.7594" calcext:value-type="float">
            <text:p>10464475176</text:p>
          </table:table-cell>
          <table:table-cell table:formula="of:=[.K125]/[.D125]" office:value-type="float" office:value="104644751.757594" calcext:value-type="float">
            <text:p>104644751,758</text:p>
          </table:table-cell>
          <table:table-cell table:formula="of:=[.M124]+[.J125]" office:value-type="float" office:value="104644741.757594" calcext:value-type="float">
            <text:p>104644741,758</text:p>
          </table:table-cell>
          <table:table-cell table:formula="of:=[.M125]/[.L12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table:formula="of:=[.D125]*(1+[.B$4])" office:value-type="float" office:value="100" calcext:value-type="float">
            <text:p>100</text:p>
          </table:table-cell>
          <table:table-cell table:formula="of:=[.E125]*(1+[.B$2])" office:value-type="float" office:value="144394556526525" calcext:value-type="float">
            <text:p>144394556526525</text:p>
          </table:table-cell>
          <table:table-cell office:value-type="float" office:value="0" calcext:value-type="float">
            <text:p>0,000</text:p>
          </table:table-cell>
          <table:table-cell table:formula="of:=[.E126]/[.D126]" office:value-type="float" office:value="1443945565265.25" calcext:value-type="float">
            <text:p>1443945565265,25000</text:p>
          </table:table-cell>
          <table:table-cell table:formula="of:=[.H125]+[.F126]" office:value-type="float" office:value="104644741.757594" calcext:value-type="float">
            <text:p>104644741,75759</text:p>
          </table:table-cell>
          <table:table-cell table:formula="of:=[.H126]/[.G126]" office:value-type="float" office:value="0.0000724713896942303" calcext:value-type="float">
            <text:p>0,00007</text:p>
          </table:table-cell>
          <table:table-cell office:value-type="float" office:value="0" calcext:value-type="float">
            <text:p>0,000</text:p>
          </table:table-cell>
          <table:table-cell table:formula="of:=[.K125]+([.J126]*[.D126])" office:value-type="float" office:value="10464475175.7594" calcext:value-type="float">
            <text:p>10464475176</text:p>
          </table:table-cell>
          <table:table-cell table:formula="of:=[.K126]/[.D126]" office:value-type="float" office:value="104644751.757594" calcext:value-type="float">
            <text:p>104644751,758</text:p>
          </table:table-cell>
          <table:table-cell table:formula="of:=[.M125]+[.J126]" office:value-type="float" office:value="104644741.757594" calcext:value-type="float">
            <text:p>104644741,758</text:p>
          </table:table-cell>
          <table:table-cell table:formula="of:=[.M126]/[.L12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formula="of:=[.D126]*(1+[.B$4])" office:value-type="float" office:value="100" calcext:value-type="float">
            <text:p>100</text:p>
          </table:table-cell>
          <table:table-cell table:formula="of:=[.E126]*(1+[.B$2])" office:value-type="float" office:value="177642631863271" calcext:value-type="float">
            <text:p>177642631863271</text:p>
          </table:table-cell>
          <table:table-cell office:value-type="float" office:value="0" calcext:value-type="float">
            <text:p>0,000</text:p>
          </table:table-cell>
          <table:table-cell table:formula="of:=[.E127]/[.D127]" office:value-type="float" office:value="1776426318632.71" calcext:value-type="float">
            <text:p>1776426318632,71000</text:p>
          </table:table-cell>
          <table:table-cell table:formula="of:=[.H126]+[.F127]" office:value-type="float" office:value="104644741.757594" calcext:value-type="float">
            <text:p>104644741,75759</text:p>
          </table:table-cell>
          <table:table-cell table:formula="of:=[.H127]/[.G127]" office:value-type="float" office:value="0.0000589074484317126" calcext:value-type="float">
            <text:p>0,00006</text:p>
          </table:table-cell>
          <table:table-cell office:value-type="float" office:value="0" calcext:value-type="float">
            <text:p>0,000</text:p>
          </table:table-cell>
          <table:table-cell table:formula="of:=[.K126]+([.J127]*[.D127])" office:value-type="float" office:value="10464475175.7594" calcext:value-type="float">
            <text:p>10464475176</text:p>
          </table:table-cell>
          <table:table-cell table:formula="of:=[.K127]/[.D127]" office:value-type="float" office:value="104644751.757594" calcext:value-type="float">
            <text:p>104644751,758</text:p>
          </table:table-cell>
          <table:table-cell table:formula="of:=[.M126]+[.J127]" office:value-type="float" office:value="104644741.757594" calcext:value-type="float">
            <text:p>104644741,758</text:p>
          </table:table-cell>
          <table:table-cell table:formula="of:=[.M127]/[.L12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table:formula="of:=[.D127]*(1+[.B$4])" office:value-type="float" office:value="100" calcext:value-type="float">
            <text:p>100</text:p>
          </table:table-cell>
          <table:table-cell table:formula="of:=[.E127]*(1+[.B$2])" office:value-type="float" office:value="218546359464131" calcext:value-type="float">
            <text:p>218546359464131</text:p>
          </table:table-cell>
          <table:table-cell office:value-type="float" office:value="0" calcext:value-type="float">
            <text:p>0,000</text:p>
          </table:table-cell>
          <table:table-cell table:formula="of:=[.E128]/[.D128]" office:value-type="float" office:value="2185463594641.31" calcext:value-type="float">
            <text:p>2185463594641,31000</text:p>
          </table:table-cell>
          <table:table-cell table:formula="of:=[.H127]+[.F128]" office:value-type="float" office:value="104644741.757594" calcext:value-type="float">
            <text:p>104644741,75759</text:p>
          </table:table-cell>
          <table:table-cell table:formula="of:=[.H128]/[.G128]" office:value-type="float" office:value="0.000047882171093666" calcext:value-type="float">
            <text:p>0,00005</text:p>
          </table:table-cell>
          <table:table-cell office:value-type="float" office:value="0" calcext:value-type="float">
            <text:p>0,000</text:p>
          </table:table-cell>
          <table:table-cell table:formula="of:=[.K127]+([.J128]*[.D128])" office:value-type="float" office:value="10464475175.7594" calcext:value-type="float">
            <text:p>10464475176</text:p>
          </table:table-cell>
          <table:table-cell table:formula="of:=[.K128]/[.D128]" office:value-type="float" office:value="104644751.757594" calcext:value-type="float">
            <text:p>104644751,758</text:p>
          </table:table-cell>
          <table:table-cell table:formula="of:=[.M127]+[.J128]" office:value-type="float" office:value="104644741.757594" calcext:value-type="float">
            <text:p>104644741,758</text:p>
          </table:table-cell>
          <table:table-cell table:formula="of:=[.M128]/[.L12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table:formula="of:=[.D128]*(1+[.B$4])" office:value-type="float" office:value="100" calcext:value-type="float">
            <text:p>100</text:p>
          </table:table-cell>
          <table:table-cell table:formula="of:=[.E128]*(1+[.B$2])" office:value-type="float" office:value="268868518407153" calcext:value-type="float">
            <text:p>268868518407153</text:p>
          </table:table-cell>
          <table:table-cell office:value-type="float" office:value="0" calcext:value-type="float">
            <text:p>0,000</text:p>
          </table:table-cell>
          <table:table-cell table:formula="of:=[.E129]/[.D129]" office:value-type="float" office:value="2688685184071.53" calcext:value-type="float">
            <text:p>2688685184071,53000</text:p>
          </table:table-cell>
          <table:table-cell table:formula="of:=[.H128]+[.F129]" office:value-type="float" office:value="104644741.757594" calcext:value-type="float">
            <text:p>104644741,75759</text:p>
          </table:table-cell>
          <table:table-cell table:formula="of:=[.H129]/[.G129]" office:value-type="float" office:value="0.0000389204144752744" calcext:value-type="float">
            <text:p>0,00004</text:p>
          </table:table-cell>
          <table:table-cell office:value-type="float" office:value="0" calcext:value-type="float">
            <text:p>0,000</text:p>
          </table:table-cell>
          <table:table-cell table:formula="of:=[.K128]+([.J129]*[.D129])" office:value-type="float" office:value="10464475175.7594" calcext:value-type="float">
            <text:p>10464475176</text:p>
          </table:table-cell>
          <table:table-cell table:formula="of:=[.K129]/[.D129]" office:value-type="float" office:value="104644751.757594" calcext:value-type="float">
            <text:p>104644751,758</text:p>
          </table:table-cell>
          <table:table-cell table:formula="of:=[.M128]+[.J129]" office:value-type="float" office:value="104644741.757594" calcext:value-type="float">
            <text:p>104644741,758</text:p>
          </table:table-cell>
          <table:table-cell table:formula="of:=[.M129]/[.L12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table:formula="of:=[.D129]*(1+[.B$4])" office:value-type="float" office:value="100" calcext:value-type="float">
            <text:p>100</text:p>
          </table:table-cell>
          <table:table-cell table:formula="of:=[.E129]*(1+[.B$2])" office:value-type="float" office:value="330777782653124" calcext:value-type="float">
            <text:p>330777782653124</text:p>
          </table:table-cell>
          <table:table-cell office:value-type="float" office:value="0" calcext:value-type="float">
            <text:p>0,000</text:p>
          </table:table-cell>
          <table:table-cell table:formula="of:=[.E130]/[.D130]" office:value-type="float" office:value="3307777826531.24" calcext:value-type="float">
            <text:p>3307777826531,24000</text:p>
          </table:table-cell>
          <table:table-cell table:formula="of:=[.H129]+[.F130]" office:value-type="float" office:value="104644741.757594" calcext:value-type="float">
            <text:p>104644741,75759</text:p>
          </table:table-cell>
          <table:table-cell table:formula="of:=[.H130]/[.G130]" office:value-type="float" office:value="0.000031635964458753" calcext:value-type="float">
            <text:p>0,00003</text:p>
          </table:table-cell>
          <table:table-cell office:value-type="float" office:value="0" calcext:value-type="float">
            <text:p>0,000</text:p>
          </table:table-cell>
          <table:table-cell table:formula="of:=[.K129]+([.J130]*[.D130])" office:value-type="float" office:value="10464475175.7594" calcext:value-type="float">
            <text:p>10464475176</text:p>
          </table:table-cell>
          <table:table-cell table:formula="of:=[.K130]/[.D130]" office:value-type="float" office:value="104644751.757594" calcext:value-type="float">
            <text:p>104644751,758</text:p>
          </table:table-cell>
          <table:table-cell table:formula="of:=[.M129]+[.J130]" office:value-type="float" office:value="104644741.757594" calcext:value-type="float">
            <text:p>104644741,758</text:p>
          </table:table-cell>
          <table:table-cell table:formula="of:=[.M130]/[.L13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table:formula="of:=[.D130]*(1+[.B$4])" office:value-type="float" office:value="100" calcext:value-type="float">
            <text:p>100</text:p>
          </table:table-cell>
          <table:table-cell table:formula="of:=[.E130]*(1+[.B$2])" office:value-type="float" office:value="406942181796195" calcext:value-type="float">
            <text:p>406942181796195</text:p>
          </table:table-cell>
          <table:table-cell office:value-type="float" office:value="0" calcext:value-type="float">
            <text:p>0,000</text:p>
          </table:table-cell>
          <table:table-cell table:formula="of:=[.E131]/[.D131]" office:value-type="float" office:value="4069421817961.95" calcext:value-type="float">
            <text:p>4069421817961,95000</text:p>
          </table:table-cell>
          <table:table-cell table:formula="of:=[.H130]+[.F131]" office:value-type="float" office:value="104644741.757594" calcext:value-type="float">
            <text:p>104644741,75759</text:p>
          </table:table-cell>
          <table:table-cell table:formula="of:=[.H131]/[.G131]" office:value-type="float" office:value="0.0000257148918049498" calcext:value-type="float">
            <text:p>0,00003</text:p>
          </table:table-cell>
          <table:table-cell office:value-type="float" office:value="0" calcext:value-type="float">
            <text:p>0,000</text:p>
          </table:table-cell>
          <table:table-cell table:formula="of:=[.K130]+([.J131]*[.D131])" office:value-type="float" office:value="10464475175.7594" calcext:value-type="float">
            <text:p>10464475176</text:p>
          </table:table-cell>
          <table:table-cell table:formula="of:=[.K131]/[.D131]" office:value-type="float" office:value="104644751.757594" calcext:value-type="float">
            <text:p>104644751,758</text:p>
          </table:table-cell>
          <table:table-cell table:formula="of:=[.M130]+[.J131]" office:value-type="float" office:value="104644741.757594" calcext:value-type="float">
            <text:p>104644741,758</text:p>
          </table:table-cell>
          <table:table-cell table:formula="of:=[.M131]/[.L13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table:formula="of:=[.D131]*(1+[.B$4])" office:value-type="float" office:value="100" calcext:value-type="float">
            <text:p>100</text:p>
          </table:table-cell>
          <table:table-cell table:formula="of:=[.E131]*(1+[.B$2])" office:value-type="float" office:value="500644081947634" calcext:value-type="float">
            <text:p>500644081947634</text:p>
          </table:table-cell>
          <table:table-cell office:value-type="float" office:value="0" calcext:value-type="float">
            <text:p>0,000</text:p>
          </table:table-cell>
          <table:table-cell table:formula="of:=[.E132]/[.D132]" office:value-type="float" office:value="5006440819476.34" calcext:value-type="float">
            <text:p>5006440819476,34000</text:p>
          </table:table-cell>
          <table:table-cell table:formula="of:=[.H131]+[.F132]" office:value-type="float" office:value="104644741.757594" calcext:value-type="float">
            <text:p>104644741,75759</text:p>
          </table:table-cell>
          <table:table-cell table:formula="of:=[.H132]/[.G132]" office:value-type="float" office:value="0.0000209020231199975" calcext:value-type="float">
            <text:p>0,00002</text:p>
          </table:table-cell>
          <table:table-cell office:value-type="float" office:value="0" calcext:value-type="float">
            <text:p>0,000</text:p>
          </table:table-cell>
          <table:table-cell table:formula="of:=[.K131]+([.J132]*[.D132])" office:value-type="float" office:value="10464475175.7594" calcext:value-type="float">
            <text:p>10464475176</text:p>
          </table:table-cell>
          <table:table-cell table:formula="of:=[.K132]/[.D132]" office:value-type="float" office:value="104644751.757594" calcext:value-type="float">
            <text:p>104644751,758</text:p>
          </table:table-cell>
          <table:table-cell table:formula="of:=[.M131]+[.J132]" office:value-type="float" office:value="104644741.757594" calcext:value-type="float">
            <text:p>104644741,758</text:p>
          </table:table-cell>
          <table:table-cell table:formula="of:=[.M132]/[.L13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table:formula="of:=[.D132]*(1+[.B$4])" office:value-type="float" office:value="100" calcext:value-type="float">
            <text:p>100</text:p>
          </table:table-cell>
          <table:table-cell table:formula="of:=[.E132]*(1+[.B$2])" office:value-type="float" office:value="615921641946465" calcext:value-type="float">
            <text:p>615921641946465</text:p>
          </table:table-cell>
          <table:table-cell office:value-type="float" office:value="0" calcext:value-type="float">
            <text:p>0,000</text:p>
          </table:table-cell>
          <table:table-cell table:formula="of:=[.E133]/[.D133]" office:value-type="float" office:value="6159216419464.65" calcext:value-type="float">
            <text:p>6159216419464,65000</text:p>
          </table:table-cell>
          <table:table-cell table:formula="of:=[.H132]+[.F133]" office:value-type="float" office:value="104644741.757594" calcext:value-type="float">
            <text:p>104644741,75759</text:p>
          </table:table-cell>
          <table:table-cell table:formula="of:=[.H133]/[.G133]" office:value-type="float" office:value="0.0000169899439524304" calcext:value-type="float">
            <text:p>0,00002</text:p>
          </table:table-cell>
          <table:table-cell office:value-type="float" office:value="0" calcext:value-type="float">
            <text:p>0,000</text:p>
          </table:table-cell>
          <table:table-cell table:formula="of:=[.K132]+([.J133]*[.D133])" office:value-type="float" office:value="10464475175.7594" calcext:value-type="float">
            <text:p>10464475176</text:p>
          </table:table-cell>
          <table:table-cell table:formula="of:=[.K133]/[.D133]" office:value-type="float" office:value="104644751.757594" calcext:value-type="float">
            <text:p>104644751,758</text:p>
          </table:table-cell>
          <table:table-cell table:formula="of:=[.M132]+[.J133]" office:value-type="float" office:value="104644741.757594" calcext:value-type="float">
            <text:p>104644741,758</text:p>
          </table:table-cell>
          <table:table-cell table:formula="of:=[.M133]/[.L13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formula="of:=[.D133]*(1+[.B$4])" office:value-type="float" office:value="100" calcext:value-type="float">
            <text:p>100</text:p>
          </table:table-cell>
          <table:table-cell table:formula="of:=[.E133]*(1+[.B$2])" office:value-type="float" office:value="757742841066300" calcext:value-type="float">
            <text:p>757742841066300</text:p>
          </table:table-cell>
          <table:table-cell office:value-type="float" office:value="0" calcext:value-type="float">
            <text:p>0,000</text:p>
          </table:table-cell>
          <table:table-cell table:formula="of:=[.E134]/[.D134]" office:value-type="float" office:value="7577428410663" calcext:value-type="float">
            <text:p>7577428410663,00000</text:p>
          </table:table-cell>
          <table:table-cell table:formula="of:=[.H133]+[.F134]" office:value-type="float" office:value="104644741.757594" calcext:value-type="float">
            <text:p>104644741,75759</text:p>
          </table:table-cell>
          <table:table-cell table:formula="of:=[.H134]/[.G134]" office:value-type="float" office:value="0.0000138100601003814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3]+([.J134]*[.D134])" office:value-type="float" office:value="10464475175.7594" calcext:value-type="float">
            <text:p>10464475176</text:p>
          </table:table-cell>
          <table:table-cell table:formula="of:=[.K134]/[.D134]" office:value-type="float" office:value="104644751.757594" calcext:value-type="float">
            <text:p>104644751,758</text:p>
          </table:table-cell>
          <table:table-cell table:formula="of:=[.M133]+[.J134]" office:value-type="float" office:value="104644741.757594" calcext:value-type="float">
            <text:p>104644741,758</text:p>
          </table:table-cell>
          <table:table-cell table:formula="of:=[.M134]/[.L13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table:formula="of:=[.D134]*(1+[.B$4])" office:value-type="float" office:value="100" calcext:value-type="float">
            <text:p>100</text:p>
          </table:table-cell>
          <table:table-cell table:formula="of:=[.E134]*(1+[.B$2])" office:value-type="float" office:value="932219578082521" calcext:value-type="float">
            <text:p>932219578082521</text:p>
          </table:table-cell>
          <table:table-cell office:value-type="float" office:value="0" calcext:value-type="float">
            <text:p>0,000</text:p>
          </table:table-cell>
          <table:table-cell table:formula="of:=[.E135]/[.D135]" office:value-type="float" office:value="9322195780825.21" calcext:value-type="float">
            <text:p>9322195780825,21000</text:p>
          </table:table-cell>
          <table:table-cell table:formula="of:=[.H134]+[.F135]" office:value-type="float" office:value="104644741.757594" calcext:value-type="float">
            <text:p>104644741,75759</text:p>
          </table:table-cell>
          <table:table-cell table:formula="of:=[.H135]/[.G135]" office:value-type="float" office:value="0.0000112253319086944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4]+([.J135]*[.D135])" office:value-type="float" office:value="10464475175.7594" calcext:value-type="float">
            <text:p>10464475176</text:p>
          </table:table-cell>
          <table:table-cell table:formula="of:=[.K135]/[.D135]" office:value-type="float" office:value="104644751.757594" calcext:value-type="float">
            <text:p>104644751,758</text:p>
          </table:table-cell>
          <table:table-cell table:formula="of:=[.M134]+[.J135]" office:value-type="float" office:value="104644741.757594" calcext:value-type="float">
            <text:p>104644741,758</text:p>
          </table:table-cell>
          <table:table-cell table:formula="of:=[.M135]/[.L13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table:formula="of:=[.D135]*(1+[.B$4])" office:value-type="float" office:value="100" calcext:value-type="float">
            <text:p>100</text:p>
          </table:table-cell>
          <table:table-cell table:formula="of:=[.E135]*(1+[.B$2])" office:value-type="float" office:value="1.14687106847152E+015" calcext:value-type="float">
            <text:p>1146871068471520</text:p>
          </table:table-cell>
          <table:table-cell office:value-type="float" office:value="0" calcext:value-type="float">
            <text:p>0,000</text:p>
          </table:table-cell>
          <table:table-cell table:formula="of:=[.E136]/[.D136]" office:value-type="float" office:value="11468710684715.2" calcext:value-type="float">
            <text:p>11468710684715,20000</text:p>
          </table:table-cell>
          <table:table-cell table:formula="of:=[.H135]+[.F136]" office:value-type="float" office:value="104644741.757594" calcext:value-type="float">
            <text:p>104644741,75759</text:p>
          </table:table-cell>
          <table:table-cell table:formula="of:=[.H136]/[.G136]" office:value-type="float" office:value="0.00000912436843463646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5]+([.J136]*[.D136])" office:value-type="float" office:value="10464475175.7594" calcext:value-type="float">
            <text:p>10464475176</text:p>
          </table:table-cell>
          <table:table-cell table:formula="of:=[.K136]/[.D136]" office:value-type="float" office:value="104644751.757594" calcext:value-type="float">
            <text:p>104644751,758</text:p>
          </table:table-cell>
          <table:table-cell table:formula="of:=[.M135]+[.J136]" office:value-type="float" office:value="104644741.757594" calcext:value-type="float">
            <text:p>104644741,758</text:p>
          </table:table-cell>
          <table:table-cell table:formula="of:=[.M136]/[.L13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table:formula="of:=[.D136]*(1+[.B$4])" office:value-type="float" office:value="100" calcext:value-type="float">
            <text:p>100</text:p>
          </table:table-cell>
          <table:table-cell table:formula="of:=[.E136]*(1+[.B$2])" office:value-type="float" office:value="1.41094789105639E+015" calcext:value-type="float">
            <text:p>1410947891056390</text:p>
          </table:table-cell>
          <table:table-cell office:value-type="float" office:value="0" calcext:value-type="float">
            <text:p>0,000</text:p>
          </table:table-cell>
          <table:table-cell table:formula="of:=[.E137]/[.D137]" office:value-type="float" office:value="14109478910563.9" calcext:value-type="float">
            <text:p>14109478910563,90000</text:p>
          </table:table-cell>
          <table:table-cell table:formula="of:=[.H136]+[.F137]" office:value-type="float" office:value="104644741.757594" calcext:value-type="float">
            <text:p>104644741,75759</text:p>
          </table:table-cell>
          <table:table-cell table:formula="of:=[.H137]/[.G137]" office:value-type="float" office:value="0.00000741662696552493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6]+([.J137]*[.D137])" office:value-type="float" office:value="10464475175.7594" calcext:value-type="float">
            <text:p>10464475176</text:p>
          </table:table-cell>
          <table:table-cell table:formula="of:=[.K137]/[.D137]" office:value-type="float" office:value="104644751.757594" calcext:value-type="float">
            <text:p>104644751,758</text:p>
          </table:table-cell>
          <table:table-cell table:formula="of:=[.M136]+[.J137]" office:value-type="float" office:value="104644741.757594" calcext:value-type="float">
            <text:p>104644741,758</text:p>
          </table:table-cell>
          <table:table-cell table:formula="of:=[.M137]/[.L13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table:formula="of:=[.D137]*(1+[.B$4])" office:value-type="float" office:value="100" calcext:value-type="float">
            <text:p>100</text:p>
          </table:table-cell>
          <table:table-cell table:formula="of:=[.E137]*(1+[.B$2])" office:value-type="float" office:value="1.73583064915017E+015" calcext:value-type="float">
            <text:p>1735830649150170</text:p>
          </table:table-cell>
          <table:table-cell office:value-type="float" office:value="0" calcext:value-type="float">
            <text:p>0,000</text:p>
          </table:table-cell>
          <table:table-cell table:formula="of:=[.E138]/[.D138]" office:value-type="float" office:value="17358306491501.7" calcext:value-type="float">
            <text:p>17358306491501,70000</text:p>
          </table:table-cell>
          <table:table-cell table:formula="of:=[.H137]+[.F138]" office:value-type="float" office:value="104644741.757594" calcext:value-type="float">
            <text:p>104644741,75759</text:p>
          </table:table-cell>
          <table:table-cell table:formula="of:=[.H138]/[.G138]" office:value-type="float" office:value="0.00000602851100761617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7]+([.J138]*[.D138])" office:value-type="float" office:value="10464475175.7594" calcext:value-type="float">
            <text:p>10464475176</text:p>
          </table:table-cell>
          <table:table-cell table:formula="of:=[.K138]/[.D138]" office:value-type="float" office:value="104644751.757594" calcext:value-type="float">
            <text:p>104644751,758</text:p>
          </table:table-cell>
          <table:table-cell table:formula="of:=[.M137]+[.J138]" office:value-type="float" office:value="104644741.757594" calcext:value-type="float">
            <text:p>104644741,758</text:p>
          </table:table-cell>
          <table:table-cell table:formula="of:=[.M138]/[.L13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table:formula="of:=[.D138]*(1+[.B$4])" office:value-type="float" office:value="100" calcext:value-type="float">
            <text:p>100</text:p>
          </table:table-cell>
          <table:table-cell table:formula="of:=[.E138]*(1+[.B$2])" office:value-type="float" office:value="2135520426819710" calcext:value-type="float">
            <text:p>2135520426819710</text:p>
          </table:table-cell>
          <table:table-cell office:value-type="float" office:value="0" calcext:value-type="float">
            <text:p>0,000</text:p>
          </table:table-cell>
          <table:table-cell table:formula="of:=[.E139]/[.D139]" office:value-type="float" office:value="21355204268197.1" calcext:value-type="float">
            <text:p>21355204268197,10000</text:p>
          </table:table-cell>
          <table:table-cell table:formula="of:=[.H138]+[.F139]" office:value-type="float" office:value="104644741.757594" calcext:value-type="float">
            <text:p>104644741,75759</text:p>
          </table:table-cell>
          <table:table-cell table:formula="of:=[.H139]/[.G139]" office:value-type="float" office:value="0.00000490019858594535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38]+([.J139]*[.D139])" office:value-type="float" office:value="10464475175.7594" calcext:value-type="float">
            <text:p>10464475176</text:p>
          </table:table-cell>
          <table:table-cell table:formula="of:=[.K139]/[.D139]" office:value-type="float" office:value="104644751.757594" calcext:value-type="float">
            <text:p>104644751,758</text:p>
          </table:table-cell>
          <table:table-cell table:formula="of:=[.M138]+[.J139]" office:value-type="float" office:value="104644741.757594" calcext:value-type="float">
            <text:p>104644741,758</text:p>
          </table:table-cell>
          <table:table-cell table:formula="of:=[.M139]/[.L13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table:formula="of:=[.D139]*(1+[.B$4])" office:value-type="float" office:value="100" calcext:value-type="float">
            <text:p>100</text:p>
          </table:table-cell>
          <table:table-cell table:formula="of:=[.E139]*(1+[.B$2])" office:value-type="float" office:value="2.62724217687764E+015" calcext:value-type="float">
            <text:p>2627242176877640</text:p>
          </table:table-cell>
          <table:table-cell office:value-type="float" office:value="0" calcext:value-type="float">
            <text:p>0,000</text:p>
          </table:table-cell>
          <table:table-cell table:formula="of:=[.E140]/[.D140]" office:value-type="float" office:value="26272421768776.4" calcext:value-type="float">
            <text:p>26272421768776,40000</text:p>
          </table:table-cell>
          <table:table-cell table:formula="of:=[.H139]+[.F140]" office:value-type="float" office:value="104644741.757594" calcext:value-type="float">
            <text:p>104644741,75759</text:p>
          </table:table-cell>
          <table:table-cell table:formula="of:=[.H140]/[.G140]" office:value-type="float" office:value="0.00000398306416814452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39]+([.J140]*[.D140])" office:value-type="float" office:value="10464475175.7594" calcext:value-type="float">
            <text:p>10464475176</text:p>
          </table:table-cell>
          <table:table-cell table:formula="of:=[.K140]/[.D140]" office:value-type="float" office:value="104644751.757594" calcext:value-type="float">
            <text:p>104644751,758</text:p>
          </table:table-cell>
          <table:table-cell table:formula="of:=[.M139]+[.J140]" office:value-type="float" office:value="104644741.757594" calcext:value-type="float">
            <text:p>104644741,758</text:p>
          </table:table-cell>
          <table:table-cell table:formula="of:=[.M140]/[.L14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table:formula="of:=[.D140]*(1+[.B$4])" office:value-type="float" office:value="100" calcext:value-type="float">
            <text:p>100</text:p>
          </table:table-cell>
          <table:table-cell table:formula="of:=[.E140]*(1+[.B$2])" office:value-type="float" office:value="3.23218704409401E+015" calcext:value-type="float">
            <text:p>3232187044094010</text:p>
          </table:table-cell>
          <table:table-cell office:value-type="float" office:value="0" calcext:value-type="float">
            <text:p>0,000</text:p>
          </table:table-cell>
          <table:table-cell table:formula="of:=[.E141]/[.D141]" office:value-type="float" office:value="32321870440940.1" calcext:value-type="float">
            <text:p>32321870440940,10000</text:p>
          </table:table-cell>
          <table:table-cell table:formula="of:=[.H140]+[.F141]" office:value-type="float" office:value="104644741.757594" calcext:value-type="float">
            <text:p>104644741,75759</text:p>
          </table:table-cell>
          <table:table-cell table:formula="of:=[.H141]/[.G141]" office:value-type="float" office:value="0.00000323758310797034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0]+([.J141]*[.D141])" office:value-type="float" office:value="10464475175.7594" calcext:value-type="float">
            <text:p>10464475176</text:p>
          </table:table-cell>
          <table:table-cell table:formula="of:=[.K141]/[.D141]" office:value-type="float" office:value="104644751.757594" calcext:value-type="float">
            <text:p>104644751,758</text:p>
          </table:table-cell>
          <table:table-cell table:formula="of:=[.M140]+[.J141]" office:value-type="float" office:value="104644741.757594" calcext:value-type="float">
            <text:p>104644741,758</text:p>
          </table:table-cell>
          <table:table-cell table:formula="of:=[.M141]/[.L14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formula="of:=[.D141]*(1+[.B$4])" office:value-type="float" office:value="100" calcext:value-type="float">
            <text:p>100</text:p>
          </table:table-cell>
          <table:table-cell table:formula="of:=[.E141]*(1+[.B$2])" office:value-type="float" office:value="3.97642561464395E+015" calcext:value-type="float">
            <text:p>3976425614643950</text:p>
          </table:table-cell>
          <table:table-cell office:value-type="float" office:value="0" calcext:value-type="float">
            <text:p>0,000</text:p>
          </table:table-cell>
          <table:table-cell table:formula="of:=[.E142]/[.D142]" office:value-type="float" office:value="39764256146439.5" calcext:value-type="float">
            <text:p>39764256146439,50000</text:p>
          </table:table-cell>
          <table:table-cell table:formula="of:=[.H141]+[.F142]" office:value-type="float" office:value="104644741.757594" calcext:value-type="float">
            <text:p>104644741,75759</text:p>
          </table:table-cell>
          <table:table-cell table:formula="of:=[.H142]/[.G142]" office:value-type="float" office:value="0.0000026316282988475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1]+([.J142]*[.D142])" office:value-type="float" office:value="10464475175.7594" calcext:value-type="float">
            <text:p>10464475176</text:p>
          </table:table-cell>
          <table:table-cell table:formula="of:=[.K142]/[.D142]" office:value-type="float" office:value="104644751.757594" calcext:value-type="float">
            <text:p>104644751,758</text:p>
          </table:table-cell>
          <table:table-cell table:formula="of:=[.M141]+[.J142]" office:value-type="float" office:value="104644741.757594" calcext:value-type="float">
            <text:p>104644741,758</text:p>
          </table:table-cell>
          <table:table-cell table:formula="of:=[.M142]/[.L14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table:formula="of:=[.D142]*(1+[.B$4])" office:value-type="float" office:value="100" calcext:value-type="float">
            <text:p>100</text:p>
          </table:table-cell>
          <table:table-cell table:formula="of:=[.E142]*(1+[.B$2])" office:value-type="float" office:value="4892031449011834" calcext:value-type="float">
            <text:p>4892031449011834</text:p>
          </table:table-cell>
          <table:table-cell office:value-type="float" office:value="0" calcext:value-type="float">
            <text:p>0,000</text:p>
          </table:table-cell>
          <table:table-cell table:formula="of:=[.E143]/[.D143]" office:value-type="float" office:value="48920314490118.3" calcext:value-type="float">
            <text:p>48920314490118,30000</text:p>
          </table:table-cell>
          <table:table-cell table:formula="of:=[.H142]+[.F143]" office:value-type="float" office:value="104644741.757594" calcext:value-type="float">
            <text:p>104644741,75759</text:p>
          </table:table-cell>
          <table:table-cell table:formula="of:=[.H143]/[.G143]" office:value-type="float" office:value="0.0000021390856303413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2]+([.J143]*[.D143])" office:value-type="float" office:value="10464475175.7594" calcext:value-type="float">
            <text:p>10464475176</text:p>
          </table:table-cell>
          <table:table-cell table:formula="of:=[.K143]/[.D143]" office:value-type="float" office:value="104644751.757594" calcext:value-type="float">
            <text:p>104644751,758</text:p>
          </table:table-cell>
          <table:table-cell table:formula="of:=[.M142]+[.J143]" office:value-type="float" office:value="104644741.757594" calcext:value-type="float">
            <text:p>104644741,758</text:p>
          </table:table-cell>
          <table:table-cell table:formula="of:=[.M143]/[.L14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table:formula="of:=[.D143]*(1+[.B$4])" office:value-type="float" office:value="100" calcext:value-type="float">
            <text:p>100</text:p>
          </table:table-cell>
          <table:table-cell table:formula="of:=[.E143]*(1+[.B$2])" office:value-type="float" office:value="6018463317907105" calcext:value-type="float">
            <text:p>6018463317907105</text:p>
          </table:table-cell>
          <table:table-cell office:value-type="float" office:value="0" calcext:value-type="float">
            <text:p>0,000</text:p>
          </table:table-cell>
          <table:table-cell table:formula="of:=[.E144]/[.D144]" office:value-type="float" office:value="60184633179071.1" calcext:value-type="float">
            <text:p>60184633179071,10000</text:p>
          </table:table-cell>
          <table:table-cell table:formula="of:=[.H143]+[.F144]" office:value-type="float" office:value="104644741.757594" calcext:value-type="float">
            <text:p>104644741,75759</text:p>
          </table:table-cell>
          <table:table-cell table:formula="of:=[.H144]/[.G144]" office:value-type="float" office:value="0.00000173872857954019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3]+([.J144]*[.D144])" office:value-type="float" office:value="10464475175.7594" calcext:value-type="float">
            <text:p>10464475176</text:p>
          </table:table-cell>
          <table:table-cell table:formula="of:=[.K144]/[.D144]" office:value-type="float" office:value="104644751.757594" calcext:value-type="float">
            <text:p>104644751,758</text:p>
          </table:table-cell>
          <table:table-cell table:formula="of:=[.M143]+[.J144]" office:value-type="float" office:value="104644741.757594" calcext:value-type="float">
            <text:p>104644741,758</text:p>
          </table:table-cell>
          <table:table-cell table:formula="of:=[.M144]/[.L14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table:formula="of:=[.D144]*(1+[.B$4])" office:value-type="float" office:value="100" calcext:value-type="float">
            <text:p>100</text:p>
          </table:table-cell>
          <table:table-cell table:formula="of:=[.E144]*(1+[.B$2])" office:value-type="float" office:value="7404265709761543" calcext:value-type="float">
            <text:p>7404265709761543</text:p>
          </table:table-cell>
          <table:table-cell office:value-type="float" office:value="0" calcext:value-type="float">
            <text:p>0,000</text:p>
          </table:table-cell>
          <table:table-cell table:formula="of:=[.E145]/[.D145]" office:value-type="float" office:value="74042657097615.4" calcext:value-type="float">
            <text:p>74042657097615,40000</text:p>
          </table:table-cell>
          <table:table-cell table:formula="of:=[.H144]+[.F145]" office:value-type="float" office:value="104644741.757594" calcext:value-type="float">
            <text:p>104644741,75759</text:p>
          </table:table-cell>
          <table:table-cell table:formula="of:=[.H145]/[.G145]" office:value-type="float" office:value="0.00000141330343695842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4]+([.J145]*[.D145])" office:value-type="float" office:value="10464475175.7594" calcext:value-type="float">
            <text:p>10464475176</text:p>
          </table:table-cell>
          <table:table-cell table:formula="of:=[.K145]/[.D145]" office:value-type="float" office:value="104644751.757594" calcext:value-type="float">
            <text:p>104644751,758</text:p>
          </table:table-cell>
          <table:table-cell table:formula="of:=[.M144]+[.J145]" office:value-type="float" office:value="104644741.757594" calcext:value-type="float">
            <text:p>104644741,758</text:p>
          </table:table-cell>
          <table:table-cell table:formula="of:=[.M145]/[.L14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formula="of:=[.D145]*(1+[.B$4])" office:value-type="float" office:value="100" calcext:value-type="float">
            <text:p>100</text:p>
          </table:table-cell>
          <table:table-cell table:formula="of:=[.E145]*(1+[.B$2])" office:value-type="float" office:value="9.10916089454793E+015" calcext:value-type="float">
            <text:p>9109160894547930</text:p>
          </table:table-cell>
          <table:table-cell office:value-type="float" office:value="0" calcext:value-type="float">
            <text:p>0,000</text:p>
          </table:table-cell>
          <table:table-cell table:formula="of:=[.E146]/[.D146]" office:value-type="float" office:value="91091608945479.3" calcext:value-type="float">
            <text:p>91091608945479,30000</text:p>
          </table:table-cell>
          <table:table-cell table:formula="of:=[.H145]+[.F146]" office:value-type="float" office:value="104644741.757594" calcext:value-type="float">
            <text:p>104644741,75759</text:p>
          </table:table-cell>
          <table:table-cell table:formula="of:=[.H146]/[.G146]" office:value-type="float" office:value="0.0000011487857440329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5]+([.J146]*[.D146])" office:value-type="float" office:value="10464475175.7594" calcext:value-type="float">
            <text:p>10464475176</text:p>
          </table:table-cell>
          <table:table-cell table:formula="of:=[.K146]/[.D146]" office:value-type="float" office:value="104644751.757594" calcext:value-type="float">
            <text:p>104644751,758</text:p>
          </table:table-cell>
          <table:table-cell table:formula="of:=[.M145]+[.J146]" office:value-type="float" office:value="104644741.757594" calcext:value-type="float">
            <text:p>104644741,758</text:p>
          </table:table-cell>
          <table:table-cell table:formula="of:=[.M146]/[.L14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table:formula="of:=[.D146]*(1+[.B$4])" office:value-type="float" office:value="100" calcext:value-type="float">
            <text:p>100</text:p>
          </table:table-cell>
          <table:table-cell table:formula="of:=[.E146]*(1+[.B$2])" office:value-type="float" office:value="1.1206622703095E+016" calcext:value-type="float">
            <text:p>11206622703095000</text:p>
          </table:table-cell>
          <table:table-cell office:value-type="float" office:value="0" calcext:value-type="float">
            <text:p>0,000</text:p>
          </table:table-cell>
          <table:table-cell table:formula="of:=[.E147]/[.D147]" office:value-type="float" office:value="112066227030950" calcext:value-type="float">
            <text:p>112066227030950,00000</text:p>
          </table:table-cell>
          <table:table-cell table:formula="of:=[.H146]+[.F147]" office:value-type="float" office:value="104644741.757594" calcext:value-type="float">
            <text:p>104644741,75759</text:p>
          </table:table-cell>
          <table:table-cell table:formula="of:=[.H147]/[.G147]" office:value-type="float" office:value="0.00000093377589778848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6]+([.J147]*[.D147])" office:value-type="float" office:value="10464475175.7594" calcext:value-type="float">
            <text:p>10464475176</text:p>
          </table:table-cell>
          <table:table-cell table:formula="of:=[.K147]/[.D147]" office:value-type="float" office:value="104644751.757594" calcext:value-type="float">
            <text:p>104644751,758</text:p>
          </table:table-cell>
          <table:table-cell table:formula="of:=[.M146]+[.J147]" office:value-type="float" office:value="104644741.757594" calcext:value-type="float">
            <text:p>104644741,758</text:p>
          </table:table-cell>
          <table:table-cell table:formula="of:=[.M147]/[.L14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table:formula="of:=[.D147]*(1+[.B$4])" office:value-type="float" office:value="100" calcext:value-type="float">
            <text:p>100</text:p>
          </table:table-cell>
          <table:table-cell table:formula="of:=[.E147]*(1+[.B$2])" office:value-type="float" office:value="1.37870429409905E+016" calcext:value-type="float">
            <text:p>13787042940990500</text:p>
          </table:table-cell>
          <table:table-cell office:value-type="float" office:value="0" calcext:value-type="float">
            <text:p>0,000</text:p>
          </table:table-cell>
          <table:table-cell table:formula="of:=[.E148]/[.D148]" office:value-type="float" office:value="137870429409905" calcext:value-type="float">
            <text:p>137870429409905,00000</text:p>
          </table:table-cell>
          <table:table-cell table:formula="of:=[.H147]+[.F148]" office:value-type="float" office:value="104644741.757594" calcext:value-type="float">
            <text:p>104644741,75759</text:p>
          </table:table-cell>
          <table:table-cell table:formula="of:=[.H148]/[.G148]" office:value-type="float" office:value="0.00000075900787576770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7]+([.J148]*[.D148])" office:value-type="float" office:value="10464475175.7594" calcext:value-type="float">
            <text:p>10464475176</text:p>
          </table:table-cell>
          <table:table-cell table:formula="of:=[.K148]/[.D148]" office:value-type="float" office:value="104644751.757594" calcext:value-type="float">
            <text:p>104644751,758</text:p>
          </table:table-cell>
          <table:table-cell table:formula="of:=[.M147]+[.J148]" office:value-type="float" office:value="104644741.757594" calcext:value-type="float">
            <text:p>104644741,758</text:p>
          </table:table-cell>
          <table:table-cell table:formula="of:=[.M148]/[.L14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table:formula="of:=[.D148]*(1+[.B$4])" office:value-type="float" office:value="100" calcext:value-type="float">
            <text:p>100</text:p>
          </table:table-cell>
          <table:table-cell table:formula="of:=[.E148]*(1+[.B$2])" office:value-type="float" office:value="1.69616268962298E+016" calcext:value-type="float">
            <text:p>16961626896229800</text:p>
          </table:table-cell>
          <table:table-cell office:value-type="float" office:value="0" calcext:value-type="float">
            <text:p>0,000</text:p>
          </table:table-cell>
          <table:table-cell table:formula="of:=[.E149]/[.D149]" office:value-type="float" office:value="169616268962298" calcext:value-type="float">
            <text:p>169616268962298,00000</text:p>
          </table:table-cell>
          <table:table-cell table:formula="of:=[.H148]+[.F149]" office:value-type="float" office:value="104644741.757594" calcext:value-type="float">
            <text:p>104644741,75759</text:p>
          </table:table-cell>
          <table:table-cell table:formula="of:=[.H149]/[.G149]" office:value-type="float" office:value="0.000000616949909332421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8]+([.J149]*[.D149])" office:value-type="float" office:value="10464475175.7594" calcext:value-type="float">
            <text:p>10464475176</text:p>
          </table:table-cell>
          <table:table-cell table:formula="of:=[.K149]/[.D149]" office:value-type="float" office:value="104644751.757594" calcext:value-type="float">
            <text:p>104644751,758</text:p>
          </table:table-cell>
          <table:table-cell table:formula="of:=[.M148]+[.J149]" office:value-type="float" office:value="104644741.757594" calcext:value-type="float">
            <text:p>104644741,758</text:p>
          </table:table-cell>
          <table:table-cell table:formula="of:=[.M149]/[.L14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table:formula="of:=[.D149]*(1+[.B$4])" office:value-type="float" office:value="100" calcext:value-type="float">
            <text:p>100</text:p>
          </table:table-cell>
          <table:table-cell table:formula="of:=[.E149]*(1+[.B$2])" office:value-type="float" office:value="2.08671858206484E+016" calcext:value-type="float">
            <text:p>20867185820648400</text:p>
          </table:table-cell>
          <table:table-cell office:value-type="float" office:value="0" calcext:value-type="float">
            <text:p>0,000</text:p>
          </table:table-cell>
          <table:table-cell table:formula="of:=[.E150]/[.D150]" office:value-type="float" office:value="208671858206484" calcext:value-type="float">
            <text:p>208671858206484,00000</text:p>
          </table:table-cell>
          <table:table-cell table:formula="of:=[.H149]+[.F150]" office:value-type="float" office:value="104644741.757594" calcext:value-type="float">
            <text:p>104644741,75759</text:p>
          </table:table-cell>
          <table:table-cell table:formula="of:=[.H150]/[.G150]" office:value-type="float" office:value="0.000000501479896029133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9]+([.J150]*[.D150])" office:value-type="float" office:value="10464475175.7594" calcext:value-type="float">
            <text:p>10464475176</text:p>
          </table:table-cell>
          <table:table-cell table:formula="of:=[.K150]/[.D150]" office:value-type="float" office:value="104644751.757594" calcext:value-type="float">
            <text:p>104644751,758</text:p>
          </table:table-cell>
          <table:table-cell table:formula="of:=[.M149]+[.J150]" office:value-type="float" office:value="104644741.757594" calcext:value-type="float">
            <text:p>104644741,758</text:p>
          </table:table-cell>
          <table:table-cell table:formula="of:=[.M150]/[.L15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table:formula="of:=[.D150]*(1+[.B$4])" office:value-type="float" office:value="100" calcext:value-type="float">
            <text:p>100</text:p>
          </table:table-cell>
          <table:table-cell table:formula="of:=[.E150]*(1+[.B$2])" office:value-type="float" office:value="2.56720329209846E+016" calcext:value-type="float">
            <text:p>25672032920984600</text:p>
          </table:table-cell>
          <table:table-cell office:value-type="float" office:value="0" calcext:value-type="float">
            <text:p>0,000</text:p>
          </table:table-cell>
          <table:table-cell table:formula="of:=[.E151]/[.D151]" office:value-type="float" office:value="256720329209846" calcext:value-type="float">
            <text:p>256720329209846,00000</text:p>
          </table:table-cell>
          <table:table-cell table:formula="of:=[.H150]+[.F151]" office:value-type="float" office:value="104644741.757594" calcext:value-type="float">
            <text:p>104644741,75759</text:p>
          </table:table-cell>
          <table:table-cell table:formula="of:=[.H151]/[.G151]" office:value-type="float" office:value="0.000000407621562654105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0]+([.J151]*[.D151])" office:value-type="float" office:value="10464475175.7594" calcext:value-type="float">
            <text:p>10464475176</text:p>
          </table:table-cell>
          <table:table-cell table:formula="of:=[.K151]/[.D151]" office:value-type="float" office:value="104644751.757594" calcext:value-type="float">
            <text:p>104644751,758</text:p>
          </table:table-cell>
          <table:table-cell table:formula="of:=[.M150]+[.J151]" office:value-type="float" office:value="104644741.757594" calcext:value-type="float">
            <text:p>104644741,758</text:p>
          </table:table-cell>
          <table:table-cell table:formula="of:=[.M151]/[.L15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formula="of:=[.D151]*(1+[.B$4])" office:value-type="float" office:value="100" calcext:value-type="float">
            <text:p>100</text:p>
          </table:table-cell>
          <table:table-cell table:formula="of:=[.E151]*(1+[.B$2])" office:value-type="float" office:value="3.15832369520557E+016" calcext:value-type="float">
            <text:p>31583236952055700</text:p>
          </table:table-cell>
          <table:table-cell office:value-type="float" office:value="0" calcext:value-type="float">
            <text:p>0,000</text:p>
          </table:table-cell>
          <table:table-cell table:formula="of:=[.E152]/[.D152]" office:value-type="float" office:value="315832369520557" calcext:value-type="float">
            <text:p>315832369520557,00000</text:p>
          </table:table-cell>
          <table:table-cell table:formula="of:=[.H151]+[.F152]" office:value-type="float" office:value="104644741.757594" calcext:value-type="float">
            <text:p>104644741,75759</text:p>
          </table:table-cell>
          <table:table-cell table:formula="of:=[.H152]/[.G152]" office:value-type="float" office:value="0.00000033133000875257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1]+([.J152]*[.D152])" office:value-type="float" office:value="10464475175.7594" calcext:value-type="float">
            <text:p>10464475176</text:p>
          </table:table-cell>
          <table:table-cell table:formula="of:=[.K152]/[.D152]" office:value-type="float" office:value="104644751.757594" calcext:value-type="float">
            <text:p>104644751,758</text:p>
          </table:table-cell>
          <table:table-cell table:formula="of:=[.M151]+[.J152]" office:value-type="float" office:value="104644741.757594" calcext:value-type="float">
            <text:p>104644741,758</text:p>
          </table:table-cell>
          <table:table-cell table:formula="of:=[.M152]/[.L15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table:formula="of:=[.D152]*(1+[.B$4])" office:value-type="float" office:value="100" calcext:value-type="float">
            <text:p>100</text:p>
          </table:table-cell>
          <table:table-cell table:formula="of:=[.E152]*(1+[.B$2])" office:value-type="float" office:value="3.88555460114859E+016" calcext:value-type="float">
            <text:p>38855546011485900</text:p>
          </table:table-cell>
          <table:table-cell office:value-type="float" office:value="0" calcext:value-type="float">
            <text:p>0,000</text:p>
          </table:table-cell>
          <table:table-cell table:formula="of:=[.E153]/[.D153]" office:value-type="float" office:value="388555460114859" calcext:value-type="float">
            <text:p>388555460114859,00000</text:p>
          </table:table-cell>
          <table:table-cell table:formula="of:=[.H152]+[.F153]" office:value-type="float" office:value="104644741.757594" calcext:value-type="float">
            <text:p>104644741,75759</text:p>
          </table:table-cell>
          <table:table-cell table:formula="of:=[.H153]/[.G153]" office:value-type="float" office:value="0.00000026931738837657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2]+([.J153]*[.D153])" office:value-type="float" office:value="10464475175.7594" calcext:value-type="float">
            <text:p>10464475176</text:p>
          </table:table-cell>
          <table:table-cell table:formula="of:=[.K153]/[.D153]" office:value-type="float" office:value="104644751.757594" calcext:value-type="float">
            <text:p>104644751,758</text:p>
          </table:table-cell>
          <table:table-cell table:formula="of:=[.M152]+[.J153]" office:value-type="float" office:value="104644741.757594" calcext:value-type="float">
            <text:p>104644741,758</text:p>
          </table:table-cell>
          <table:table-cell table:formula="of:=[.M153]/[.L15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table:formula="of:=[.D153]*(1+[.B$4])" office:value-type="float" office:value="100" calcext:value-type="float">
            <text:p>100</text:p>
          </table:table-cell>
          <table:table-cell table:formula="of:=[.E153]*(1+[.B$2])" office:value-type="float" office:value="4.78023661141051E+016" calcext:value-type="float">
            <text:p>47802366114105100</text:p>
          </table:table-cell>
          <table:table-cell office:value-type="float" office:value="0" calcext:value-type="float">
            <text:p>0,000</text:p>
          </table:table-cell>
          <table:table-cell table:formula="of:=[.E154]/[.D154]" office:value-type="float" office:value="478023661141051" calcext:value-type="float">
            <text:p>478023661141051,00000</text:p>
          </table:table-cell>
          <table:table-cell table:formula="of:=[.H153]+[.F154]" office:value-type="float" office:value="104644741.757594" calcext:value-type="float">
            <text:p>104644741,75759</text:p>
          </table:table-cell>
          <table:table-cell table:formula="of:=[.H154]/[.G154]" office:value-type="float" office:value="0.000000218911217716304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3]+([.J154]*[.D154])" office:value-type="float" office:value="10464475175.7594" calcext:value-type="float">
            <text:p>10464475176</text:p>
          </table:table-cell>
          <table:table-cell table:formula="of:=[.K154]/[.D154]" office:value-type="float" office:value="104644751.757594" calcext:value-type="float">
            <text:p>104644751,758</text:p>
          </table:table-cell>
          <table:table-cell table:formula="of:=[.M153]+[.J154]" office:value-type="float" office:value="104644741.757594" calcext:value-type="float">
            <text:p>104644741,758</text:p>
          </table:table-cell>
          <table:table-cell table:formula="of:=[.M154]/[.L15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table:formula="of:=[.D154]*(1+[.B$4])" office:value-type="float" office:value="100" calcext:value-type="float">
            <text:p>100</text:p>
          </table:table-cell>
          <table:table-cell table:formula="of:=[.E154]*(1+[.B$2])" office:value-type="float" office:value="5.88092676765233E+016" calcext:value-type="float">
            <text:p>58809267676523300</text:p>
          </table:table-cell>
          <table:table-cell office:value-type="float" office:value="0" calcext:value-type="float">
            <text:p>0,000</text:p>
          </table:table-cell>
          <table:table-cell table:formula="of:=[.E155]/[.D155]" office:value-type="float" office:value="588092676765233" calcext:value-type="float">
            <text:p>588092676765233,00000</text:p>
          </table:table-cell>
          <table:table-cell table:formula="of:=[.H154]+[.F155]" office:value-type="float" office:value="104644741.757594" calcext:value-type="float">
            <text:p>104644741,75759</text:p>
          </table:table-cell>
          <table:table-cell table:formula="of:=[.H155]/[.G155]" office:value-type="float" office:value="0.00000017793920225836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4]+([.J155]*[.D155])" office:value-type="float" office:value="10464475175.7594" calcext:value-type="float">
            <text:p>10464475176</text:p>
          </table:table-cell>
          <table:table-cell table:formula="of:=[.K155]/[.D155]" office:value-type="float" office:value="104644751.757594" calcext:value-type="float">
            <text:p>104644751,758</text:p>
          </table:table-cell>
          <table:table-cell table:formula="of:=[.M154]+[.J155]" office:value-type="float" office:value="104644741.757594" calcext:value-type="float">
            <text:p>104644741,758</text:p>
          </table:table-cell>
          <table:table-cell table:formula="of:=[.M155]/[.L15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table:formula="of:=[.D155]*(1+[.B$4])" office:value-type="float" office:value="100" calcext:value-type="float">
            <text:p>100</text:p>
          </table:table-cell>
          <table:table-cell table:formula="of:=[.E155]*(1+[.B$2])" office:value-type="float" office:value="7.23506019847092E+016" calcext:value-type="float">
            <text:p>72350601984709200</text:p>
          </table:table-cell>
          <table:table-cell office:value-type="float" office:value="0" calcext:value-type="float">
            <text:p>0,000</text:p>
          </table:table-cell>
          <table:table-cell table:formula="of:=[.E156]/[.D156]" office:value-type="float" office:value="723506019847092" calcext:value-type="float">
            <text:p>723506019847092,00000</text:p>
          </table:table-cell>
          <table:table-cell table:formula="of:=[.H155]+[.F156]" office:value-type="float" office:value="104644741.757594" calcext:value-type="float">
            <text:p>104644741,75759</text:p>
          </table:table-cell>
          <table:table-cell table:formula="of:=[.H156]/[.G156]" office:value-type="float" office:value="0.000000144635620004529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5]+([.J156]*[.D156])" office:value-type="float" office:value="10464475175.7594" calcext:value-type="float">
            <text:p>10464475176</text:p>
          </table:table-cell>
          <table:table-cell table:formula="of:=[.K156]/[.D156]" office:value-type="float" office:value="104644751.757594" calcext:value-type="float">
            <text:p>104644751,758</text:p>
          </table:table-cell>
          <table:table-cell table:formula="of:=[.M155]+[.J156]" office:value-type="float" office:value="104644741.757594" calcext:value-type="float">
            <text:p>104644741,758</text:p>
          </table:table-cell>
          <table:table-cell table:formula="of:=[.M156]/[.L15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table:formula="of:=[.D156]*(1+[.B$4])" office:value-type="float" office:value="100" calcext:value-type="float">
            <text:p>100</text:p>
          </table:table-cell>
          <table:table-cell table:formula="of:=[.E156]*(1+[.B$2])" office:value-type="float" office:value="8.90099437446229E+016" calcext:value-type="float">
            <text:p>89009943744622900</text:p>
          </table:table-cell>
          <table:table-cell office:value-type="float" office:value="0" calcext:value-type="float">
            <text:p>0,000</text:p>
          </table:table-cell>
          <table:table-cell table:formula="of:=[.E157]/[.D157]" office:value-type="float" office:value="890099437446229" calcext:value-type="float">
            <text:p>890099437446229,00000</text:p>
          </table:table-cell>
          <table:table-cell table:formula="of:=[.H156]+[.F157]" office:value-type="float" office:value="104644741.757594" calcext:value-type="float">
            <text:p>104644741,75759</text:p>
          </table:table-cell>
          <table:table-cell table:formula="of:=[.H157]/[.G157]" office:value-type="float" office:value="0.0000001175652262603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6]+([.J157]*[.D157])" office:value-type="float" office:value="10464475175.7594" calcext:value-type="float">
            <text:p>10464475176</text:p>
          </table:table-cell>
          <table:table-cell table:formula="of:=[.K157]/[.D157]" office:value-type="float" office:value="104644751.757594" calcext:value-type="float">
            <text:p>104644751,758</text:p>
          </table:table-cell>
          <table:table-cell table:formula="of:=[.M156]+[.J157]" office:value-type="float" office:value="104644741.757594" calcext:value-type="float">
            <text:p>104644741,758</text:p>
          </table:table-cell>
          <table:table-cell table:formula="of:=[.M157]/[.L15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table:formula="of:=[.D157]*(1+[.B$4])" office:value-type="float" office:value="100" calcext:value-type="float">
            <text:p>100</text:p>
          </table:table-cell>
          <table:table-cell table:formula="of:=[.E157]*(1+[.B$2])" office:value-type="float" office:value="1.09505240704084E+017" calcext:value-type="float">
            <text:p>109505240704084000</text:p>
          </table:table-cell>
          <table:table-cell office:value-type="float" office:value="0" calcext:value-type="float">
            <text:p>0,000</text:p>
          </table:table-cell>
          <table:table-cell table:formula="of:=[.E158]/[.D158]" office:value-type="float" office:value="1.09505240704084E+015" calcext:value-type="float">
            <text:p>1095052407040840,00000</text:p>
          </table:table-cell>
          <table:table-cell table:formula="of:=[.H157]+[.F158]" office:value-type="float" office:value="104644741.757594" calcext:value-type="float">
            <text:p>104644741,75759</text:p>
          </table:table-cell>
          <table:table-cell table:formula="of:=[.H158]/[.G158]" office:value-type="float" office:value="0.000000095561400609469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7]+([.J158]*[.D158])" office:value-type="float" office:value="10464475175.7594" calcext:value-type="float">
            <text:p>10464475176</text:p>
          </table:table-cell>
          <table:table-cell table:formula="of:=[.K158]/[.D158]" office:value-type="float" office:value="104644751.757594" calcext:value-type="float">
            <text:p>104644751,758</text:p>
          </table:table-cell>
          <table:table-cell table:formula="of:=[.M157]+[.J158]" office:value-type="float" office:value="104644741.757594" calcext:value-type="float">
            <text:p>104644741,758</text:p>
          </table:table-cell>
          <table:table-cell table:formula="of:=[.M158]/[.L15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table:formula="of:=[.D158]*(1+[.B$4])" office:value-type="float" office:value="100" calcext:value-type="float">
            <text:p>100</text:p>
          </table:table-cell>
          <table:table-cell table:formula="of:=[.E158]*(1+[.B$2])" office:value-type="float" office:value="1.34719754189078E+017" calcext:value-type="float">
            <text:p>134719754189078000</text:p>
          </table:table-cell>
          <table:table-cell office:value-type="float" office:value="0" calcext:value-type="float">
            <text:p>0,000</text:p>
          </table:table-cell>
          <table:table-cell table:formula="of:=[.E159]/[.D159]" office:value-type="float" office:value="1.34719754189078E+015" calcext:value-type="float">
            <text:p>1347197541890780,00000</text:p>
          </table:table-cell>
          <table:table-cell table:formula="of:=[.H158]+[.F159]" office:value-type="float" office:value="104644741.757594" calcext:value-type="float">
            <text:p>104644741,75759</text:p>
          </table:table-cell>
          <table:table-cell table:formula="of:=[.H159]/[.G159]" office:value-type="float" office:value="0.0000000776758704671664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8]+([.J159]*[.D159])" office:value-type="float" office:value="10464475175.7594" calcext:value-type="float">
            <text:p>10464475176</text:p>
          </table:table-cell>
          <table:table-cell table:formula="of:=[.K159]/[.D159]" office:value-type="float" office:value="104644751.757594" calcext:value-type="float">
            <text:p>104644751,758</text:p>
          </table:table-cell>
          <table:table-cell table:formula="of:=[.M158]+[.J159]" office:value-type="float" office:value="104644741.757594" calcext:value-type="float">
            <text:p>104644741,758</text:p>
          </table:table-cell>
          <table:table-cell table:formula="of:=[.M159]/[.L15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table:formula="of:=[.D159]*(1+[.B$4])" office:value-type="float" office:value="100" calcext:value-type="float">
            <text:p>100</text:p>
          </table:table-cell>
          <table:table-cell table:formula="of:=[.E159]*(1+[.B$2])" office:value-type="float" office:value="1.65740123961838E+017" calcext:value-type="float">
            <text:p>165740123961838000</text:p>
          </table:table-cell>
          <table:table-cell office:value-type="float" office:value="0" calcext:value-type="float">
            <text:p>0,000</text:p>
          </table:table-cell>
          <table:table-cell table:formula="of:=[.E160]/[.D160]" office:value-type="float" office:value="1657401239618378" calcext:value-type="float">
            <text:p>1657401239618378,00000</text:p>
          </table:table-cell>
          <table:table-cell table:formula="of:=[.H159]+[.F160]" office:value-type="float" office:value="104644741.757594" calcext:value-type="float">
            <text:p>104644741,75759</text:p>
          </table:table-cell>
          <table:table-cell table:formula="of:=[.H160]/[.G160]" office:value-type="float" office:value="0.0000000631378445099319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9]+([.J160]*[.D160])" office:value-type="float" office:value="10464475175.7594" calcext:value-type="float">
            <text:p>10464475176</text:p>
          </table:table-cell>
          <table:table-cell table:formula="of:=[.K160]/[.D160]" office:value-type="float" office:value="104644751.757594" calcext:value-type="float">
            <text:p>104644751,758</text:p>
          </table:table-cell>
          <table:table-cell table:formula="of:=[.M159]+[.J160]" office:value-type="float" office:value="104644741.757594" calcext:value-type="float">
            <text:p>104644741,758</text:p>
          </table:table-cell>
          <table:table-cell table:formula="of:=[.M160]/[.L16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table:formula="of:=[.D160]*(1+[.B$4])" office:value-type="float" office:value="100" calcext:value-type="float">
            <text:p>100</text:p>
          </table:table-cell>
          <table:table-cell table:formula="of:=[.E160]*(1+[.B$2])" office:value-type="float" office:value="2.03903197836389E+017" calcext:value-type="float">
            <text:p>203903197836389000</text:p>
          </table:table-cell>
          <table:table-cell office:value-type="float" office:value="0" calcext:value-type="float">
            <text:p>0,000</text:p>
          </table:table-cell>
          <table:table-cell table:formula="of:=[.E161]/[.D161]" office:value-type="float" office:value="2039031978363891" calcext:value-type="float">
            <text:p>2039031978363891,00000</text:p>
          </table:table-cell>
          <table:table-cell table:formula="of:=[.H160]+[.F161]" office:value-type="float" office:value="104644741.757594" calcext:value-type="float">
            <text:p>104644741,75759</text:p>
          </table:table-cell>
          <table:table-cell table:formula="of:=[.H161]/[.G161]" office:value-type="float" office:value="0.00000005132079480262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60]+([.J161]*[.D161])" office:value-type="float" office:value="10464475175.7594" calcext:value-type="float">
            <text:p>10464475176</text:p>
          </table:table-cell>
          <table:table-cell table:formula="of:=[.K161]/[.D161]" office:value-type="float" office:value="104644751.757594" calcext:value-type="float">
            <text:p>104644751,758</text:p>
          </table:table-cell>
          <table:table-cell table:formula="of:=[.M160]+[.J161]" office:value-type="float" office:value="104644741.757594" calcext:value-type="float">
            <text:p>104644741,758</text:p>
          </table:table-cell>
          <table:table-cell table:formula="of:=[.M161]/[.L16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formula="of:=[.D161]*(1+[.B$4])" office:value-type="float" office:value="100" calcext:value-type="float">
            <text:p>100</text:p>
          </table:table-cell>
          <table:table-cell table:formula="of:=[.E161]*(1+[.B$2])" office:value-type="float" office:value="2.50853644211578E+017" calcext:value-type="float">
            <text:p>250853644211578000</text:p>
          </table:table-cell>
          <table:table-cell office:value-type="float" office:value="0" calcext:value-type="float">
            <text:p>0,000</text:p>
          </table:table-cell>
          <table:table-cell table:formula="of:=[.E162]/[.D162]" office:value-type="float" office:value="2508536442115776" calcext:value-type="float">
            <text:p>2508536442115776,00000</text:p>
          </table:table-cell>
          <table:table-cell table:formula="of:=[.H161]+[.F162]" office:value-type="float" office:value="104644741.757594" calcext:value-type="float">
            <text:p>104644741,75759</text:p>
          </table:table-cell>
          <table:table-cell table:formula="of:=[.H162]/[.G162]" office:value-type="float" office:value="0.0000000417154560725986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61]+([.J162]*[.D162])" office:value-type="float" office:value="10464475175.7594" calcext:value-type="float">
            <text:p>10464475176</text:p>
          </table:table-cell>
          <table:table-cell table:formula="of:=[.K162]/[.D162]" office:value-type="float" office:value="104644751.757594" calcext:value-type="float">
            <text:p>104644751,758</text:p>
          </table:table-cell>
          <table:table-cell table:formula="of:=[.M161]+[.J162]" office:value-type="float" office:value="104644741.757594" calcext:value-type="float">
            <text:p>104644741,758</text:p>
          </table:table-cell>
          <table:table-cell table:formula="of:=[.M162]/[.L16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table:formula="of:=[.D162]*(1+[.B$4])" office:value-type="float" office:value="100" calcext:value-type="float">
            <text:p>100</text:p>
          </table:table-cell>
          <table:table-cell table:formula="of:=[.E162]*(1+[.B$2])" office:value-type="float" office:value="3.08614830380059E+017" calcext:value-type="float">
            <text:p>308614830380059000</text:p>
          </table:table-cell>
          <table:table-cell office:value-type="float" office:value="0" calcext:value-type="float">
            <text:p>0,000</text:p>
          </table:table-cell>
          <table:table-cell table:formula="of:=[.E163]/[.D163]" office:value-type="float" office:value="3086148303800586" calcext:value-type="float">
            <text:p>3086148303800586,00000</text:p>
          </table:table-cell>
          <table:table-cell table:formula="of:=[.H162]+[.F163]" office:value-type="float" office:value="104644741.757594" calcext:value-type="float">
            <text:p>104644741,75759</text:p>
          </table:table-cell>
          <table:table-cell table:formula="of:=[.H163]/[.G163]" office:value-type="float" office:value="0.00000003390787851274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62]+([.J163]*[.D163])" office:value-type="float" office:value="10464475175.7594" calcext:value-type="float">
            <text:p>10464475176</text:p>
          </table:table-cell>
          <table:table-cell table:formula="of:=[.K163]/[.D163]" office:value-type="float" office:value="104644751.757594" calcext:value-type="float">
            <text:p>104644751,758</text:p>
          </table:table-cell>
          <table:table-cell table:formula="of:=[.M162]+[.J163]" office:value-type="float" office:value="104644741.757594" calcext:value-type="float">
            <text:p>104644741,758</text:p>
          </table:table-cell>
          <table:table-cell table:formula="of:=[.M163]/[.L16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 table:number-rows-repeated="104841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mul-10" table:style-name="ta1">
        <table:shapes>
          <draw:frame draw:z-index="0" draw:style-name="gr1" draw:text-style-name="P1" svg:width="146.98mm" svg:height="72.91mm" svg:x="139.63mm" svg:y="17.53mm">
            <loext:p draw:notify-on-update-of-ranges="'Simul-10'.C2:'Simul-10'.C18 'Simul-10'.G2:'Simul-10'.G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7" table:default-cell-style-name="ce2"/>
        <table:table-column table:style-name="co18" table:default-cell-style-name="ce8"/>
        <table:table-column table:style-name="co8" table:default-cell-style-name="ce2"/>
        <table:table-column table:style-name="co11" table:default-cell-style-name="ce8"/>
        <table:table-column table:style-name="co19" table:default-cell-style-name="ce8"/>
        <table:table-column table:style-name="co20" table:default-cell-style-name="ce8"/>
        <table:table-column table:style-name="co18" table:default-cell-style-name="ce8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v</text:p>
          </table:table-cell>
          <table:table-cell table:style-name="ce7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7" office:value-type="string" calcext:value-type="string">
            <text:p>ΔM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Q</text:p>
          </table:table-cell>
          <table:table-cell table:style-name="ce7" office:value-type="string" calcext:value-type="string">
            <text:p>R</text:p>
          </table:table-cell>
          <table:table-cell table:style-name="ce6"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922219863528484" calcext:value-type="float">
            <text:p>0,09222</text:p>
          </table:table-cell>
          <table:table-cell office:value-type="float" office:value="0" calcext:value-type="float">
            <text:p>0</text:p>
          </table:table-cell>
          <table:table-cell office:value-type="float" office:value="0.922219863528484" calcext:value-type="float">
            <text:p>0,92222</text:p>
          </table:table-cell>
          <table:table-cell office:value-type="float" office:value="10" calcext:value-type="float">
            <text:p>10,00000</text:p>
          </table:table-cell>
          <table:table-cell table:number-columns-repeated="2" office:value-type="float" office:value="0" calcext:value-type="float">
            <text:p>0,000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.22814586407004" calcext:value-type="float">
            <text:p>2,22815</text:p>
          </table:table-cell>
          <table:table-cell office:value-type="float" office:value="24.1606795969996" calcext:value-type="float">
            <text:p>24,16068</text:p>
          </table:table-cell>
          <table:table-cell office:value-type="float" office:value="14.1606795969996" calcext:value-type="float">
            <text:p>14,16068</text:p>
          </table:table-cell>
          <table:table-cell office:value-type="float" office:value="0.586104357708471" calcext:value-type="float">
            <text:p>0,586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.38335183171762" calcext:value-type="float">
            <text:p>5,38335</text:p>
          </table:table-cell>
          <table:table-cell office:value-type="float" office:value="58.3738438588874" calcext:value-type="float">
            <text:p>58,37384</text:p>
          </table:table-cell>
          <table:table-cell office:value-type="float" office:value="48.3738438588874" calcext:value-type="float">
            <text:p>48,37384</text:p>
          </table:table-cell>
          <table:table-cell office:value-type="float" office:value="0.828690397292083" calcext:value-type="float">
            <text:p>0,8286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3.006543876405" calcext:value-type="float">
            <text:p>13,00654</text:p>
          </table:table-cell>
          <table:table-cell office:value-type="float" office:value="141.035173831986" calcext:value-type="float">
            <text:p>141,03517</text:p>
          </table:table-cell>
          <table:table-cell office:value-type="float" office:value="131.035173831986" calcext:value-type="float">
            <text:p>131,03517</text:p>
          </table:table-cell>
          <table:table-cell office:value-type="float" office:value="0.9290957019565" calcext:value-type="float">
            <text:p>0,929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31.424693926214" calcext:value-type="float">
            <text:p>31,42469</text:p>
          </table:table-cell>
          <table:table-cell office:value-type="float" office:value="340.750564686176" calcext:value-type="float">
            <text:p>340,75056</text:p>
          </table:table-cell>
          <table:table-cell office:value-type="float" office:value="330.750564686176" calcext:value-type="float">
            <text:p>330,75056</text:p>
          </table:table-cell>
          <table:table-cell office:value-type="float" office:value="0.970653020020055" calcext:value-type="float">
            <text:p>0,9706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75.9241961385036" calcext:value-type="float">
            <text:p>75,92420</text:p>
          </table:table-cell>
          <table:table-cell office:value-type="float" office:value="823.27652158794" calcext:value-type="float">
            <text:p>823,27652</text:p>
          </table:table-cell>
          <table:table-cell office:value-type="float" office:value="813.27652158794" calcext:value-type="float">
            <text:p>813,27652</text:p>
          </table:table-cell>
          <table:table-cell office:value-type="float" office:value="0.987853412871884" calcext:value-type="float">
            <text:p>0,9878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83.438017656214" calcext:value-type="float">
            <text:p>183,43802</text:p>
          </table:table-cell>
          <table:table-cell office:value-type="float" office:value="1989.09202578186" calcext:value-type="float">
            <text:p>1989,09203</text:p>
          </table:table-cell>
          <table:table-cell office:value-type="float" office:value="1979.09202578186" calcext:value-type="float">
            <text:p>1979,09203</text:p>
          </table:table-cell>
          <table:table-cell office:value-type="float" office:value="0.994972580518959" calcext:value-type="float">
            <text:p>0,9949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443.198717050055" calcext:value-type="float">
            <text:p>443,19872</text:p>
          </table:table-cell>
          <table:table-cell office:value-type="float" office:value="4805.78151238624" calcext:value-type="float">
            <text:p>4805,78151</text:p>
          </table:table-cell>
          <table:table-cell office:value-type="float" office:value="4795.78151238624" calcext:value-type="float">
            <text:p>4795,78151</text:p>
          </table:table-cell>
          <table:table-cell office:value-type="float" office:value="0.997919172984825" calcext:value-type="float">
            <text:p>0,9979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070.79822004477" calcext:value-type="float">
            <text:p>1070,79822</text:p>
          </table:table-cell>
          <table:table-cell office:value-type="float" office:value="11611.0947333948" calcext:value-type="float">
            <text:p>11611,09473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999138754766057" calcext:value-type="float">
            <text:p>0,9991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2587.12127075391" calcext:value-type="float">
            <text:p>2587,12127</text:p>
          </table:table-cell>
          <table:table-cell office:value-type="float" office:value="28053.1939623962" calcext:value-type="float">
            <text:p>28053,19396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413539176642256" calcext:value-type="float">
            <text:p>0,4135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250.66081012677" calcext:value-type="float">
            <text:p>6250,66081</text:p>
          </table:table-cell>
          <table:table-cell office:value-type="float" office:value="67778.4230997938" calcext:value-type="float">
            <text:p>67778,42310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171162063129056" calcext:value-type="float">
            <text:p>0,1711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5102.0213102995" calcext:value-type="float">
            <text:p>15102,02131</text:p>
          </table:table-cell>
          <table:table-cell office:value-type="float" office:value="163757.2764104" calcext:value-type="float">
            <text:p>163757,27641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708432320547441" calcext:value-type="float">
            <text:p>0,0708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36487.5098145207" calcext:value-type="float">
            <text:p>36487,50981</text:p>
          </table:table-cell>
          <table:table-cell office:value-type="float" office:value="395648.708702897" calcext:value-type="float">
            <text:p>395648,70870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293217050333061" calcext:value-type="float">
            <text:p>0,0293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8156.3033921014" calcext:value-type="float">
            <text:p>88156,30339</text:p>
          </table:table-cell>
          <table:table-cell office:value-type="float" office:value="955914.168393734" calcext:value-type="float">
            <text:p>955914,16839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12136125937843" calcext:value-type="float">
            <text:p>0,0121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212991.620071245" calcext:value-type="float">
            <text:p>212991,62007</text:p>
          </table:table-cell>
          <table:table-cell office:value-type="float" office:value="2309553.59447933" calcext:value-type="float">
            <text:p>2309553,59448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0502308963997441" calcext:value-type="float">
            <text:p>0,0050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514602.228938723" calcext:value-type="float">
            <text:p>514602,22894</text:p>
          </table:table-cell>
          <table:table-cell office:value-type="float" office:value="5580038.4408314" calcext:value-type="float">
            <text:p>5580038,44083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0207903491282513" calcext:value-type="float">
            <text:p>0,0020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243313.95732903" calcext:value-type="float">
            <text:p>1243313,95733</text:p>
          </table:table-cell>
          <table:table-cell office:value-type="float" office:value="13481752.0907869" calcext:value-type="float">
            <text:p>13481752,09079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00860503490590272" calcext:value-type="float">
            <text:p>0,00086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0" loext:min-decimal-places="0" number:min-integer-digits="0" number:grouping="true"/>
    </number:number-style>
    <number:number-style style:name="N121">
      <number:number number:decimal-places="9" loext:min-decimal-places="9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23:29:30.8160693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s Dupont</meta:initial-creator>
    <meta:creation-date>2014-12-05T22:27:05</meta:creation-date>
    <dc:date>2018-01-22T23:57:49.270055807</dc:date>
    <meta:editing-duration>PT9H41M21S</meta:editing-duration>
    <meta:editing-cycles>51</meta:editing-cycles>
    <meta:generator>LibreOffice/5.2.7.2$Linux_X86_64 LibreOffice_project/20m0$Build-2</meta:generator>
    <meta:document-statistic meta:table-count="3" meta:cell-count="209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maximum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4.199cm" svg:height="8.878cm" xlink:href=".." xlink:type="simple" chart:class="chart:line" chart:style-name="ch1">
        <chart:plot-area chart:style-name="ch2" table:cell-range-address="Théorique.C2:Théorique.D14" chart:data-source-has-labels="column" svg:x="0.601cm" svg:y="0.839cm" svg:width="13.061cm" svg:height="7.455cm">
          <chartooo:coordinate-region svg:x="1.328cm" svg:y="1.039cm" svg:width="12.054cm" svg:height="6.608cm"/>
          <chart:axis chart:dimension="x" chart:name="primary-x" chart:style-name="ch3" chartooo:axis-type="auto">
            <chartooo:date-scale/>
            <chart:categories table:cell-range-address="Théorique.C2:Théorique.C1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héorique.D2:Théorique.D14" chart:class="chart:line">
            <chart:data-point chart:repeated="13"/>
          </chart:series>
          <chart:wall chart:style-name="ch7"/>
          <chart:floor chart:style-name="ch8"/>
        </chart:plot-area>
        <draw:line draw:style-name="gr1" draw:text-style-name="P1" svg:x1="5.333cm" svg:y1="7.649cm" svg:x2="5.333cm" svg:y2="1.22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héorique.C2:Théorique.C14</svg:desc>
                </draw:g>
              </table:table-cell>
              <table:table-cell office:value-type="float" office:value="0">
                <text:p>0</text:p>
                <draw:g>
                  <svg:desc>Théorique.D2:Théorique.D14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602364635616475">
                <text:p>0.6023646356164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41886116991581">
                <text:p>0.84188611699158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37128328515853">
                <text:p>0.93712832851585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0059115890412">
                <text:p>0.99005911589041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604715292479">
                <text:p>0.9960471529247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8428208212896">
                <text:p>0.99842820821289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9375">
                <text:p>0.9993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975147789726">
                <text:p>0.9997514778972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9990117882312">
                <text:p>0.9999011788231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99960705205322">
                <text:p>0.99996070520532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99984375">
                <text:p>0.999984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leave-gap" chart:spline-order="1" chart:spline-resolution="1" chart:right-angled-axes="true"/>
    </style:style>
    <style:style style:name="ch3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maximum="1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1.0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004586" fo:font-family="'DejaVu Sans'" style:font-style-name="Gras" style:font-family-generic="swiss" style:font-pitch="variable" fo:font-size="16pt" fo:font-weight="bold" style:font-size-asian="24pt" style:font-size-complex="24pt"/>
    </style:style>
    <style:style style:name="T1" style:family="text">
      <style:text-properties fo:color="#004586" fo:font-family="'DejaVu Sans'" style:font-style-name="Gras" style:font-family-generic="swiss" style:font-pitch="variable" fo:font-size="16pt" fo:font-weight="bold" style:font-size-asian="24pt" style:font-size-complex="24pt"/>
    </style:style>
  </office:automatic-styles>
  <office:body>
    <office:chart>
      <chart:chart svg:width="14.699cm" svg:height="7.292cm" xlink:href=".." xlink:type="simple" chart:class="chart:line" chart:style-name="ch1">
        <chart:plot-area chart:style-name="ch2" table:cell-range-address="'Simul-10'.C2:'Simul-10'.C18 'Simul-10'.G2:'Simul-10'.G18" chart:data-source-has-labels="column" svg:x="0.743cm" svg:y="0.714cm" svg:width="13.37cm" svg:height="6.012cm">
          <chartooo:coordinate-region svg:x="1.47cm" svg:y="0.913cm" svg:width="12.363cm" svg:height="5.166cm"/>
          <chart:axis chart:dimension="x" chart:name="primary-x" chart:style-name="ch3" chartooo:axis-type="auto">
            <chartooo:date-scale/>
            <chart:categories table:cell-range-address="'Simul-10'.C2:'Simul-10'.C1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imul-10'.G2:'Simul-10'.G18" chart:class="chart:line">
            <chart:data-point chart:repeated="17"/>
          </chart:series>
          <chart:wall chart:style-name="ch7"/>
          <chart:floor chart:style-name="ch8"/>
        </chart:plot-area>
        <draw:line draw:style-name="gr1" draw:text-style-name="P1" svg:x1="4.557cm" svg:y1="6.067cm" svg:x2="4.585cm" svg:y2="1.064cm">
          <text:p/>
        </draw:line>
        <draw:frame draw:style-name="gr2" draw:text-style-name="P2" svg:width="1.695cm" svg:height="1.065cm" svg:x="6.142cm" svg:y="2.421cm">
          <draw:text-box>
            <text:p><text:span text:style-name="T1">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imul-10'.C2:'Simul-10'.C18</svg:desc>
                </draw:g>
              </table:table-cell>
              <table:table-cell office:value-type="float" office:value="0">
                <text:p>0</text:p>
                <draw:g>
                  <svg:desc>'Simul-10'.G2:'Simul-10'.G18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86104357708471">
                <text:p>0.58610435770847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28690397292083">
                <text:p>0.82869039729208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290957019565">
                <text:p>0.929095701956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70653020020055">
                <text:p>0.97065302002005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87853412871884">
                <text:p>0.98785341287188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4972580518959">
                <text:p>0.99497258051895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7919172984825">
                <text:p>0.99791917298482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9138754766057">
                <text:p>0.99913875476605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413539176642256">
                <text:p>0.41353917664225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171162063129056">
                <text:p>0.17116206312905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708432320547441">
                <text:p>0.0708432320547441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293217050333061">
                <text:p>0.029321705033306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12136125937843">
                <text:p>0.012136125937843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0502308963997441">
                <text:p>0.0050230896399744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0207903491282513">
                <text:p>0.00207903491282513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00860503490590272">
                <text:p>0.0008605034905902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13">
      <style:chart-properties chart:display-label="true" chart:logarithmic="false" chart:maximum="1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877cm" svg:height="4.172cm" xlink:href=".." xlink:type="simple" chart:class="chart:line" chart:style-name="ch1">
        <chart:plot-area chart:style-name="ch2" table:cell-range-address="Simulation.C2:Simulation.C163 Simulation.I1:Simulation.I163" chart:data-source-has-labels="both" svg:x="0.157cm" svg:y="0.083cm" svg:width="7.563cm" svg:height="4.006cm">
          <chartooo:coordinate-region svg:x="1.069cm" svg:y="0.204cm" svg:width="6.651cm" svg:height="2.883cm"/>
          <chart:axis chart:dimension="x" chart:name="primary-x" chart:style-name="ch3" chartooo:axis-type="auto">
            <chartooo:date-scale/>
            <chart:categories table:cell-range-address="Simulation.C2:Simulation.C163"/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series chart:style-name="ch7" chart:values-cell-range-address="Simulation.I2:Simulation.I163" chart:label-cell-address="Simulation.I1:Simulation.I1" chart:class="chart:line">
            <chart:data-point chart:repeated="1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Simulation.I1:Simulation.I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C2:Simulation.C163</svg:desc>
                </draw:g>
              </table:table-cell>
              <table:table-cell office:value-type="float" office:value="NaN">
                <text:p>NaN</text:p>
                <draw:g>
                  <svg:desc>Simulation.I2:Simulation.I16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87162704064961">
                <text:p>0.18716270406496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39295530337014">
                <text:p>0.33929553033701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462954765466944">
                <text:p>0.4629547654669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563469603767352">
                <text:p>0.56346960376735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645171813132804">
                <text:p>0.64517181313280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711582416065335">
                <text:p>0.7115824160653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76556343097443">
                <text:p>0.765563430974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9441213164968">
                <text:p>0.8094412131649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845106710992351">
                <text:p>0.84510671099235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74096957804538">
                <text:p>0.87409695780453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897661311631845">
                <text:p>0.89766131163184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16815297277291">
                <text:p>0.91681529727729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932384371175713">
                <text:p>0.93238437117571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945039495103519">
                <text:p>0.94503949510351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95532605181672">
                <text:p>0.9553260518167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63687348759961">
                <text:p>0.96368734875996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70483722757814">
                <text:p>0.97048372275781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76008069020393">
                <text:p>0.97600806902039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80498463698276">
                <text:p>0.9804984636982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84148423965928">
                <text:p>0.98414842396592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987115247800156">
                <text:p>0.98711524780015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989526792863086">
                <text:p>0.98952679286308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991486986631063">
                <text:p>0.99148698663106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93080305232934">
                <text:p>0.99308030523293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994375414016842">
                <text:p>0.99437541401684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995428126738696">
                <text:p>0.99542812673869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996283810900924">
                <text:p>0.9962838109009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996979342901524">
                <text:p>0.99697934290152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997544697252128">
                <text:p>0.9975446972521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98004238353718">
                <text:p>0.99800423835371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998377770500105">
                <text:p>0.99837777050010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998681391359919">
                <text:p>0.99868139135991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9989281857186">
                <text:p>0.998928185718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999128789377762">
                <text:p>0.99912878937776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99929184751363">
                <text:p>0.9992918475136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999424387247869">
                <text:p>0.99942438724786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999532120487052">
                <text:p>0.99953212048705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999619690081872">
                <text:p>0.99961969008187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999690869914532">
                <text:p>0.99969086991453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99748727537236">
                <text:p>0.99974872753723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999795756370824">
                <text:p>0.99979575637082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999833983160749">
                <text:p>0.99983398316074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999865055321303">
                <text:p>0.99986505532130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999890311932267">
                <text:p>0.99989031193226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999910841447628">
                <text:p>0.99991084144762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99992752860338">
                <text:p>0.9999275286033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999941092545939">
                <text:p>0.99994109254593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999952117824331">
                <text:p>0.99995211782433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999961079581806">
                <text:p>0.99996107958180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9968364032518">
                <text:p>0.99996836403251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999974285105738">
                <text:p>0.9999742851057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999979097974883">
                <text:p>0.99997909797488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999983010054424">
                <text:p>0.99998301005442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99998618993858">
                <text:p>0.9999861899385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999988774667019">
                <text:p>0.999988774667019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999990875630693">
                <text:p>0.99999087563069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999992583372326">
                <text:p>0.99999258337232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999993971488416">
                <text:p>0.9999939714884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999995099800946">
                <text:p>0.99999509980094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9996016935451">
                <text:p>0.99999601693545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999996762416582">
                <text:p>0.99999676241658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99999736837145">
                <text:p>0.9999973683714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999997860914165">
                <text:p>0.99999786091416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999998261271254">
                <text:p>0.99999826127125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999998586696428">
                <text:p>0.99999858669642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999998851214146">
                <text:p>0.99999885121414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999999066224013">
                <text:p>0.99999906622401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999999240992052">
                <text:p>0.99999924099205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999999383050032">
                <text:p>0.99999938305003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9999498520056">
                <text:p>0.9999994985200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999999592378398">
                <text:p>0.99999959237839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99999966866996">
                <text:p>0.9999996686699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999999730682586">
                <text:p>0.99999973068258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999999781088761">
                <text:p>0.99999978108876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999999822060781">
                <text:p>0.999999822060781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999999855364366">
                <text:p>0.99999985536436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999999882434762">
                <text:p>0.99999988243476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812837218259161">
                <text:p>0.81283721825916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660704406525136">
                <text:p>0.66070440652513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537045183212256">
                <text:p>0.537045183212256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436530354517188">
                <text:p>0.43653035451718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354828152959315">
                <text:p>0.35482815295931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288417556373074">
                <text:p>0.28841755637307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234436546622481">
                <text:p>0.23443654662248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190558768624966">
                <text:p>0.19055876862496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154893274205828">
                <text:p>0.15489327420582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12590303016399">
                <text:p>0.1259030301639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102338678588525">
                <text:p>0.1023386785885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83184694773462">
                <text:p>0.083184694773462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676156223628424">
                <text:p>0.067615622362842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549604996443776">
                <text:p>0.054960499644377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446739439141745">
                <text:p>0.044673943914174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363126477699512">
                <text:p>0.0363126477699512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0295162744215687">
                <text:p>0.029516274421568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239919286869044">
                <text:p>0.023991928686904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195015344381297">
                <text:p>0.0195015344381297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158515745192734">
                <text:p>0.015851574519273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128847509685589">
                <text:p>0.012884750968558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104732061360798">
                <text:p>0.010473206136079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00851301255542138">
                <text:p>0.0085130125554213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00691969410580975">
                <text:p>0.0069196941058097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00562458544566403">
                <text:p>0.0056245854456640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00457187282440912">
                <text:p>0.0045718728244091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037161887439516">
                <text:p>0.0037161887439516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0302065680981785">
                <text:p>0.0030206568098178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.0024553025132401">
                <text:p>0.002455302513240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.00199576145556459">
                <text:p>0.0019957614555645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.0016222293448725">
                <text:p>0.001622229344872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0131860851407263">
                <text:p>0.00131860851407263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.00107181417897572">
                <text:p>0.0010718141789757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.000871210538983456">
                <text:p>0.000871210538983456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0.000708152418697421">
                <text:p>0.000708152418697421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0.000575612697123869">
                <text:p>0.000575612697123869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.00046787946823604">
                <text:p>0.00046787946823604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.000380309881784507">
                <text:p>0.000380309881784507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0.000309130055927093">
                <text:p>0.000309130055927093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0.000251272438752026">
                <text:p>0.00025127243875202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0.000204243609658199">
                <text:p>0.00020424360965819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00166016823386582">
                <text:p>0.000166016823386582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0.000134944665801275">
                <text:p>0.000134944665801275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0.000109688057250766">
                <text:p>0.000109688057250766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0.00008915854385208">
                <text:p>0.00008915854385208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.0000724713896942303">
                <text:p>0.0000724713896942303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.0000589074484317126">
                <text:p>0.0000589074484317126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0.000047882171093666">
                <text:p>0.000047882171093666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.0000389204144752744">
                <text:p>0.0000389204144752744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0031635964458753">
                <text:p>0.000031635964458753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.0000257148918049498">
                <text:p>0.000025714891804949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000209020231199975">
                <text:p>0.0000209020231199975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0.0000169899439524304">
                <text:p>0.0000169899439524304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.0000138100601003814">
                <text:p>0.000013810060100381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.0000112253319086944">
                <text:p>0.0000112253319086944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.00000912436843463646">
                <text:p>0.00000912436843463646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.00000741662696552493">
                <text:p>0.00000741662696552493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.00000602851100761617">
                <text:p>0.00000602851100761617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.00000490019858594535">
                <text:p>0.00000490019858594535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.00000398306416814452">
                <text:p>0.00000398306416814452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.00000323758310797034">
                <text:p>0.0000032375831079703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0000263162829884757">
                <text:p>0.00000263162829884757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.00000213908563034138">
                <text:p>0.0000021390856303413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.00000173872857954019">
                <text:p>0.00000173872857954019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.00000141330343695842">
                <text:p>0.00000141330343695842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.00000114878574403298">
                <text:p>0.0000011487857440329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.000000933775897788487">
                <text:p>0.000000933775897788487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.000000759007875767707">
                <text:p>0.00000075900787576770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0.000000616949909332421">
                <text:p>0.000000616949909332421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.000000501479896029133">
                <text:p>0.000000501479896029133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0.000000407621562654105">
                <text:p>0.00000040762156265410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00000331330008752578">
                <text:p>0.000000331330008752578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0.000000269317388376578">
                <text:p>0.000000269317388376578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.000000218911217716304">
                <text:p>0.000000218911217716304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0.000000177939202258367">
                <text:p>0.000000177939202258367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0.000000144635620004529">
                <text:p>0.000000144635620004529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0.00000011756522626037">
                <text:p>0.00000011756522626037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.0000000955614006094698">
                <text:p>0.0000000955614006094698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0.0000000776758704671664">
                <text:p>0.000000077675870467166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0.0000000631378445099319">
                <text:p>0.0000000631378445099319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.00000005132079480262">
                <text:p>0.0000000513207948026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000000417154560725986">
                <text:p>0.0000000417154560725986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.000000033907878512748">
                <text:p>0.0000000339078785127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maximum="1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834cm" svg:height="4.579cm" xlink:href=".." xlink:type="simple" chart:class="chart:line" chart:style-name="ch1">
        <chart:plot-area chart:style-name="ch2" table:cell-range-address="Simulation.C2:Simulation.C163 Simulation.I1:Simulation.I163" chart:data-source-has-labels="both" svg:x="0.176cm" svg:y="0.091cm" svg:width="8.482cm" svg:height="4.397cm">
          <chartooo:coordinate-region svg:x="0.903cm" svg:y="0.212cm" svg:width="7.755cm" svg:height="3.274cm"/>
          <chart:axis chart:dimension="x" chart:name="primary-x" chart:style-name="ch3" chartooo:axis-type="auto">
            <chartooo:date-scale/>
            <chart:categories table:cell-range-address="Simulation.C2:Simulation.C16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imulation.I2:Simulation.I163" chart:label-cell-address="Simulation.I1:Simulation.I1" chart:class="chart:line">
            <chart:data-point chart:repeated="1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Simulation.I1:Simulation.I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C2:Simulation.C163</svg:desc>
                </draw:g>
              </table:table-cell>
              <table:table-cell office:value-type="float" office:value="NaN">
                <text:p>NaN</text:p>
                <draw:g>
                  <svg:desc>Simulation.I2:Simulation.I16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87162704064961">
                <text:p>0.18716270406496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39295530337014">
                <text:p>0.33929553033701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462954765466944">
                <text:p>0.4629547654669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563469603767352">
                <text:p>0.56346960376735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645171813132804">
                <text:p>0.64517181313280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711582416065335">
                <text:p>0.7115824160653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76556343097443">
                <text:p>0.765563430974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9441213164968">
                <text:p>0.8094412131649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845106710992351">
                <text:p>0.84510671099235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74096957804538">
                <text:p>0.87409695780453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897661311631845">
                <text:p>0.89766131163184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16815297277291">
                <text:p>0.91681529727729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932384371175713">
                <text:p>0.93238437117571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945039495103519">
                <text:p>0.94503949510351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95532605181672">
                <text:p>0.9553260518167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63687348759961">
                <text:p>0.96368734875996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70483722757814">
                <text:p>0.97048372275781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76008069020393">
                <text:p>0.97600806902039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80498463698276">
                <text:p>0.9804984636982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84148423965928">
                <text:p>0.98414842396592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987115247800156">
                <text:p>0.98711524780015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989526792863086">
                <text:p>0.98952679286308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991486986631063">
                <text:p>0.99148698663106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93080305232934">
                <text:p>0.99308030523293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994375414016842">
                <text:p>0.99437541401684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995428126738696">
                <text:p>0.99542812673869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996283810900924">
                <text:p>0.9962838109009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996979342901524">
                <text:p>0.99697934290152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997544697252128">
                <text:p>0.9975446972521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98004238353718">
                <text:p>0.99800423835371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998377770500105">
                <text:p>0.99837777050010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998681391359919">
                <text:p>0.99868139135991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9989281857186">
                <text:p>0.998928185718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999128789377762">
                <text:p>0.99912878937776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99929184751363">
                <text:p>0.9992918475136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999424387247869">
                <text:p>0.99942438724786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999532120487052">
                <text:p>0.99953212048705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999619690081872">
                <text:p>0.99961969008187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999690869914532">
                <text:p>0.99969086991453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99748727537236">
                <text:p>0.99974872753723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999795756370824">
                <text:p>0.99979575637082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999833983160749">
                <text:p>0.99983398316074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999865055321303">
                <text:p>0.99986505532130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999890311932267">
                <text:p>0.99989031193226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999910841447628">
                <text:p>0.99991084144762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99992752860338">
                <text:p>0.9999275286033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999941092545939">
                <text:p>0.99994109254593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999952117824331">
                <text:p>0.99995211782433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999961079581806">
                <text:p>0.99996107958180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9968364032518">
                <text:p>0.99996836403251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999974285105738">
                <text:p>0.9999742851057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999979097974883">
                <text:p>0.99997909797488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999983010054424">
                <text:p>0.99998301005442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99998618993858">
                <text:p>0.9999861899385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999988774667019">
                <text:p>0.999988774667019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999990875630693">
                <text:p>0.99999087563069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999992583372326">
                <text:p>0.99999258337232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999993971488416">
                <text:p>0.9999939714884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999995099800946">
                <text:p>0.99999509980094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9996016935451">
                <text:p>0.99999601693545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999996762416582">
                <text:p>0.99999676241658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99999736837145">
                <text:p>0.9999973683714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999997860914165">
                <text:p>0.99999786091416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999998261271254">
                <text:p>0.99999826127125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999998586696428">
                <text:p>0.99999858669642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999998851214146">
                <text:p>0.99999885121414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999999066224013">
                <text:p>0.99999906622401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999999240992052">
                <text:p>0.99999924099205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999999383050032">
                <text:p>0.99999938305003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9999498520056">
                <text:p>0.9999994985200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999999592378398">
                <text:p>0.99999959237839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99999966866996">
                <text:p>0.9999996686699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999999730682586">
                <text:p>0.99999973068258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999999781088761">
                <text:p>0.99999978108876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999999822060781">
                <text:p>0.999999822060781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999999855364366">
                <text:p>0.99999985536436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999999882434762">
                <text:p>0.99999988243476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812837218259161">
                <text:p>0.81283721825916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660704406525136">
                <text:p>0.66070440652513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537045183212256">
                <text:p>0.537045183212256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436530354517188">
                <text:p>0.43653035451718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354828152959315">
                <text:p>0.35482815295931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288417556373074">
                <text:p>0.28841755637307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234436546622481">
                <text:p>0.23443654662248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190558768624966">
                <text:p>0.19055876862496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154893274205828">
                <text:p>0.15489327420582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12590303016399">
                <text:p>0.1259030301639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102338678588525">
                <text:p>0.1023386785885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83184694773462">
                <text:p>0.083184694773462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676156223628424">
                <text:p>0.067615622362842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549604996443776">
                <text:p>0.054960499644377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446739439141745">
                <text:p>0.044673943914174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363126477699512">
                <text:p>0.0363126477699512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0295162744215687">
                <text:p>0.029516274421568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239919286869044">
                <text:p>0.023991928686904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195015344381297">
                <text:p>0.0195015344381297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158515745192734">
                <text:p>0.015851574519273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128847509685589">
                <text:p>0.012884750968558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104732061360798">
                <text:p>0.010473206136079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00851301255542138">
                <text:p>0.0085130125554213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00691969410580975">
                <text:p>0.0069196941058097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00562458544566403">
                <text:p>0.0056245854456640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00457187282440912">
                <text:p>0.0045718728244091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037161887439516">
                <text:p>0.0037161887439516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0302065680981785">
                <text:p>0.0030206568098178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.0024553025132401">
                <text:p>0.002455302513240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.00199576145556459">
                <text:p>0.0019957614555645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.0016222293448725">
                <text:p>0.001622229344872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0131860851407263">
                <text:p>0.00131860851407263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.00107181417897572">
                <text:p>0.0010718141789757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.000871210538983456">
                <text:p>0.000871210538983456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0.000708152418697421">
                <text:p>0.000708152418697421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0.000575612697123869">
                <text:p>0.000575612697123869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.00046787946823604">
                <text:p>0.00046787946823604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.000380309881784507">
                <text:p>0.000380309881784507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0.000309130055927093">
                <text:p>0.000309130055927093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0.000251272438752026">
                <text:p>0.00025127243875202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0.000204243609658199">
                <text:p>0.00020424360965819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00166016823386582">
                <text:p>0.000166016823386582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0.000134944665801275">
                <text:p>0.000134944665801275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0.000109688057250766">
                <text:p>0.000109688057250766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0.00008915854385208">
                <text:p>0.00008915854385208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.0000724713896942303">
                <text:p>0.0000724713896942303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.0000589074484317126">
                <text:p>0.0000589074484317126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0.000047882171093666">
                <text:p>0.000047882171093666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.0000389204144752744">
                <text:p>0.0000389204144752744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0031635964458753">
                <text:p>0.000031635964458753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.0000257148918049498">
                <text:p>0.000025714891804949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000209020231199975">
                <text:p>0.0000209020231199975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0.0000169899439524304">
                <text:p>0.0000169899439524304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.0000138100601003814">
                <text:p>0.000013810060100381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.0000112253319086944">
                <text:p>0.0000112253319086944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.00000912436843463646">
                <text:p>0.00000912436843463646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.00000741662696552493">
                <text:p>0.00000741662696552493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.00000602851100761617">
                <text:p>0.00000602851100761617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.00000490019858594535">
                <text:p>0.00000490019858594535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.00000398306416814452">
                <text:p>0.00000398306416814452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.00000323758310797034">
                <text:p>0.0000032375831079703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0000263162829884757">
                <text:p>0.00000263162829884757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.00000213908563034138">
                <text:p>0.0000021390856303413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.00000173872857954019">
                <text:p>0.00000173872857954019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.00000141330343695842">
                <text:p>0.00000141330343695842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.00000114878574403298">
                <text:p>0.0000011487857440329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.000000933775897788487">
                <text:p>0.000000933775897788487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.000000759007875767707">
                <text:p>0.00000075900787576770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0.000000616949909332421">
                <text:p>0.000000616949909332421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.000000501479896029133">
                <text:p>0.000000501479896029133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0.000000407621562654105">
                <text:p>0.00000040762156265410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00000331330008752578">
                <text:p>0.000000331330008752578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0.000000269317388376578">
                <text:p>0.000000269317388376578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.000000218911217716304">
                <text:p>0.000000218911217716304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0.000000177939202258367">
                <text:p>0.000000177939202258367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0.000000144635620004529">
                <text:p>0.000000144635620004529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0.00000011756522626037">
                <text:p>0.00000011756522626037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.0000000955614006094698">
                <text:p>0.0000000955614006094698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0.0000000776758704671664">
                <text:p>0.000000077675870467166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0.0000000631378445099319">
                <text:p>0.0000000631378445099319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.00000005132079480262">
                <text:p>0.0000000513207948026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000000417154560725986">
                <text:p>0.0000000417154560725986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.000000033907878512748">
                <text:p>0.0000000339078785127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156cm" svg:height="4.41cm" xlink:href=".." xlink:type="simple" chart:class="chart:line" chart:style-name="ch1">
        <chart:plot-area chart:style-name="ch2" table:cell-range-address="Simulation.N3:Simulation.N163" svg:x="0.163cm" svg:y="0.088cm" svg:width="7.83cm" svg:height="4.234cm">
          <chartooo:coordinate-region svg:x="0.89cm" svg:y="0.209cm" svg:width="7.103cm" svg:height="3.1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imulation.N3:Simulation.N163" chart:class="chart:line">
            <chart:data-point chart:repeated="16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87162704064961">
                <text:p>0.187162704064961</text:p>
                <draw:g>
                  <svg:desc>Simulation.N3:Simulation.N1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9295530337014">
                <text:p>0.339295530337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62954765466944">
                <text:p>0.4629547654669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3469603767352">
                <text:p>0.5634696037673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45171813132803">
                <text:p>0.6451718131328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11582416065335">
                <text:p>0.7115824160653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6556343097443">
                <text:p>0.765563430974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09441213164967">
                <text:p>0.8094412131649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45106710992351">
                <text:p>0.8451067109923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74096957804538">
                <text:p>0.8740969578045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97661311631845">
                <text:p>0.8976613116318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16815297277291">
                <text:p>0.9168152972772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32384371175713">
                <text:p>0.9323843711757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45039495103519">
                <text:p>0.9450394951035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5532605181672">
                <text:p>0.955326051816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6368734875996">
                <text:p>0.963687348759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70483722757814">
                <text:p>0.9704837227578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76008069020393">
                <text:p>0.9760080690203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80498463698276">
                <text:p>0.9804984636982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84148423965928">
                <text:p>0.9841484239659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87115247800156">
                <text:p>0.9871152478001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89526792863086">
                <text:p>0.9895267928630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1486986631063">
                <text:p>0.9914869866310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3080305232934">
                <text:p>0.9930803052329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4375414016842">
                <text:p>0.9943754140168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5428126738696">
                <text:p>0.9954281267386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6283810900924">
                <text:p>0.9962838109009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6979342901524">
                <text:p>0.9969793429015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7544697252128">
                <text:p>0.9975446972521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8004238353717">
                <text:p>0.9980042383537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8377770500105">
                <text:p>0.9983777705001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8681391359919">
                <text:p>0.9986813913599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89281857186">
                <text:p>0.99892818571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9128789377762">
                <text:p>0.999128789377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929184751363">
                <text:p>0.999291847513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9424387247869">
                <text:p>0.9994243872478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9532120487052">
                <text:p>0.9995321204870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9619690081873">
                <text:p>0.9996196900818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9690869914532">
                <text:p>0.9996908699145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9748727537236">
                <text:p>0.9997487275372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9795756370824">
                <text:p>0.9997957563708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9833983160748">
                <text:p>0.9998339831607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9865055321303">
                <text:p>0.9998650553213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9890311932267">
                <text:p>0.9998903119322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9910841447628">
                <text:p>0.9999108414476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992752860338">
                <text:p>0.999927528603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9941092545939">
                <text:p>0.9999410925459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9952117824331">
                <text:p>0.9999521178243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9961079581806">
                <text:p>0.9999610795818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9968364032518">
                <text:p>0.9999683640325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9974285105738">
                <text:p>0.9999742851057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9979097974883">
                <text:p>0.9999790979748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9983010054424">
                <text:p>0.9999830100544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998618993858">
                <text:p>0.999986189938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9988774667019">
                <text:p>0.9999887746670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9990875630693">
                <text:p>0.99999087563069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9992583372326">
                <text:p>0.9999925833723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9993971488416">
                <text:p>0.9999939714884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9995099800946">
                <text:p>0.9999950998009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9996016935451">
                <text:p>0.9999960169354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9996762416583">
                <text:p>0.9999967624165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999736837145">
                <text:p>0.999997368371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9997860914165">
                <text:p>0.9999978609141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9998261271254">
                <text:p>0.9999982612712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9998586696428">
                <text:p>0.9999985866964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9998851214146">
                <text:p>0.9999988512141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9999066224013">
                <text:p>0.9999990662240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9999240992051">
                <text:p>0.99999924099205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9999383050032">
                <text:p>0.9999993830500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9999498520056">
                <text:p>0.9999994985200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9999592378398">
                <text:p>0.9999995923783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9999668669959">
                <text:p>0.9999996686699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9999730682586">
                <text:p>0.99999973068258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9999781088761">
                <text:p>0.99999978108876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9999822060781">
                <text:p>0.9999998220607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9999855364366">
                <text:p>0.9999998553643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9999882434762">
                <text:p>0.9999998824347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9999990443859">
                <text:p>0.999999904438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