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16.8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33.43mm" svg:height="75.05mm" svg:x="107.6mm" svg:y="19.4mm">
            <loext:p draw:notify-on-update-of-ranges="Feuille1.D3:Feuille1.D122 Feuille1.H3:Feuille1.H122 Feuille1.L3:Feuille1.L1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M/N</text:p>
          </table:table-cell>
          <table:table-cell office:value-type="string" calcext:value-type="string">
            <text:p>DU</text:p>
          </table:table-cell>
          <table:table-cell office:value-type="string" calcext:value-type="string">
            <text:p>DU/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/N</text:p>
          </table:table-cell>
          <table:table-cell office:value-type="string" calcext:value-type="string">
            <text:p>DU</text:p>
          </table:table-cell>
          <table:table-cell office:value-type="string" calcext:value-type="string">
            <text:p>DU/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/N</text:p>
          </table:table-cell>
          <table:table-cell office:value-type="string" calcext:value-type="string">
            <text:p>DU</text:p>
          </table:table-cell>
          <table:table-cell office:value-type="string" calcext:value-type="string">
            <text:p>DU/c</text:p>
          </table:table-cell>
        </table:table-row>
        <table:table-row table:style-name="ro1">
          <table:table-cell office:value-type="float" office:value="0.01" calcext:value-type="float">
            <text:p>0,01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0.1" calcext:value-type="float">
            <text:p>0,1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table:formula="of:=[.B2]*(1+[.A$2])" office:value-type="float" office:value="101" calcext:value-type="float">
            <text:p>101</text:p>
          </table:table-cell>
          <table:table-cell table:style-name="ce2" table:formula="of:=[.B3]-[.B2]" office:value-type="float" office:value="1" calcext:value-type="float">
            <text:p>1,0</text:p>
          </table:table-cell>
          <table:table-cell table:style-name="ce1" table:formula="of:=[.C3]/[.A$2]" office:value-type="float" office:value="100" calcext:value-type="float">
            <text:p>100</text:p>
          </table:table-cell>
          <table:table-cell/>
          <table:table-cell table:formula="of:=[.F2]*(1+[.E$2])" office:value-type="float" office:value="110" calcext:value-type="float">
            <text:p>110</text:p>
          </table:table-cell>
          <table:table-cell table:style-name="ce2" table:formula="of:=[.F3]-[.F2]" office:value-type="float" office:value="10" calcext:value-type="float">
            <text:p>10,0</text:p>
          </table:table-cell>
          <table:table-cell table:style-name="ce1" table:formula="of:=[.G3]/[.E$2]" office:value-type="float" office:value="100" calcext:value-type="float">
            <text:p>100</text:p>
          </table:table-cell>
          <table:table-cell/>
          <table:table-cell table:formula="of:=[.J2]*(1+[.I$2])" office:value-type="float" office:value="150" calcext:value-type="float">
            <text:p>150</text:p>
          </table:table-cell>
          <table:table-cell table:style-name="ce2" table:formula="of:=[.J3]-[.J2]" office:value-type="float" office:value="50" calcext:value-type="float">
            <text:p>50,0</text:p>
          </table:table-cell>
          <table:table-cell table:style-name="ce1" table:formula="of:=[.K3]/[.I$2]" office:value-type="float" office:value="100" calcext:value-type="float">
            <text:p>100</text:p>
          </table:table-cell>
        </table:table-row>
        <table:table-row table:style-name="ro1">
          <table:table-cell/>
          <table:table-cell table:formula="of:=[.B3]*(1+[.A$2])" office:value-type="float" office:value="102.01" calcext:value-type="float">
            <text:p>102</text:p>
          </table:table-cell>
          <table:table-cell table:style-name="ce2" table:formula="of:=[.B4]-[.B3]" office:value-type="float" office:value="1.01000000000001" calcext:value-type="float">
            <text:p>1,0</text:p>
          </table:table-cell>
          <table:table-cell table:style-name="ce1" table:formula="of:=[.C4]/[.A$2]" office:value-type="float" office:value="101.000000000001" calcext:value-type="float">
            <text:p>101</text:p>
          </table:table-cell>
          <table:table-cell/>
          <table:table-cell table:formula="of:=[.F3]*(1+[.E$2])" office:value-type="float" office:value="121" calcext:value-type="float">
            <text:p>121</text:p>
          </table:table-cell>
          <table:table-cell table:style-name="ce2" table:formula="of:=[.F4]-[.F3]" office:value-type="float" office:value="11" calcext:value-type="float">
            <text:p>11,0</text:p>
          </table:table-cell>
          <table:table-cell table:style-name="ce1" table:formula="of:=[.G4]/[.E$2]" office:value-type="float" office:value="110" calcext:value-type="float">
            <text:p>110</text:p>
          </table:table-cell>
          <table:table-cell/>
          <table:table-cell table:formula="of:=[.J3]*(1+[.I$2])" office:value-type="float" office:value="225" calcext:value-type="float">
            <text:p>225</text:p>
          </table:table-cell>
          <table:table-cell table:style-name="ce2" table:formula="of:=[.J4]-[.J3]" office:value-type="float" office:value="75" calcext:value-type="float">
            <text:p>75,0</text:p>
          </table:table-cell>
          <table:table-cell table:style-name="ce1" table:formula="of:=[.K4]/[.I$2]" office:value-type="float" office:value="150" calcext:value-type="float">
            <text:p>150</text:p>
          </table:table-cell>
        </table:table-row>
        <table:table-row table:style-name="ro1">
          <table:table-cell/>
          <table:table-cell table:formula="of:=[.B4]*(1+[.A$2])" office:value-type="float" office:value="103.0301" calcext:value-type="float">
            <text:p>103</text:p>
          </table:table-cell>
          <table:table-cell table:style-name="ce2" table:formula="of:=[.B5]-[.B4]" office:value-type="float" office:value="1.0201" calcext:value-type="float">
            <text:p>1,0</text:p>
          </table:table-cell>
          <table:table-cell table:style-name="ce1" table:formula="of:=[.C5]/[.A$2]" office:value-type="float" office:value="102.01" calcext:value-type="float">
            <text:p>102</text:p>
          </table:table-cell>
          <table:table-cell/>
          <table:table-cell table:formula="of:=[.F4]*(1+[.E$2])" office:value-type="float" office:value="133.1" calcext:value-type="float">
            <text:p>133</text:p>
          </table:table-cell>
          <table:table-cell table:style-name="ce2" table:formula="of:=[.F5]-[.F4]" office:value-type="float" office:value="12.1" calcext:value-type="float">
            <text:p>12,1</text:p>
          </table:table-cell>
          <table:table-cell table:style-name="ce1" table:formula="of:=[.G5]/[.E$2]" office:value-type="float" office:value="121" calcext:value-type="float">
            <text:p>121</text:p>
          </table:table-cell>
          <table:table-cell/>
          <table:table-cell table:formula="of:=[.J4]*(1+[.I$2])" office:value-type="float" office:value="337.5" calcext:value-type="float">
            <text:p>338</text:p>
          </table:table-cell>
          <table:table-cell table:style-name="ce2" table:formula="of:=[.J5]-[.J4]" office:value-type="float" office:value="112.5" calcext:value-type="float">
            <text:p>112,5</text:p>
          </table:table-cell>
          <table:table-cell table:style-name="ce1" table:formula="of:=[.K5]/[.I$2]" office:value-type="float" office:value="225" calcext:value-type="float">
            <text:p>225</text:p>
          </table:table-cell>
        </table:table-row>
        <table:table-row table:style-name="ro1">
          <table:table-cell/>
          <table:table-cell table:formula="of:=[.B5]*(1+[.A$2])" office:value-type="float" office:value="104.060401" calcext:value-type="float">
            <text:p>104</text:p>
          </table:table-cell>
          <table:table-cell table:style-name="ce2" table:formula="of:=[.B6]-[.B5]" office:value-type="float" office:value="1.03030099999999" calcext:value-type="float">
            <text:p>1,0</text:p>
          </table:table-cell>
          <table:table-cell table:style-name="ce1" table:formula="of:=[.C6]/[.A$2]" office:value-type="float" office:value="103.030099999999" calcext:value-type="float">
            <text:p>103</text:p>
          </table:table-cell>
          <table:table-cell/>
          <table:table-cell table:formula="of:=[.F5]*(1+[.E$2])" office:value-type="float" office:value="146.41" calcext:value-type="float">
            <text:p>146</text:p>
          </table:table-cell>
          <table:table-cell table:style-name="ce2" table:formula="of:=[.F6]-[.F5]" office:value-type="float" office:value="13.31" calcext:value-type="float">
            <text:p>13,3</text:p>
          </table:table-cell>
          <table:table-cell table:style-name="ce1" table:formula="of:=[.G6]/[.E$2]" office:value-type="float" office:value="133.1" calcext:value-type="float">
            <text:p>133</text:p>
          </table:table-cell>
          <table:table-cell/>
          <table:table-cell table:formula="of:=[.J5]*(1+[.I$2])" office:value-type="float" office:value="506.25" calcext:value-type="float">
            <text:p>506</text:p>
          </table:table-cell>
          <table:table-cell table:style-name="ce2" table:formula="of:=[.J6]-[.J5]" office:value-type="float" office:value="168.75" calcext:value-type="float">
            <text:p>168,8</text:p>
          </table:table-cell>
          <table:table-cell table:style-name="ce1" table:formula="of:=[.K6]/[.I$2]" office:value-type="float" office:value="337.5" calcext:value-type="float">
            <text:p>338</text:p>
          </table:table-cell>
        </table:table-row>
        <table:table-row table:style-name="ro1">
          <table:table-cell/>
          <table:table-cell table:formula="of:=[.B6]*(1+[.A$2])" office:value-type="float" office:value="105.10100501" calcext:value-type="float">
            <text:p>105</text:p>
          </table:table-cell>
          <table:table-cell table:style-name="ce2" table:formula="of:=[.B7]-[.B6]" office:value-type="float" office:value="1.04060401" calcext:value-type="float">
            <text:p>1,0</text:p>
          </table:table-cell>
          <table:table-cell table:style-name="ce1" table:formula="of:=[.C7]/[.A$2]" office:value-type="float" office:value="104.060401" calcext:value-type="float">
            <text:p>104</text:p>
          </table:table-cell>
          <table:table-cell/>
          <table:table-cell table:formula="of:=[.F6]*(1+[.E$2])" office:value-type="float" office:value="161.051" calcext:value-type="float">
            <text:p>161</text:p>
          </table:table-cell>
          <table:table-cell table:style-name="ce2" table:formula="of:=[.F7]-[.F6]" office:value-type="float" office:value="14.641" calcext:value-type="float">
            <text:p>14,6</text:p>
          </table:table-cell>
          <table:table-cell table:style-name="ce1" table:formula="of:=[.G7]/[.E$2]" office:value-type="float" office:value="146.41" calcext:value-type="float">
            <text:p>146</text:p>
          </table:table-cell>
          <table:table-cell/>
          <table:table-cell table:formula="of:=[.J6]*(1+[.I$2])" office:value-type="float" office:value="759.375" calcext:value-type="float">
            <text:p>759</text:p>
          </table:table-cell>
          <table:table-cell table:style-name="ce2" table:formula="of:=[.J7]-[.J6]" office:value-type="float" office:value="253.125" calcext:value-type="float">
            <text:p>253,1</text:p>
          </table:table-cell>
          <table:table-cell table:style-name="ce1" table:formula="of:=[.K7]/[.I$2]" office:value-type="float" office:value="506.25" calcext:value-type="float">
            <text:p>506</text:p>
          </table:table-cell>
        </table:table-row>
        <table:table-row table:style-name="ro1">
          <table:table-cell/>
          <table:table-cell table:formula="of:=[.B7]*(1+[.A$2])" office:value-type="float" office:value="106.1520150601" calcext:value-type="float">
            <text:p>106</text:p>
          </table:table-cell>
          <table:table-cell table:style-name="ce2" table:formula="of:=[.B8]-[.B7]" office:value-type="float" office:value="1.0510100501" calcext:value-type="float">
            <text:p>1,1</text:p>
          </table:table-cell>
          <table:table-cell table:style-name="ce1" table:formula="of:=[.C8]/[.A$2]" office:value-type="float" office:value="105.10100501" calcext:value-type="float">
            <text:p>105</text:p>
          </table:table-cell>
          <table:table-cell/>
          <table:table-cell table:formula="of:=[.F7]*(1+[.E$2])" office:value-type="float" office:value="177.1561" calcext:value-type="float">
            <text:p>177</text:p>
          </table:table-cell>
          <table:table-cell table:style-name="ce2" table:formula="of:=[.F8]-[.F7]" office:value-type="float" office:value="16.1051" calcext:value-type="float">
            <text:p>16,1</text:p>
          </table:table-cell>
          <table:table-cell table:style-name="ce1" table:formula="of:=[.G8]/[.E$2]" office:value-type="float" office:value="161.051" calcext:value-type="float">
            <text:p>161</text:p>
          </table:table-cell>
          <table:table-cell/>
          <table:table-cell table:formula="of:=[.J7]*(1+[.I$2])" office:value-type="float" office:value="1139.0625" calcext:value-type="float">
            <text:p>1139</text:p>
          </table:table-cell>
          <table:table-cell table:style-name="ce2" table:formula="of:=[.J8]-[.J7]" office:value-type="float" office:value="379.6875" calcext:value-type="float">
            <text:p>379,7</text:p>
          </table:table-cell>
          <table:table-cell table:style-name="ce1" table:formula="of:=[.K8]/[.I$2]" office:value-type="float" office:value="759.375" calcext:value-type="float">
            <text:p>759</text:p>
          </table:table-cell>
        </table:table-row>
        <table:table-row table:style-name="ro1">
          <table:table-cell/>
          <table:table-cell table:formula="of:=[.B8]*(1+[.A$2])" office:value-type="float" office:value="107.213535210701" calcext:value-type="float">
            <text:p>107</text:p>
          </table:table-cell>
          <table:table-cell table:style-name="ce2" table:formula="of:=[.B9]-[.B8]" office:value-type="float" office:value="1.061520150601" calcext:value-type="float">
            <text:p>1,1</text:p>
          </table:table-cell>
          <table:table-cell table:style-name="ce1" table:formula="of:=[.C9]/[.A$2]" office:value-type="float" office:value="106.1520150601" calcext:value-type="float">
            <text:p>106</text:p>
          </table:table-cell>
          <table:table-cell/>
          <table:table-cell table:formula="of:=[.F8]*(1+[.E$2])" office:value-type="float" office:value="194.87171" calcext:value-type="float">
            <text:p>195</text:p>
          </table:table-cell>
          <table:table-cell table:style-name="ce2" table:formula="of:=[.F9]-[.F8]" office:value-type="float" office:value="17.71561" calcext:value-type="float">
            <text:p>17,7</text:p>
          </table:table-cell>
          <table:table-cell table:style-name="ce1" table:formula="of:=[.G9]/[.E$2]" office:value-type="float" office:value="177.1561" calcext:value-type="float">
            <text:p>177</text:p>
          </table:table-cell>
          <table:table-cell/>
          <table:table-cell table:formula="of:=[.J8]*(1+[.I$2])" office:value-type="float" office:value="1708.59375" calcext:value-type="float">
            <text:p>1709</text:p>
          </table:table-cell>
          <table:table-cell table:style-name="ce2" table:formula="of:=[.J9]-[.J8]" office:value-type="float" office:value="569.53125" calcext:value-type="float">
            <text:p>569,5</text:p>
          </table:table-cell>
          <table:table-cell table:style-name="ce1" table:formula="of:=[.K9]/[.I$2]" office:value-type="float" office:value="1139.0625" calcext:value-type="float">
            <text:p>1139</text:p>
          </table:table-cell>
        </table:table-row>
        <table:table-row table:style-name="ro1">
          <table:table-cell/>
          <table:table-cell table:formula="of:=[.B9]*(1+[.A$2])" office:value-type="float" office:value="108.285670562808" calcext:value-type="float">
            <text:p>108</text:p>
          </table:table-cell>
          <table:table-cell table:style-name="ce2" table:formula="of:=[.B10]-[.B9]" office:value-type="float" office:value="1.07213535210701" calcext:value-type="float">
            <text:p>1,1</text:p>
          </table:table-cell>
          <table:table-cell table:style-name="ce1" table:formula="of:=[.C10]/[.A$2]" office:value-type="float" office:value="107.213535210701" calcext:value-type="float">
            <text:p>107</text:p>
          </table:table-cell>
          <table:table-cell/>
          <table:table-cell table:formula="of:=[.F9]*(1+[.E$2])" office:value-type="float" office:value="214.358881" calcext:value-type="float">
            <text:p>214</text:p>
          </table:table-cell>
          <table:table-cell table:style-name="ce2" table:formula="of:=[.F10]-[.F9]" office:value-type="float" office:value="19.487171" calcext:value-type="float">
            <text:p>19,5</text:p>
          </table:table-cell>
          <table:table-cell table:style-name="ce1" table:formula="of:=[.G10]/[.E$2]" office:value-type="float" office:value="194.87171" calcext:value-type="float">
            <text:p>195</text:p>
          </table:table-cell>
          <table:table-cell/>
          <table:table-cell table:formula="of:=[.J9]*(1+[.I$2])" office:value-type="float" office:value="2562.890625" calcext:value-type="float">
            <text:p>2563</text:p>
          </table:table-cell>
          <table:table-cell table:style-name="ce2" table:formula="of:=[.J10]-[.J9]" office:value-type="float" office:value="854.296875" calcext:value-type="float">
            <text:p>854,3</text:p>
          </table:table-cell>
          <table:table-cell table:style-name="ce1" table:formula="of:=[.K10]/[.I$2]" office:value-type="float" office:value="1708.59375" calcext:value-type="float">
            <text:p>1709</text:p>
          </table:table-cell>
        </table:table-row>
        <table:table-row table:style-name="ro1">
          <table:table-cell/>
          <table:table-cell table:formula="of:=[.B10]*(1+[.A$2])" office:value-type="float" office:value="109.368527268436" calcext:value-type="float">
            <text:p>109</text:p>
          </table:table-cell>
          <table:table-cell table:style-name="ce2" table:formula="of:=[.B11]-[.B10]" office:value-type="float" office:value="1.08285670562807" calcext:value-type="float">
            <text:p>1,1</text:p>
          </table:table-cell>
          <table:table-cell table:style-name="ce1" table:formula="of:=[.C11]/[.A$2]" office:value-type="float" office:value="108.285670562807" calcext:value-type="float">
            <text:p>108</text:p>
          </table:table-cell>
          <table:table-cell/>
          <table:table-cell table:formula="of:=[.F10]*(1+[.E$2])" office:value-type="float" office:value="235.7947691" calcext:value-type="float">
            <text:p>236</text:p>
          </table:table-cell>
          <table:table-cell table:style-name="ce2" table:formula="of:=[.F11]-[.F10]" office:value-type="float" office:value="21.4358881" calcext:value-type="float">
            <text:p>21,4</text:p>
          </table:table-cell>
          <table:table-cell table:style-name="ce1" table:formula="of:=[.G11]/[.E$2]" office:value-type="float" office:value="214.358881" calcext:value-type="float">
            <text:p>214</text:p>
          </table:table-cell>
          <table:table-cell/>
          <table:table-cell table:formula="of:=[.J10]*(1+[.I$2])" office:value-type="float" office:value="3844.3359375" calcext:value-type="float">
            <text:p>3844</text:p>
          </table:table-cell>
          <table:table-cell table:style-name="ce2" table:formula="of:=[.J11]-[.J10]" office:value-type="float" office:value="1281.4453125" calcext:value-type="float">
            <text:p>1281,4</text:p>
          </table:table-cell>
          <table:table-cell table:style-name="ce1" table:formula="of:=[.K11]/[.I$2]" office:value-type="float" office:value="2562.890625" calcext:value-type="float">
            <text:p>2563</text:p>
          </table:table-cell>
        </table:table-row>
        <table:table-row table:style-name="ro1">
          <table:table-cell/>
          <table:table-cell table:formula="of:=[.B11]*(1+[.A$2])" office:value-type="float" office:value="110.46221254112" calcext:value-type="float">
            <text:p>110</text:p>
          </table:table-cell>
          <table:table-cell table:style-name="ce2" table:formula="of:=[.B12]-[.B11]" office:value-type="float" office:value="1.09368527268437" calcext:value-type="float">
            <text:p>1,1</text:p>
          </table:table-cell>
          <table:table-cell table:style-name="ce1" table:formula="of:=[.C12]/[.A$2]" office:value-type="float" office:value="109.368527268437" calcext:value-type="float">
            <text:p>109</text:p>
          </table:table-cell>
          <table:table-cell/>
          <table:table-cell table:formula="of:=[.F11]*(1+[.E$2])" office:value-type="float" office:value="259.37424601" calcext:value-type="float">
            <text:p>259</text:p>
          </table:table-cell>
          <table:table-cell table:style-name="ce2" table:formula="of:=[.F12]-[.F11]" office:value-type="float" office:value="23.57947691" calcext:value-type="float">
            <text:p>23,6</text:p>
          </table:table-cell>
          <table:table-cell table:style-name="ce1" table:formula="of:=[.G12]/[.E$2]" office:value-type="float" office:value="235.7947691" calcext:value-type="float">
            <text:p>236</text:p>
          </table:table-cell>
          <table:table-cell/>
          <table:table-cell table:formula="of:=[.J11]*(1+[.I$2])" office:value-type="float" office:value="5766.50390625" calcext:value-type="float">
            <text:p>5767</text:p>
          </table:table-cell>
          <table:table-cell table:style-name="ce2" table:formula="of:=[.J12]-[.J11]" office:value-type="float" office:value="1922.16796875" calcext:value-type="float">
            <text:p>1922,2</text:p>
          </table:table-cell>
          <table:table-cell table:style-name="ce1" table:formula="of:=[.K12]/[.I$2]" office:value-type="float" office:value="3844.3359375" calcext:value-type="float">
            <text:p>3844</text:p>
          </table:table-cell>
        </table:table-row>
        <table:table-row table:style-name="ro1">
          <table:table-cell/>
          <table:table-cell table:formula="of:=[.B12]*(1+[.A$2])" office:value-type="float" office:value="111.566834666532" calcext:value-type="float">
            <text:p>112</text:p>
          </table:table-cell>
          <table:table-cell table:style-name="ce2" table:formula="of:=[.B13]-[.B12]" office:value-type="float" office:value="1.10462212541121" calcext:value-type="float">
            <text:p>1,1</text:p>
          </table:table-cell>
          <table:table-cell table:style-name="ce1" table:formula="of:=[.C13]/[.A$2]" office:value-type="float" office:value="110.462212541121" calcext:value-type="float">
            <text:p>110</text:p>
          </table:table-cell>
          <table:table-cell/>
          <table:table-cell table:formula="of:=[.F12]*(1+[.E$2])" office:value-type="float" office:value="285.311670611" calcext:value-type="float">
            <text:p>285</text:p>
          </table:table-cell>
          <table:table-cell table:style-name="ce2" table:formula="of:=[.F13]-[.F12]" office:value-type="float" office:value="25.937424601" calcext:value-type="float">
            <text:p>25,9</text:p>
          </table:table-cell>
          <table:table-cell table:style-name="ce1" table:formula="of:=[.G13]/[.E$2]" office:value-type="float" office:value="259.37424601" calcext:value-type="float">
            <text:p>259</text:p>
          </table:table-cell>
          <table:table-cell/>
          <table:table-cell table:formula="of:=[.J12]*(1+[.I$2])" office:value-type="float" office:value="8649.755859375" calcext:value-type="float">
            <text:p>8650</text:p>
          </table:table-cell>
          <table:table-cell table:style-name="ce2" table:formula="of:=[.J13]-[.J12]" office:value-type="float" office:value="2883.251953125" calcext:value-type="float">
            <text:p>2883,3</text:p>
          </table:table-cell>
          <table:table-cell table:style-name="ce1" table:formula="of:=[.K13]/[.I$2]" office:value-type="float" office:value="5766.50390625" calcext:value-type="float">
            <text:p>5767</text:p>
          </table:table-cell>
        </table:table-row>
        <table:table-row table:style-name="ro1">
          <table:table-cell/>
          <table:table-cell table:formula="of:=[.B13]*(1+[.A$2])" office:value-type="float" office:value="112.682503013197" calcext:value-type="float">
            <text:p>113</text:p>
          </table:table-cell>
          <table:table-cell table:style-name="ce2" table:formula="of:=[.B14]-[.B13]" office:value-type="float" office:value="1.11566834666532" calcext:value-type="float">
            <text:p>1,1</text:p>
          </table:table-cell>
          <table:table-cell table:style-name="ce1" table:formula="of:=[.C14]/[.A$2]" office:value-type="float" office:value="111.566834666532" calcext:value-type="float">
            <text:p>112</text:p>
          </table:table-cell>
          <table:table-cell/>
          <table:table-cell table:formula="of:=[.F13]*(1+[.E$2])" office:value-type="float" office:value="313.8428376721" calcext:value-type="float">
            <text:p>314</text:p>
          </table:table-cell>
          <table:table-cell table:style-name="ce2" table:formula="of:=[.F14]-[.F13]" office:value-type="float" office:value="28.5311670611001" calcext:value-type="float">
            <text:p>28,5</text:p>
          </table:table-cell>
          <table:table-cell table:style-name="ce1" table:formula="of:=[.G14]/[.E$2]" office:value-type="float" office:value="285.311670611001" calcext:value-type="float">
            <text:p>285</text:p>
          </table:table-cell>
          <table:table-cell/>
          <table:table-cell table:formula="of:=[.J13]*(1+[.I$2])" office:value-type="float" office:value="12974.6337890625" calcext:value-type="float">
            <text:p>12975</text:p>
          </table:table-cell>
          <table:table-cell table:style-name="ce2" table:formula="of:=[.J14]-[.J13]" office:value-type="float" office:value="4324.8779296875" calcext:value-type="float">
            <text:p>4324,9</text:p>
          </table:table-cell>
          <table:table-cell table:style-name="ce1" table:formula="of:=[.K14]/[.I$2]" office:value-type="float" office:value="8649.755859375" calcext:value-type="float">
            <text:p>8650</text:p>
          </table:table-cell>
        </table:table-row>
        <table:table-row table:style-name="ro1">
          <table:table-cell/>
          <table:table-cell table:formula="of:=[.B14]*(1+[.A$2])" office:value-type="float" office:value="113.809328043329" calcext:value-type="float">
            <text:p>114</text:p>
          </table:table-cell>
          <table:table-cell table:style-name="ce2" table:formula="of:=[.B15]-[.B14]" office:value-type="float" office:value="1.12682503013197" calcext:value-type="float">
            <text:p>1,1</text:p>
          </table:table-cell>
          <table:table-cell table:style-name="ce1" table:formula="of:=[.C15]/[.A$2]" office:value-type="float" office:value="112.682503013197" calcext:value-type="float">
            <text:p>113</text:p>
          </table:table-cell>
          <table:table-cell/>
          <table:table-cell table:formula="of:=[.F14]*(1+[.E$2])" office:value-type="float" office:value="345.22712143931" calcext:value-type="float">
            <text:p>345</text:p>
          </table:table-cell>
          <table:table-cell table:style-name="ce2" table:formula="of:=[.F15]-[.F14]" office:value-type="float" office:value="31.38428376721" calcext:value-type="float">
            <text:p>31,4</text:p>
          </table:table-cell>
          <table:table-cell table:style-name="ce1" table:formula="of:=[.G15]/[.E$2]" office:value-type="float" office:value="313.8428376721" calcext:value-type="float">
            <text:p>314</text:p>
          </table:table-cell>
          <table:table-cell/>
          <table:table-cell table:formula="of:=[.J14]*(1+[.I$2])" office:value-type="float" office:value="19461.9506835938" calcext:value-type="float">
            <text:p>19462</text:p>
          </table:table-cell>
          <table:table-cell table:style-name="ce2" table:formula="of:=[.J15]-[.J14]" office:value-type="float" office:value="6487.31689453125" calcext:value-type="float">
            <text:p>6487,3</text:p>
          </table:table-cell>
          <table:table-cell table:style-name="ce1" table:formula="of:=[.K15]/[.I$2]" office:value-type="float" office:value="12974.6337890625" calcext:value-type="float">
            <text:p>12975</text:p>
          </table:table-cell>
        </table:table-row>
        <table:table-row table:style-name="ro1">
          <table:table-cell/>
          <table:table-cell table:formula="of:=[.B15]*(1+[.A$2])" office:value-type="float" office:value="114.947421323762" calcext:value-type="float">
            <text:p>115</text:p>
          </table:table-cell>
          <table:table-cell table:style-name="ce2" table:formula="of:=[.B16]-[.B15]" office:value-type="float" office:value="1.1380932804333" calcext:value-type="float">
            <text:p>1,1</text:p>
          </table:table-cell>
          <table:table-cell table:style-name="ce1" table:formula="of:=[.C16]/[.A$2]" office:value-type="float" office:value="113.80932804333" calcext:value-type="float">
            <text:p>114</text:p>
          </table:table-cell>
          <table:table-cell/>
          <table:table-cell table:formula="of:=[.F15]*(1+[.E$2])" office:value-type="float" office:value="379.749833583241" calcext:value-type="float">
            <text:p>380</text:p>
          </table:table-cell>
          <table:table-cell table:style-name="ce2" table:formula="of:=[.F16]-[.F15]" office:value-type="float" office:value="34.5227121439311" calcext:value-type="float">
            <text:p>34,5</text:p>
          </table:table-cell>
          <table:table-cell table:style-name="ce1" table:formula="of:=[.G16]/[.E$2]" office:value-type="float" office:value="345.227121439311" calcext:value-type="float">
            <text:p>345</text:p>
          </table:table-cell>
          <table:table-cell/>
          <table:table-cell table:formula="of:=[.J15]*(1+[.I$2])" office:value-type="float" office:value="29192.9260253906" calcext:value-type="float">
            <text:p>29193</text:p>
          </table:table-cell>
          <table:table-cell table:style-name="ce2" table:formula="of:=[.J16]-[.J15]" office:value-type="float" office:value="9730.97534179687" calcext:value-type="float">
            <text:p>9731,0</text:p>
          </table:table-cell>
          <table:table-cell table:style-name="ce1" table:formula="of:=[.K16]/[.I$2]" office:value-type="float" office:value="19461.9506835938" calcext:value-type="float">
            <text:p>19462</text:p>
          </table:table-cell>
        </table:table-row>
        <table:table-row table:style-name="ro1">
          <table:table-cell/>
          <table:table-cell table:formula="of:=[.B16]*(1+[.A$2])" office:value-type="float" office:value="116.096895537" calcext:value-type="float">
            <text:p>116</text:p>
          </table:table-cell>
          <table:table-cell table:style-name="ce2" table:formula="of:=[.B17]-[.B16]" office:value-type="float" office:value="1.14947421323762" calcext:value-type="float">
            <text:p>1,1</text:p>
          </table:table-cell>
          <table:table-cell table:style-name="ce1" table:formula="of:=[.C17]/[.A$2]" office:value-type="float" office:value="114.947421323762" calcext:value-type="float">
            <text:p>115</text:p>
          </table:table-cell>
          <table:table-cell/>
          <table:table-cell table:formula="of:=[.F16]*(1+[.E$2])" office:value-type="float" office:value="417.724816941566" calcext:value-type="float">
            <text:p>418</text:p>
          </table:table-cell>
          <table:table-cell table:style-name="ce2" table:formula="of:=[.F17]-[.F16]" office:value-type="float" office:value="37.9749833583242" calcext:value-type="float">
            <text:p>38,0</text:p>
          </table:table-cell>
          <table:table-cell table:style-name="ce1" table:formula="of:=[.G17]/[.E$2]" office:value-type="float" office:value="379.749833583242" calcext:value-type="float">
            <text:p>380</text:p>
          </table:table-cell>
          <table:table-cell/>
          <table:table-cell table:formula="of:=[.J16]*(1+[.I$2])" office:value-type="float" office:value="43789.3890380859" calcext:value-type="float">
            <text:p>43789</text:p>
          </table:table-cell>
          <table:table-cell table:style-name="ce2" table:formula="of:=[.J17]-[.J16]" office:value-type="float" office:value="14596.4630126953" calcext:value-type="float">
            <text:p>14596,5</text:p>
          </table:table-cell>
          <table:table-cell table:style-name="ce1" table:formula="of:=[.K17]/[.I$2]" office:value-type="float" office:value="29192.9260253906" calcext:value-type="float">
            <text:p>29193</text:p>
          </table:table-cell>
        </table:table-row>
        <table:table-row table:style-name="ro1">
          <table:table-cell/>
          <table:table-cell table:formula="of:=[.B17]*(1+[.A$2])" office:value-type="float" office:value="117.25786449237" calcext:value-type="float">
            <text:p>117</text:p>
          </table:table-cell>
          <table:table-cell table:style-name="ce2" table:formula="of:=[.B18]-[.B17]" office:value-type="float" office:value="1.16096895537" calcext:value-type="float">
            <text:p>1,2</text:p>
          </table:table-cell>
          <table:table-cell table:style-name="ce1" table:formula="of:=[.C18]/[.A$2]" office:value-type="float" office:value="116.096895537" calcext:value-type="float">
            <text:p>116</text:p>
          </table:table-cell>
          <table:table-cell/>
          <table:table-cell table:formula="of:=[.F17]*(1+[.E$2])" office:value-type="float" office:value="459.497298635722" calcext:value-type="float">
            <text:p>459</text:p>
          </table:table-cell>
          <table:table-cell table:style-name="ce2" table:formula="of:=[.F18]-[.F17]" office:value-type="float" office:value="41.7724816941566" calcext:value-type="float">
            <text:p>41,8</text:p>
          </table:table-cell>
          <table:table-cell table:style-name="ce1" table:formula="of:=[.G18]/[.E$2]" office:value-type="float" office:value="417.724816941566" calcext:value-type="float">
            <text:p>418</text:p>
          </table:table-cell>
          <table:table-cell/>
          <table:table-cell table:formula="of:=[.J17]*(1+[.I$2])" office:value-type="float" office:value="65684.0835571289" calcext:value-type="float">
            <text:p>65684</text:p>
          </table:table-cell>
          <table:table-cell table:style-name="ce2" table:formula="of:=[.J18]-[.J17]" office:value-type="float" office:value="21894.694519043" calcext:value-type="float">
            <text:p>21894,7</text:p>
          </table:table-cell>
          <table:table-cell table:style-name="ce1" table:formula="of:=[.K18]/[.I$2]" office:value-type="float" office:value="43789.3890380859" calcext:value-type="float">
            <text:p>43789</text:p>
          </table:table-cell>
        </table:table-row>
        <table:table-row table:style-name="ro1">
          <table:table-cell/>
          <table:table-cell table:formula="of:=[.B18]*(1+[.A$2])" office:value-type="float" office:value="118.430443137294" calcext:value-type="float">
            <text:p>118</text:p>
          </table:table-cell>
          <table:table-cell table:style-name="ce2" table:formula="of:=[.B19]-[.B18]" office:value-type="float" office:value="1.1725786449237" calcext:value-type="float">
            <text:p>1,2</text:p>
          </table:table-cell>
          <table:table-cell table:style-name="ce1" table:formula="of:=[.C19]/[.A$2]" office:value-type="float" office:value="117.25786449237" calcext:value-type="float">
            <text:p>117</text:p>
          </table:table-cell>
          <table:table-cell/>
          <table:table-cell table:formula="of:=[.F18]*(1+[.E$2])" office:value-type="float" office:value="505.447028499295" calcext:value-type="float">
            <text:p>505</text:p>
          </table:table-cell>
          <table:table-cell table:style-name="ce2" table:formula="of:=[.F19]-[.F18]" office:value-type="float" office:value="45.9497298635723" calcext:value-type="float">
            <text:p>45,9</text:p>
          </table:table-cell>
          <table:table-cell table:style-name="ce1" table:formula="of:=[.G19]/[.E$2]" office:value-type="float" office:value="459.497298635723" calcext:value-type="float">
            <text:p>459</text:p>
          </table:table-cell>
          <table:table-cell/>
          <table:table-cell table:formula="of:=[.J18]*(1+[.I$2])" office:value-type="float" office:value="98526.1253356934" calcext:value-type="float">
            <text:p>98526</text:p>
          </table:table-cell>
          <table:table-cell table:style-name="ce2" table:formula="of:=[.J19]-[.J18]" office:value-type="float" office:value="32842.0417785645" calcext:value-type="float">
            <text:p>32842,0</text:p>
          </table:table-cell>
          <table:table-cell table:style-name="ce1" table:formula="of:=[.K19]/[.I$2]" office:value-type="float" office:value="65684.0835571289" calcext:value-type="float">
            <text:p>65684</text:p>
          </table:table-cell>
        </table:table-row>
        <table:table-row table:style-name="ro1">
          <table:table-cell/>
          <table:table-cell table:formula="of:=[.B19]*(1+[.A$2])" office:value-type="float" office:value="119.614747568667" calcext:value-type="float">
            <text:p>120</text:p>
          </table:table-cell>
          <table:table-cell table:style-name="ce2" table:formula="of:=[.B20]-[.B19]" office:value-type="float" office:value="1.18430443137294" calcext:value-type="float">
            <text:p>1,2</text:p>
          </table:table-cell>
          <table:table-cell table:style-name="ce1" table:formula="of:=[.C20]/[.A$2]" office:value-type="float" office:value="118.430443137294" calcext:value-type="float">
            <text:p>118</text:p>
          </table:table-cell>
          <table:table-cell/>
          <table:table-cell table:formula="of:=[.F19]*(1+[.E$2])" office:value-type="float" office:value="555.991731349224" calcext:value-type="float">
            <text:p>556</text:p>
          </table:table-cell>
          <table:table-cell table:style-name="ce2" table:formula="of:=[.F20]-[.F19]" office:value-type="float" office:value="50.5447028499295" calcext:value-type="float">
            <text:p>50,5</text:p>
          </table:table-cell>
          <table:table-cell table:style-name="ce1" table:formula="of:=[.G20]/[.E$2]" office:value-type="float" office:value="505.447028499295" calcext:value-type="float">
            <text:p>505</text:p>
          </table:table-cell>
          <table:table-cell/>
          <table:table-cell table:formula="of:=[.J19]*(1+[.I$2])" office:value-type="float" office:value="147789.18800354" calcext:value-type="float">
            <text:p>147789</text:p>
          </table:table-cell>
          <table:table-cell table:style-name="ce2" table:formula="of:=[.J20]-[.J19]" office:value-type="float" office:value="49263.0626678467" calcext:value-type="float">
            <text:p>49263,1</text:p>
          </table:table-cell>
          <table:table-cell table:style-name="ce1" table:formula="of:=[.K20]/[.I$2]" office:value-type="float" office:value="98526.1253356934" calcext:value-type="float">
            <text:p>98526</text:p>
          </table:table-cell>
        </table:table-row>
        <table:table-row table:style-name="ro1">
          <table:table-cell/>
          <table:table-cell table:formula="of:=[.B20]*(1+[.A$2])" office:value-type="float" office:value="120.810895044353" calcext:value-type="float">
            <text:p>121</text:p>
          </table:table-cell>
          <table:table-cell table:style-name="ce2" table:formula="of:=[.B21]-[.B20]" office:value-type="float" office:value="1.19614747568667" calcext:value-type="float">
            <text:p>1,2</text:p>
          </table:table-cell>
          <table:table-cell table:style-name="ce1" table:formula="of:=[.C21]/[.A$2]" office:value-type="float" office:value="119.614747568667" calcext:value-type="float">
            <text:p>120</text:p>
          </table:table-cell>
          <table:table-cell/>
          <table:table-cell table:formula="of:=[.F20]*(1+[.E$2])" office:value-type="float" office:value="611.590904484146" calcext:value-type="float">
            <text:p>612</text:p>
          </table:table-cell>
          <table:table-cell table:style-name="ce2" table:formula="of:=[.F21]-[.F20]" office:value-type="float" office:value="55.5991731349225" calcext:value-type="float">
            <text:p>55,6</text:p>
          </table:table-cell>
          <table:table-cell table:style-name="ce1" table:formula="of:=[.G21]/[.E$2]" office:value-type="float" office:value="555.991731349225" calcext:value-type="float">
            <text:p>556</text:p>
          </table:table-cell>
          <table:table-cell/>
          <table:table-cell table:formula="of:=[.J20]*(1+[.I$2])" office:value-type="float" office:value="221683.78200531" calcext:value-type="float">
            <text:p>221684</text:p>
          </table:table-cell>
          <table:table-cell table:style-name="ce2" table:formula="of:=[.J21]-[.J20]" office:value-type="float" office:value="73894.59400177" calcext:value-type="float">
            <text:p>73894,6</text:p>
          </table:table-cell>
          <table:table-cell table:style-name="ce1" table:formula="of:=[.K21]/[.I$2]" office:value-type="float" office:value="147789.18800354" calcext:value-type="float">
            <text:p>147789</text:p>
          </table:table-cell>
        </table:table-row>
        <table:table-row table:style-name="ro1">
          <table:table-cell/>
          <table:table-cell table:formula="of:=[.B21]*(1+[.A$2])" office:value-type="float" office:value="122.019003994797" calcext:value-type="float">
            <text:p>122</text:p>
          </table:table-cell>
          <table:table-cell table:style-name="ce2" table:formula="of:=[.B22]-[.B21]" office:value-type="float" office:value="1.20810895044353" calcext:value-type="float">
            <text:p>1,2</text:p>
          </table:table-cell>
          <table:table-cell table:style-name="ce1" table:formula="of:=[.C22]/[.A$2]" office:value-type="float" office:value="120.810895044353" calcext:value-type="float">
            <text:p>121</text:p>
          </table:table-cell>
          <table:table-cell/>
          <table:table-cell table:formula="of:=[.F21]*(1+[.E$2])" office:value-type="float" office:value="672.749994932561" calcext:value-type="float">
            <text:p>673</text:p>
          </table:table-cell>
          <table:table-cell table:style-name="ce2" table:formula="of:=[.F22]-[.F21]" office:value-type="float" office:value="61.1590904484146" calcext:value-type="float">
            <text:p>61,2</text:p>
          </table:table-cell>
          <table:table-cell table:style-name="ce1" table:formula="of:=[.G22]/[.E$2]" office:value-type="float" office:value="611.590904484146" calcext:value-type="float">
            <text:p>612</text:p>
          </table:table-cell>
          <table:table-cell/>
          <table:table-cell table:formula="of:=[.J21]*(1+[.I$2])" office:value-type="float" office:value="332525.673007965" calcext:value-type="float">
            <text:p>332526</text:p>
          </table:table-cell>
          <table:table-cell table:style-name="ce2" table:formula="of:=[.J22]-[.J21]" office:value-type="float" office:value="110841.891002655" calcext:value-type="float">
            <text:p>110841,9</text:p>
          </table:table-cell>
          <table:table-cell table:style-name="ce1" table:formula="of:=[.K22]/[.I$2]" office:value-type="float" office:value="221683.78200531" calcext:value-type="float">
            <text:p>221684</text:p>
          </table:table-cell>
        </table:table-row>
        <table:table-row table:style-name="ro1">
          <table:table-cell/>
          <table:table-cell table:formula="of:=[.B22]*(1+[.A$2])" office:value-type="float" office:value="123.239194034745" calcext:value-type="float">
            <text:p>123</text:p>
          </table:table-cell>
          <table:table-cell table:style-name="ce2" table:formula="of:=[.B23]-[.B22]" office:value-type="float" office:value="1.22019003994797" calcext:value-type="float">
            <text:p>1,2</text:p>
          </table:table-cell>
          <table:table-cell table:style-name="ce1" table:formula="of:=[.C23]/[.A$2]" office:value-type="float" office:value="122.019003994797" calcext:value-type="float">
            <text:p>122</text:p>
          </table:table-cell>
          <table:table-cell/>
          <table:table-cell table:formula="of:=[.F22]*(1+[.E$2])" office:value-type="float" office:value="740.024994425817" calcext:value-type="float">
            <text:p>740</text:p>
          </table:table-cell>
          <table:table-cell table:style-name="ce2" table:formula="of:=[.F23]-[.F22]" office:value-type="float" office:value="67.2749994932561" calcext:value-type="float">
            <text:p>67,3</text:p>
          </table:table-cell>
          <table:table-cell table:style-name="ce1" table:formula="of:=[.G23]/[.E$2]" office:value-type="float" office:value="672.749994932561" calcext:value-type="float">
            <text:p>673</text:p>
          </table:table-cell>
          <table:table-cell/>
          <table:table-cell table:formula="of:=[.J22]*(1+[.I$2])" office:value-type="float" office:value="498788.509511948" calcext:value-type="float">
            <text:p>498789</text:p>
          </table:table-cell>
          <table:table-cell table:style-name="ce2" table:formula="of:=[.J23]-[.J22]" office:value-type="float" office:value="166262.836503983" calcext:value-type="float">
            <text:p>166262,8</text:p>
          </table:table-cell>
          <table:table-cell table:style-name="ce1" table:formula="of:=[.K23]/[.I$2]" office:value-type="float" office:value="332525.673007965" calcext:value-type="float">
            <text:p>332526</text:p>
          </table:table-cell>
        </table:table-row>
        <table:table-row table:style-name="ro1">
          <table:table-cell/>
          <table:table-cell table:formula="of:=[.B23]*(1+[.A$2])" office:value-type="float" office:value="124.471585975092" calcext:value-type="float">
            <text:p>124</text:p>
          </table:table-cell>
          <table:table-cell table:style-name="ce2" table:formula="of:=[.B24]-[.B23]" office:value-type="float" office:value="1.23239194034745" calcext:value-type="float">
            <text:p>1,2</text:p>
          </table:table-cell>
          <table:table-cell table:style-name="ce1" table:formula="of:=[.C24]/[.A$2]" office:value-type="float" office:value="123.239194034745" calcext:value-type="float">
            <text:p>123</text:p>
          </table:table-cell>
          <table:table-cell/>
          <table:table-cell table:formula="of:=[.F23]*(1+[.E$2])" office:value-type="float" office:value="814.027493868399" calcext:value-type="float">
            <text:p>814</text:p>
          </table:table-cell>
          <table:table-cell table:style-name="ce2" table:formula="of:=[.F24]-[.F23]" office:value-type="float" office:value="74.0024994425818" calcext:value-type="float">
            <text:p>74,0</text:p>
          </table:table-cell>
          <table:table-cell table:style-name="ce1" table:formula="of:=[.G24]/[.E$2]" office:value-type="float" office:value="740.024994425818" calcext:value-type="float">
            <text:p>740</text:p>
          </table:table-cell>
          <table:table-cell/>
          <table:table-cell table:formula="of:=[.J23]*(1+[.I$2])" office:value-type="float" office:value="748182.764267922" calcext:value-type="float">
            <text:p>748183</text:p>
          </table:table-cell>
          <table:table-cell table:style-name="ce2" table:formula="of:=[.J24]-[.J23]" office:value-type="float" office:value="249394.254755974" calcext:value-type="float">
            <text:p>249394,3</text:p>
          </table:table-cell>
          <table:table-cell table:style-name="ce1" table:formula="of:=[.K24]/[.I$2]" office:value-type="float" office:value="498788.509511948" calcext:value-type="float">
            <text:p>498789</text:p>
          </table:table-cell>
        </table:table-row>
        <table:table-row table:style-name="ro1">
          <table:table-cell/>
          <table:table-cell table:formula="of:=[.B24]*(1+[.A$2])" office:value-type="float" office:value="125.716301834843" calcext:value-type="float">
            <text:p>126</text:p>
          </table:table-cell>
          <table:table-cell table:style-name="ce2" table:formula="of:=[.B25]-[.B24]" office:value-type="float" office:value="1.24471585975093" calcext:value-type="float">
            <text:p>1,2</text:p>
          </table:table-cell>
          <table:table-cell table:style-name="ce1" table:formula="of:=[.C25]/[.A$2]" office:value-type="float" office:value="124.471585975093" calcext:value-type="float">
            <text:p>124</text:p>
          </table:table-cell>
          <table:table-cell/>
          <table:table-cell table:formula="of:=[.F24]*(1+[.E$2])" office:value-type="float" office:value="895.430243255239" calcext:value-type="float">
            <text:p>895</text:p>
          </table:table-cell>
          <table:table-cell table:style-name="ce2" table:formula="of:=[.F25]-[.F24]" office:value-type="float" office:value="81.40274938684" calcext:value-type="float">
            <text:p>81,4</text:p>
          </table:table-cell>
          <table:table-cell table:style-name="ce1" table:formula="of:=[.G25]/[.E$2]" office:value-type="float" office:value="814.0274938684" calcext:value-type="float">
            <text:p>814</text:p>
          </table:table-cell>
          <table:table-cell/>
          <table:table-cell table:formula="of:=[.J24]*(1+[.I$2])" office:value-type="float" office:value="1122274.14640188" calcext:value-type="float">
            <text:p>1122274</text:p>
          </table:table-cell>
          <table:table-cell table:style-name="ce2" table:formula="of:=[.J25]-[.J24]" office:value-type="float" office:value="374091.382133961" calcext:value-type="float">
            <text:p>374091,4</text:p>
          </table:table-cell>
          <table:table-cell table:style-name="ce1" table:formula="of:=[.K25]/[.I$2]" office:value-type="float" office:value="748182.764267922" calcext:value-type="float">
            <text:p>748183</text:p>
          </table:table-cell>
        </table:table-row>
        <table:table-row table:style-name="ro1">
          <table:table-cell/>
          <table:table-cell table:formula="of:=[.B25]*(1+[.A$2])" office:value-type="float" office:value="126.973464853192" calcext:value-type="float">
            <text:p>127</text:p>
          </table:table-cell>
          <table:table-cell table:style-name="ce2" table:formula="of:=[.B26]-[.B25]" office:value-type="float" office:value="1.25716301834844" calcext:value-type="float">
            <text:p>1,3</text:p>
          </table:table-cell>
          <table:table-cell table:style-name="ce1" table:formula="of:=[.C26]/[.A$2]" office:value-type="float" office:value="125.716301834844" calcext:value-type="float">
            <text:p>126</text:p>
          </table:table-cell>
          <table:table-cell/>
          <table:table-cell table:formula="of:=[.F25]*(1+[.E$2])" office:value-type="float" office:value="984.973267580763" calcext:value-type="float">
            <text:p>985</text:p>
          </table:table-cell>
          <table:table-cell table:style-name="ce2" table:formula="of:=[.F26]-[.F25]" office:value-type="float" office:value="89.543024325524" calcext:value-type="float">
            <text:p>89,5</text:p>
          </table:table-cell>
          <table:table-cell table:style-name="ce1" table:formula="of:=[.G26]/[.E$2]" office:value-type="float" office:value="895.43024325524" calcext:value-type="float">
            <text:p>895</text:p>
          </table:table-cell>
          <table:table-cell/>
          <table:table-cell table:formula="of:=[.J25]*(1+[.I$2])" office:value-type="float" office:value="1683411.21960282" calcext:value-type="float">
            <text:p>1683411</text:p>
          </table:table-cell>
          <table:table-cell table:style-name="ce2" table:formula="of:=[.J26]-[.J25]" office:value-type="float" office:value="561137.073200941" calcext:value-type="float">
            <text:p>561137,1</text:p>
          </table:table-cell>
          <table:table-cell table:style-name="ce1" table:formula="of:=[.K26]/[.I$2]" office:value-type="float" office:value="1122274.14640188" calcext:value-type="float">
            <text:p>1122274</text:p>
          </table:table-cell>
        </table:table-row>
        <table:table-row table:style-name="ro1">
          <table:table-cell/>
          <table:table-cell table:formula="of:=[.B26]*(1+[.A$2])" office:value-type="float" office:value="128.243199501723" calcext:value-type="float">
            <text:p>128</text:p>
          </table:table-cell>
          <table:table-cell table:style-name="ce2" table:formula="of:=[.B27]-[.B26]" office:value-type="float" office:value="1.26973464853192" calcext:value-type="float">
            <text:p>1,3</text:p>
          </table:table-cell>
          <table:table-cell table:style-name="ce1" table:formula="of:=[.C27]/[.A$2]" office:value-type="float" office:value="126.973464853192" calcext:value-type="float">
            <text:p>127</text:p>
          </table:table-cell>
          <table:table-cell/>
          <table:table-cell table:formula="of:=[.F26]*(1+[.E$2])" office:value-type="float" office:value="1083.47059433884" calcext:value-type="float">
            <text:p>1083</text:p>
          </table:table-cell>
          <table:table-cell table:style-name="ce2" table:formula="of:=[.F27]-[.F26]" office:value-type="float" office:value="98.4973267580764" calcext:value-type="float">
            <text:p>98,5</text:p>
          </table:table-cell>
          <table:table-cell table:style-name="ce1" table:formula="of:=[.G27]/[.E$2]" office:value-type="float" office:value="984.973267580764" calcext:value-type="float">
            <text:p>985</text:p>
          </table:table-cell>
          <table:table-cell/>
          <table:table-cell table:formula="of:=[.J26]*(1+[.I$2])" office:value-type="float" office:value="2525116.82940423" calcext:value-type="float">
            <text:p>2525117</text:p>
          </table:table-cell>
          <table:table-cell table:style-name="ce2" table:formula="of:=[.J27]-[.J26]" office:value-type="float" office:value="841705.609801412" calcext:value-type="float">
            <text:p>841705,6</text:p>
          </table:table-cell>
          <table:table-cell table:style-name="ce1" table:formula="of:=[.K27]/[.I$2]" office:value-type="float" office:value="1683411.21960282" calcext:value-type="float">
            <text:p>1683411</text:p>
          </table:table-cell>
        </table:table-row>
        <table:table-row table:style-name="ro1">
          <table:table-cell/>
          <table:table-cell table:formula="of:=[.B27]*(1+[.A$2])" office:value-type="float" office:value="129.525631496741" calcext:value-type="float">
            <text:p>130</text:p>
          </table:table-cell>
          <table:table-cell table:style-name="ce2" table:formula="of:=[.B28]-[.B27]" office:value-type="float" office:value="1.28243199501725" calcext:value-type="float">
            <text:p>1,3</text:p>
          </table:table-cell>
          <table:table-cell table:style-name="ce1" table:formula="of:=[.C28]/[.A$2]" office:value-type="float" office:value="128.243199501725" calcext:value-type="float">
            <text:p>128</text:p>
          </table:table-cell>
          <table:table-cell/>
          <table:table-cell table:formula="of:=[.F27]*(1+[.E$2])" office:value-type="float" office:value="1191.81765377272" calcext:value-type="float">
            <text:p>1192</text:p>
          </table:table-cell>
          <table:table-cell table:style-name="ce2" table:formula="of:=[.F28]-[.F27]" office:value-type="float" office:value="108.347059433884" calcext:value-type="float">
            <text:p>108,3</text:p>
          </table:table-cell>
          <table:table-cell table:style-name="ce1" table:formula="of:=[.G28]/[.E$2]" office:value-type="float" office:value="1083.47059433884" calcext:value-type="float">
            <text:p>1083</text:p>
          </table:table-cell>
          <table:table-cell/>
          <table:table-cell table:formula="of:=[.J27]*(1+[.I$2])" office:value-type="float" office:value="3787675.24410635" calcext:value-type="float">
            <text:p>3787675</text:p>
          </table:table-cell>
          <table:table-cell table:style-name="ce2" table:formula="of:=[.J28]-[.J27]" office:value-type="float" office:value="1262558.41470212" calcext:value-type="float">
            <text:p>1262558,4</text:p>
          </table:table-cell>
          <table:table-cell table:style-name="ce1" table:formula="of:=[.K28]/[.I$2]" office:value-type="float" office:value="2525116.82940423" calcext:value-type="float">
            <text:p>2525117</text:p>
          </table:table-cell>
        </table:table-row>
        <table:table-row table:style-name="ro1">
          <table:table-cell/>
          <table:table-cell table:formula="of:=[.B28]*(1+[.A$2])" office:value-type="float" office:value="130.820887811708" calcext:value-type="float">
            <text:p>131</text:p>
          </table:table-cell>
          <table:table-cell table:style-name="ce2" table:formula="of:=[.B29]-[.B28]" office:value-type="float" office:value="1.29525631496742" calcext:value-type="float">
            <text:p>1,3</text:p>
          </table:table-cell>
          <table:table-cell table:style-name="ce1" table:formula="of:=[.C29]/[.A$2]" office:value-type="float" office:value="129.525631496742" calcext:value-type="float">
            <text:p>130</text:p>
          </table:table-cell>
          <table:table-cell/>
          <table:table-cell table:formula="of:=[.F28]*(1+[.E$2])" office:value-type="float" office:value="1310.99941915" calcext:value-type="float">
            <text:p>1311</text:p>
          </table:table-cell>
          <table:table-cell table:style-name="ce2" table:formula="of:=[.F29]-[.F28]" office:value-type="float" office:value="119.181765377273" calcext:value-type="float">
            <text:p>119,2</text:p>
          </table:table-cell>
          <table:table-cell table:style-name="ce1" table:formula="of:=[.G29]/[.E$2]" office:value-type="float" office:value="1191.81765377273" calcext:value-type="float">
            <text:p>1192</text:p>
          </table:table-cell>
          <table:table-cell/>
          <table:table-cell table:formula="of:=[.J28]*(1+[.I$2])" office:value-type="float" office:value="5681512.86615953" calcext:value-type="float">
            <text:p>5681513</text:p>
          </table:table-cell>
          <table:table-cell table:style-name="ce2" table:formula="of:=[.J29]-[.J28]" office:value-type="float" office:value="1893837.62205318" calcext:value-type="float">
            <text:p>1893837,6</text:p>
          </table:table-cell>
          <table:table-cell table:style-name="ce1" table:formula="of:=[.K29]/[.I$2]" office:value-type="float" office:value="3787675.24410635" calcext:value-type="float">
            <text:p>3787675</text:p>
          </table:table-cell>
        </table:table-row>
        <table:table-row table:style-name="ro1">
          <table:table-cell/>
          <table:table-cell table:formula="of:=[.B29]*(1+[.A$2])" office:value-type="float" office:value="132.129096689825" calcext:value-type="float">
            <text:p>132</text:p>
          </table:table-cell>
          <table:table-cell table:style-name="ce2" table:formula="of:=[.B30]-[.B29]" office:value-type="float" office:value="1.30820887811709" calcext:value-type="float">
            <text:p>1,3</text:p>
          </table:table-cell>
          <table:table-cell table:style-name="ce1" table:formula="of:=[.C30]/[.A$2]" office:value-type="float" office:value="130.820887811709" calcext:value-type="float">
            <text:p>131</text:p>
          </table:table-cell>
          <table:table-cell/>
          <table:table-cell table:formula="of:=[.F29]*(1+[.E$2])" office:value-type="float" office:value="1442.099361065" calcext:value-type="float">
            <text:p>1442</text:p>
          </table:table-cell>
          <table:table-cell table:style-name="ce2" table:formula="of:=[.F30]-[.F29]" office:value-type="float" office:value="131.099941915" calcext:value-type="float">
            <text:p>131,1</text:p>
          </table:table-cell>
          <table:table-cell table:style-name="ce1" table:formula="of:=[.G30]/[.E$2]" office:value-type="float" office:value="1310.99941915" calcext:value-type="float">
            <text:p>1311</text:p>
          </table:table-cell>
          <table:table-cell/>
          <table:table-cell table:formula="of:=[.J29]*(1+[.I$2])" office:value-type="float" office:value="8522269.29923929" calcext:value-type="float">
            <text:p>8522269</text:p>
          </table:table-cell>
          <table:table-cell table:style-name="ce2" table:formula="of:=[.J30]-[.J29]" office:value-type="float" office:value="2840756.43307976" calcext:value-type="float">
            <text:p>2840756,4</text:p>
          </table:table-cell>
          <table:table-cell table:style-name="ce1" table:formula="of:=[.K30]/[.I$2]" office:value-type="float" office:value="5681512.86615953" calcext:value-type="float">
            <text:p>5681513</text:p>
          </table:table-cell>
        </table:table-row>
        <table:table-row table:style-name="ro1">
          <table:table-cell/>
          <table:table-cell table:formula="of:=[.B30]*(1+[.A$2])" office:value-type="float" office:value="133.450387656723" calcext:value-type="float">
            <text:p>133</text:p>
          </table:table-cell>
          <table:table-cell table:style-name="ce2" table:formula="of:=[.B31]-[.B30]" office:value-type="float" office:value="1.32129096689826" calcext:value-type="float">
            <text:p>1,3</text:p>
          </table:table-cell>
          <table:table-cell table:style-name="ce1" table:formula="of:=[.C31]/[.A$2]" office:value-type="float" office:value="132.129096689826" calcext:value-type="float">
            <text:p>132</text:p>
          </table:table-cell>
          <table:table-cell/>
          <table:table-cell table:formula="of:=[.F30]*(1+[.E$2])" office:value-type="float" office:value="1586.3092971715" calcext:value-type="float">
            <text:p>1586</text:p>
          </table:table-cell>
          <table:table-cell table:style-name="ce2" table:formula="of:=[.F31]-[.F30]" office:value-type="float" office:value="144.2099361065" calcext:value-type="float">
            <text:p>144,2</text:p>
          </table:table-cell>
          <table:table-cell table:style-name="ce1" table:formula="of:=[.G31]/[.E$2]" office:value-type="float" office:value="1442.099361065" calcext:value-type="float">
            <text:p>1442</text:p>
          </table:table-cell>
          <table:table-cell/>
          <table:table-cell table:formula="of:=[.J30]*(1+[.I$2])" office:value-type="float" office:value="12783403.9488589" calcext:value-type="float">
            <text:p>12783404</text:p>
          </table:table-cell>
          <table:table-cell table:style-name="ce2" table:formula="of:=[.J31]-[.J30]" office:value-type="float" office:value="4261134.64961965" calcext:value-type="float">
            <text:p>4261134,6</text:p>
          </table:table-cell>
          <table:table-cell table:style-name="ce1" table:formula="of:=[.K31]/[.I$2]" office:value-type="float" office:value="8522269.29923929" calcext:value-type="float">
            <text:p>8522269</text:p>
          </table:table-cell>
        </table:table-row>
        <table:table-row table:style-name="ro1">
          <table:table-cell/>
          <table:table-cell table:formula="of:=[.B31]*(1+[.A$2])" office:value-type="float" office:value="134.784891533291" calcext:value-type="float">
            <text:p>135</text:p>
          </table:table-cell>
          <table:table-cell table:style-name="ce2" table:formula="of:=[.B32]-[.B31]" office:value-type="float" office:value="1.33450387656723" calcext:value-type="float">
            <text:p>1,3</text:p>
          </table:table-cell>
          <table:table-cell table:style-name="ce1" table:formula="of:=[.C32]/[.A$2]" office:value-type="float" office:value="133.450387656723" calcext:value-type="float">
            <text:p>133</text:p>
          </table:table-cell>
          <table:table-cell/>
          <table:table-cell table:formula="of:=[.F31]*(1+[.E$2])" office:value-type="float" office:value="1744.94022688865" calcext:value-type="float">
            <text:p>1745</text:p>
          </table:table-cell>
          <table:table-cell table:style-name="ce2" table:formula="of:=[.F32]-[.F31]" office:value-type="float" office:value="158.63092971715" calcext:value-type="float">
            <text:p>158,6</text:p>
          </table:table-cell>
          <table:table-cell table:style-name="ce1" table:formula="of:=[.G32]/[.E$2]" office:value-type="float" office:value="1586.3092971715" calcext:value-type="float">
            <text:p>1586</text:p>
          </table:table-cell>
          <table:table-cell/>
          <table:table-cell table:formula="of:=[.J31]*(1+[.I$2])" office:value-type="float" office:value="19175105.9232884" calcext:value-type="float">
            <text:p>19175106</text:p>
          </table:table-cell>
          <table:table-cell table:style-name="ce2" table:formula="of:=[.J32]-[.J31]" office:value-type="float" office:value="6391701.97442947" calcext:value-type="float">
            <text:p>6391702,0</text:p>
          </table:table-cell>
          <table:table-cell table:style-name="ce1" table:formula="of:=[.K32]/[.I$2]" office:value-type="float" office:value="12783403.9488589" calcext:value-type="float">
            <text:p>12783404</text:p>
          </table:table-cell>
        </table:table-row>
        <table:table-row table:style-name="ro1">
          <table:table-cell/>
          <table:table-cell table:formula="of:=[.B32]*(1+[.A$2])" office:value-type="float" office:value="136.132740448624" calcext:value-type="float">
            <text:p>136</text:p>
          </table:table-cell>
          <table:table-cell table:style-name="ce2" table:formula="of:=[.B33]-[.B32]" office:value-type="float" office:value="1.34784891533292" calcext:value-type="float">
            <text:p>1,3</text:p>
          </table:table-cell>
          <table:table-cell table:style-name="ce1" table:formula="of:=[.C33]/[.A$2]" office:value-type="float" office:value="134.784891533292" calcext:value-type="float">
            <text:p>135</text:p>
          </table:table-cell>
          <table:table-cell/>
          <table:table-cell table:formula="of:=[.F32]*(1+[.E$2])" office:value-type="float" office:value="1919.43424957751" calcext:value-type="float">
            <text:p>1919</text:p>
          </table:table-cell>
          <table:table-cell table:style-name="ce2" table:formula="of:=[.F33]-[.F32]" office:value-type="float" office:value="174.494022688865" calcext:value-type="float">
            <text:p>174,5</text:p>
          </table:table-cell>
          <table:table-cell table:style-name="ce1" table:formula="of:=[.G33]/[.E$2]" office:value-type="float" office:value="1744.94022688865" calcext:value-type="float">
            <text:p>1745</text:p>
          </table:table-cell>
          <table:table-cell/>
          <table:table-cell table:formula="of:=[.J32]*(1+[.I$2])" office:value-type="float" office:value="28762658.8849326" calcext:value-type="float">
            <text:p>28762659</text:p>
          </table:table-cell>
          <table:table-cell table:style-name="ce2" table:formula="of:=[.J33]-[.J32]" office:value-type="float" office:value="9587552.96164421" calcext:value-type="float">
            <text:p>9587553,0</text:p>
          </table:table-cell>
          <table:table-cell table:style-name="ce1" table:formula="of:=[.K33]/[.I$2]" office:value-type="float" office:value="19175105.9232884" calcext:value-type="float">
            <text:p>19175106</text:p>
          </table:table-cell>
        </table:table-row>
        <table:table-row table:style-name="ro1">
          <table:table-cell/>
          <table:table-cell table:formula="of:=[.B33]*(1+[.A$2])" office:value-type="float" office:value="137.49406785311" calcext:value-type="float">
            <text:p>137</text:p>
          </table:table-cell>
          <table:table-cell table:style-name="ce2" table:formula="of:=[.B34]-[.B33]" office:value-type="float" office:value="1.36132740448625" calcext:value-type="float">
            <text:p>1,4</text:p>
          </table:table-cell>
          <table:table-cell table:style-name="ce1" table:formula="of:=[.C34]/[.A$2]" office:value-type="float" office:value="136.132740448625" calcext:value-type="float">
            <text:p>136</text:p>
          </table:table-cell>
          <table:table-cell/>
          <table:table-cell table:formula="of:=[.F33]*(1+[.E$2])" office:value-type="float" office:value="2111.37767453526" calcext:value-type="float">
            <text:p>2111</text:p>
          </table:table-cell>
          <table:table-cell table:style-name="ce2" table:formula="of:=[.F34]-[.F33]" office:value-type="float" office:value="191.943424957751" calcext:value-type="float">
            <text:p>191,9</text:p>
          </table:table-cell>
          <table:table-cell table:style-name="ce1" table:formula="of:=[.G34]/[.E$2]" office:value-type="float" office:value="1919.43424957751" calcext:value-type="float">
            <text:p>1919</text:p>
          </table:table-cell>
          <table:table-cell/>
          <table:table-cell table:formula="of:=[.J33]*(1+[.I$2])" office:value-type="float" office:value="43143988.3273989" calcext:value-type="float">
            <text:p>43143988</text:p>
          </table:table-cell>
          <table:table-cell table:style-name="ce2" table:formula="of:=[.J34]-[.J33]" office:value-type="float" office:value="14381329.4424663" calcext:value-type="float">
            <text:p>14381329,4</text:p>
          </table:table-cell>
          <table:table-cell table:style-name="ce1" table:formula="of:=[.K34]/[.I$2]" office:value-type="float" office:value="28762658.8849326" calcext:value-type="float">
            <text:p>28762659</text:p>
          </table:table-cell>
        </table:table-row>
        <table:table-row table:style-name="ro1">
          <table:table-cell/>
          <table:table-cell table:formula="of:=[.B34]*(1+[.A$2])" office:value-type="float" office:value="138.869008531641" calcext:value-type="float">
            <text:p>139</text:p>
          </table:table-cell>
          <table:table-cell table:style-name="ce2" table:formula="of:=[.B35]-[.B34]" office:value-type="float" office:value="1.37494067853109" calcext:value-type="float">
            <text:p>1,4</text:p>
          </table:table-cell>
          <table:table-cell table:style-name="ce1" table:formula="of:=[.C35]/[.A$2]" office:value-type="float" office:value="137.494067853109" calcext:value-type="float">
            <text:p>137</text:p>
          </table:table-cell>
          <table:table-cell/>
          <table:table-cell table:formula="of:=[.F34]*(1+[.E$2])" office:value-type="float" office:value="2322.51544198879" calcext:value-type="float">
            <text:p>2323</text:p>
          </table:table-cell>
          <table:table-cell table:style-name="ce2" table:formula="of:=[.F35]-[.F34]" office:value-type="float" office:value="211.137767453526" calcext:value-type="float">
            <text:p>211,1</text:p>
          </table:table-cell>
          <table:table-cell table:style-name="ce1" table:formula="of:=[.G35]/[.E$2]" office:value-type="float" office:value="2111.37767453526" calcext:value-type="float">
            <text:p>2111</text:p>
          </table:table-cell>
          <table:table-cell/>
          <table:table-cell table:formula="of:=[.J34]*(1+[.I$2])" office:value-type="float" office:value="64715982.4910984" calcext:value-type="float">
            <text:p>64715982</text:p>
          </table:table-cell>
          <table:table-cell table:style-name="ce2" table:formula="of:=[.J35]-[.J34]" office:value-type="float" office:value="21571994.1636995" calcext:value-type="float">
            <text:p>21571994,2</text:p>
          </table:table-cell>
          <table:table-cell table:style-name="ce1" table:formula="of:=[.K35]/[.I$2]" office:value-type="float" office:value="43143988.3273989" calcext:value-type="float">
            <text:p>43143988</text:p>
          </table:table-cell>
        </table:table-row>
        <table:table-row table:style-name="ro1">
          <table:table-cell/>
          <table:table-cell table:formula="of:=[.B35]*(1+[.A$2])" office:value-type="float" office:value="140.257698616957" calcext:value-type="float">
            <text:p>140</text:p>
          </table:table-cell>
          <table:table-cell table:style-name="ce2" table:formula="of:=[.B36]-[.B35]" office:value-type="float" office:value="1.3886900853164" calcext:value-type="float">
            <text:p>1,4</text:p>
          </table:table-cell>
          <table:table-cell table:style-name="ce1" table:formula="of:=[.C36]/[.A$2]" office:value-type="float" office:value="138.86900853164" calcext:value-type="float">
            <text:p>139</text:p>
          </table:table-cell>
          <table:table-cell/>
          <table:table-cell table:formula="of:=[.F35]*(1+[.E$2])" office:value-type="float" office:value="2554.76698618767" calcext:value-type="float">
            <text:p>2555</text:p>
          </table:table-cell>
          <table:table-cell table:style-name="ce2" table:formula="of:=[.F36]-[.F35]" office:value-type="float" office:value="232.251544198879" calcext:value-type="float">
            <text:p>232,3</text:p>
          </table:table-cell>
          <table:table-cell table:style-name="ce1" table:formula="of:=[.G36]/[.E$2]" office:value-type="float" office:value="2322.51544198879" calcext:value-type="float">
            <text:p>2323</text:p>
          </table:table-cell>
          <table:table-cell/>
          <table:table-cell table:formula="of:=[.J35]*(1+[.I$2])" office:value-type="float" office:value="97073973.7366476" calcext:value-type="float">
            <text:p>97073974</text:p>
          </table:table-cell>
          <table:table-cell table:style-name="ce2" table:formula="of:=[.J36]-[.J35]" office:value-type="float" office:value="32357991.2455492" calcext:value-type="float">
            <text:p>32357991,2</text:p>
          </table:table-cell>
          <table:table-cell table:style-name="ce1" table:formula="of:=[.K36]/[.I$2]" office:value-type="float" office:value="64715982.4910984" calcext:value-type="float">
            <text:p>64715982</text:p>
          </table:table-cell>
        </table:table-row>
        <table:table-row table:style-name="ro1">
          <table:table-cell/>
          <table:table-cell table:formula="of:=[.B36]*(1+[.A$2])" office:value-type="float" office:value="141.660275603127" calcext:value-type="float">
            <text:p>142</text:p>
          </table:table-cell>
          <table:table-cell table:style-name="ce2" table:formula="of:=[.B37]-[.B36]" office:value-type="float" office:value="1.40257698616958" calcext:value-type="float">
            <text:p>1,4</text:p>
          </table:table-cell>
          <table:table-cell table:style-name="ce1" table:formula="of:=[.C37]/[.A$2]" office:value-type="float" office:value="140.257698616958" calcext:value-type="float">
            <text:p>140</text:p>
          </table:table-cell>
          <table:table-cell/>
          <table:table-cell table:formula="of:=[.F36]*(1+[.E$2])" office:value-type="float" office:value="2810.24368480643" calcext:value-type="float">
            <text:p>2810</text:p>
          </table:table-cell>
          <table:table-cell table:style-name="ce2" table:formula="of:=[.F37]-[.F36]" office:value-type="float" office:value="255.476698618767" calcext:value-type="float">
            <text:p>255,5</text:p>
          </table:table-cell>
          <table:table-cell table:style-name="ce1" table:formula="of:=[.G37]/[.E$2]" office:value-type="float" office:value="2554.76698618767" calcext:value-type="float">
            <text:p>2555</text:p>
          </table:table-cell>
          <table:table-cell/>
          <table:table-cell table:formula="of:=[.J36]*(1+[.I$2])" office:value-type="float" office:value="145610960.604971" calcext:value-type="float">
            <text:p>145610961</text:p>
          </table:table-cell>
          <table:table-cell table:style-name="ce2" table:formula="of:=[.J37]-[.J36]" office:value-type="float" office:value="48536986.8683238" calcext:value-type="float">
            <text:p>48536986,9</text:p>
          </table:table-cell>
          <table:table-cell table:style-name="ce1" table:formula="of:=[.K37]/[.I$2]" office:value-type="float" office:value="97073973.7366475" calcext:value-type="float">
            <text:p>97073974</text:p>
          </table:table-cell>
        </table:table-row>
        <table:table-row table:style-name="ro1">
          <table:table-cell/>
          <table:table-cell table:formula="of:=[.B37]*(1+[.A$2])" office:value-type="float" office:value="143.076878359158" calcext:value-type="float">
            <text:p>143</text:p>
          </table:table-cell>
          <table:table-cell table:style-name="ce2" table:formula="of:=[.B38]-[.B37]" office:value-type="float" office:value="1.41660275603127" calcext:value-type="float">
            <text:p>1,4</text:p>
          </table:table-cell>
          <table:table-cell table:style-name="ce1" table:formula="of:=[.C38]/[.A$2]" office:value-type="float" office:value="141.660275603127" calcext:value-type="float">
            <text:p>142</text:p>
          </table:table-cell>
          <table:table-cell/>
          <table:table-cell table:formula="of:=[.F37]*(1+[.E$2])" office:value-type="float" office:value="3091.26805328708" calcext:value-type="float">
            <text:p>3091</text:p>
          </table:table-cell>
          <table:table-cell table:style-name="ce2" table:formula="of:=[.F38]-[.F37]" office:value-type="float" office:value="281.024368480644" calcext:value-type="float">
            <text:p>281,0</text:p>
          </table:table-cell>
          <table:table-cell table:style-name="ce1" table:formula="of:=[.G38]/[.E$2]" office:value-type="float" office:value="2810.24368480644" calcext:value-type="float">
            <text:p>2810</text:p>
          </table:table-cell>
          <table:table-cell/>
          <table:table-cell table:formula="of:=[.J37]*(1+[.I$2])" office:value-type="float" office:value="218416440.907457" calcext:value-type="float">
            <text:p>218416441</text:p>
          </table:table-cell>
          <table:table-cell table:style-name="ce2" table:formula="of:=[.J38]-[.J37]" office:value-type="float" office:value="72805480.3024857" calcext:value-type="float">
            <text:p>72805480,3</text:p>
          </table:table-cell>
          <table:table-cell table:style-name="ce1" table:formula="of:=[.K38]/[.I$2]" office:value-type="float" office:value="145610960.604971" calcext:value-type="float">
            <text:p>145610961</text:p>
          </table:table-cell>
        </table:table-row>
        <table:table-row table:style-name="ro1">
          <table:table-cell/>
          <table:table-cell table:formula="of:=[.B38]*(1+[.A$2])" office:value-type="float" office:value="144.50764714275" calcext:value-type="float">
            <text:p>145</text:p>
          </table:table-cell>
          <table:table-cell table:style-name="ce2" table:formula="of:=[.B39]-[.B38]" office:value-type="float" office:value="1.43076878359159" calcext:value-type="float">
            <text:p>1,4</text:p>
          </table:table-cell>
          <table:table-cell table:style-name="ce1" table:formula="of:=[.C39]/[.A$2]" office:value-type="float" office:value="143.076878359159" calcext:value-type="float">
            <text:p>143</text:p>
          </table:table-cell>
          <table:table-cell/>
          <table:table-cell table:formula="of:=[.F38]*(1+[.E$2])" office:value-type="float" office:value="3400.39485861578" calcext:value-type="float">
            <text:p>3400</text:p>
          </table:table-cell>
          <table:table-cell table:style-name="ce2" table:formula="of:=[.F39]-[.F38]" office:value-type="float" office:value="309.126805328708" calcext:value-type="float">
            <text:p>309,1</text:p>
          </table:table-cell>
          <table:table-cell table:style-name="ce1" table:formula="of:=[.G39]/[.E$2]" office:value-type="float" office:value="3091.26805328708" calcext:value-type="float">
            <text:p>3091</text:p>
          </table:table-cell>
          <table:table-cell/>
          <table:table-cell table:formula="of:=[.J38]*(1+[.I$2])" office:value-type="float" office:value="327624661.361186" calcext:value-type="float">
            <text:p>327624661</text:p>
          </table:table-cell>
          <table:table-cell table:style-name="ce2" table:formula="of:=[.J39]-[.J38]" office:value-type="float" office:value="109208220.453729" calcext:value-type="float">
            <text:p>109208220,5</text:p>
          </table:table-cell>
          <table:table-cell table:style-name="ce1" table:formula="of:=[.K39]/[.I$2]" office:value-type="float" office:value="218416440.907457" calcext:value-type="float">
            <text:p>218416441</text:p>
          </table:table-cell>
        </table:table-row>
        <table:table-row table:style-name="ro1">
          <table:table-cell/>
          <table:table-cell table:formula="of:=[.B39]*(1+[.A$2])" office:value-type="float" office:value="145.952723614177" calcext:value-type="float">
            <text:p>146</text:p>
          </table:table-cell>
          <table:table-cell table:style-name="ce2" table:formula="of:=[.B40]-[.B39]" office:value-type="float" office:value="1.44507647142751" calcext:value-type="float">
            <text:p>1,4</text:p>
          </table:table-cell>
          <table:table-cell table:style-name="ce1" table:formula="of:=[.C40]/[.A$2]" office:value-type="float" office:value="144.507647142751" calcext:value-type="float">
            <text:p>145</text:p>
          </table:table-cell>
          <table:table-cell/>
          <table:table-cell table:formula="of:=[.F39]*(1+[.E$2])" office:value-type="float" office:value="3740.43434447736" calcext:value-type="float">
            <text:p>3740</text:p>
          </table:table-cell>
          <table:table-cell table:style-name="ce2" table:formula="of:=[.F40]-[.F39]" office:value-type="float" office:value="340.039485861579" calcext:value-type="float">
            <text:p>340,0</text:p>
          </table:table-cell>
          <table:table-cell table:style-name="ce1" table:formula="of:=[.G40]/[.E$2]" office:value-type="float" office:value="3400.39485861579" calcext:value-type="float">
            <text:p>3400</text:p>
          </table:table-cell>
          <table:table-cell/>
          <table:table-cell table:formula="of:=[.J39]*(1+[.I$2])" office:value-type="float" office:value="491436992.041778" calcext:value-type="float">
            <text:p>491436992</text:p>
          </table:table-cell>
          <table:table-cell table:style-name="ce2" table:formula="of:=[.J40]-[.J39]" office:value-type="float" office:value="163812330.680593" calcext:value-type="float">
            <text:p>163812330,7</text:p>
          </table:table-cell>
          <table:table-cell table:style-name="ce1" table:formula="of:=[.K40]/[.I$2]" office:value-type="float" office:value="327624661.361186" calcext:value-type="float">
            <text:p>327624661</text:p>
          </table:table-cell>
        </table:table-row>
        <table:table-row table:style-name="ro1">
          <table:table-cell/>
          <table:table-cell table:formula="of:=[.B40]*(1+[.A$2])" office:value-type="float" office:value="147.412250850319" calcext:value-type="float">
            <text:p>147</text:p>
          </table:table-cell>
          <table:table-cell table:style-name="ce2" table:formula="of:=[.B41]-[.B40]" office:value-type="float" office:value="1.45952723614178" calcext:value-type="float">
            <text:p>1,5</text:p>
          </table:table-cell>
          <table:table-cell table:style-name="ce1" table:formula="of:=[.C41]/[.A$2]" office:value-type="float" office:value="145.952723614178" calcext:value-type="float">
            <text:p>146</text:p>
          </table:table-cell>
          <table:table-cell/>
          <table:table-cell table:formula="of:=[.F40]*(1+[.E$2])" office:value-type="float" office:value="4114.4777789251" calcext:value-type="float">
            <text:p>4114</text:p>
          </table:table-cell>
          <table:table-cell table:style-name="ce2" table:formula="of:=[.F41]-[.F40]" office:value-type="float" office:value="374.043434447736" calcext:value-type="float">
            <text:p>374,0</text:p>
          </table:table-cell>
          <table:table-cell table:style-name="ce1" table:formula="of:=[.G41]/[.E$2]" office:value-type="float" office:value="3740.43434447736" calcext:value-type="float">
            <text:p>3740</text:p>
          </table:table-cell>
          <table:table-cell/>
          <table:table-cell table:formula="of:=[.J40]*(1+[.I$2])" office:value-type="float" office:value="737155488.062668" calcext:value-type="float">
            <text:p>737155488</text:p>
          </table:table-cell>
          <table:table-cell table:style-name="ce2" table:formula="of:=[.J41]-[.J40]" office:value-type="float" office:value="245718496.020889" calcext:value-type="float">
            <text:p>245718496,0</text:p>
          </table:table-cell>
          <table:table-cell table:style-name="ce1" table:formula="of:=[.K41]/[.I$2]" office:value-type="float" office:value="491436992.041778" calcext:value-type="float">
            <text:p>491436992</text:p>
          </table:table-cell>
        </table:table-row>
        <table:table-row table:style-name="ro1">
          <table:table-cell/>
          <table:table-cell table:formula="of:=[.B41]*(1+[.A$2])" office:value-type="float" office:value="148.886373358822" calcext:value-type="float">
            <text:p>149</text:p>
          </table:table-cell>
          <table:table-cell table:style-name="ce2" table:formula="of:=[.B42]-[.B41]" office:value-type="float" office:value="1.4741225085032" calcext:value-type="float">
            <text:p>1,5</text:p>
          </table:table-cell>
          <table:table-cell table:style-name="ce1" table:formula="of:=[.C42]/[.A$2]" office:value-type="float" office:value="147.41225085032" calcext:value-type="float">
            <text:p>147</text:p>
          </table:table-cell>
          <table:table-cell/>
          <table:table-cell table:formula="of:=[.F41]*(1+[.E$2])" office:value-type="float" office:value="4525.92555681761" calcext:value-type="float">
            <text:p>4526</text:p>
          </table:table-cell>
          <table:table-cell table:style-name="ce2" table:formula="of:=[.F42]-[.F41]" office:value-type="float" office:value="411.44777789251" calcext:value-type="float">
            <text:p>411,4</text:p>
          </table:table-cell>
          <table:table-cell table:style-name="ce1" table:formula="of:=[.G42]/[.E$2]" office:value-type="float" office:value="4114.4777789251" calcext:value-type="float">
            <text:p>4114</text:p>
          </table:table-cell>
          <table:table-cell/>
          <table:table-cell table:formula="of:=[.J41]*(1+[.I$2])" office:value-type="float" office:value="1105733232.094" calcext:value-type="float">
            <text:p>1105733232</text:p>
          </table:table-cell>
          <table:table-cell table:style-name="ce2" table:formula="of:=[.J42]-[.J41]" office:value-type="float" office:value="368577744.031334" calcext:value-type="float">
            <text:p>368577744,0</text:p>
          </table:table-cell>
          <table:table-cell table:style-name="ce1" table:formula="of:=[.K42]/[.I$2]" office:value-type="float" office:value="737155488.062668" calcext:value-type="float">
            <text:p>737155488</text:p>
          </table:table-cell>
        </table:table-row>
        <table:table-row table:style-name="ro1">
          <table:table-cell/>
          <table:table-cell table:formula="of:=[.B42]*(1+[.A$2])" office:value-type="float" office:value="150.37523709241" calcext:value-type="float">
            <text:p>150</text:p>
          </table:table-cell>
          <table:table-cell table:style-name="ce2" table:formula="of:=[.B43]-[.B42]" office:value-type="float" office:value="1.48886373358823" calcext:value-type="float">
            <text:p>1,5</text:p>
          </table:table-cell>
          <table:table-cell table:style-name="ce1" table:formula="of:=[.C43]/[.A$2]" office:value-type="float" office:value="148.886373358823" calcext:value-type="float">
            <text:p>149</text:p>
          </table:table-cell>
          <table:table-cell/>
          <table:table-cell table:formula="of:=[.F42]*(1+[.E$2])" office:value-type="float" office:value="4978.51811249937" calcext:value-type="float">
            <text:p>4979</text:p>
          </table:table-cell>
          <table:table-cell table:style-name="ce2" table:formula="of:=[.F43]-[.F42]" office:value-type="float" office:value="452.592555681761" calcext:value-type="float">
            <text:p>452,6</text:p>
          </table:table-cell>
          <table:table-cell table:style-name="ce1" table:formula="of:=[.G43]/[.E$2]" office:value-type="float" office:value="4525.92555681761" calcext:value-type="float">
            <text:p>4526</text:p>
          </table:table-cell>
          <table:table-cell/>
          <table:table-cell table:formula="of:=[.J42]*(1+[.I$2])" office:value-type="float" office:value="1658599848.141" calcext:value-type="float">
            <text:p>1658599848</text:p>
          </table:table-cell>
          <table:table-cell table:style-name="ce2" table:formula="of:=[.J43]-[.J42]" office:value-type="float" office:value="552866616.047001" calcext:value-type="float">
            <text:p>552866616,0</text:p>
          </table:table-cell>
          <table:table-cell table:style-name="ce1" table:formula="of:=[.K43]/[.I$2]" office:value-type="float" office:value="1105733232.094" calcext:value-type="float">
            <text:p>1105733232</text:p>
          </table:table-cell>
        </table:table-row>
        <table:table-row table:style-name="ro1">
          <table:table-cell/>
          <table:table-cell table:formula="of:=[.B43]*(1+[.A$2])" office:value-type="float" office:value="151.878989463335" calcext:value-type="float">
            <text:p>152</text:p>
          </table:table-cell>
          <table:table-cell table:style-name="ce2" table:formula="of:=[.B44]-[.B43]" office:value-type="float" office:value="1.5037523709241" calcext:value-type="float">
            <text:p>1,5</text:p>
          </table:table-cell>
          <table:table-cell table:style-name="ce1" table:formula="of:=[.C44]/[.A$2]" office:value-type="float" office:value="150.37523709241" calcext:value-type="float">
            <text:p>150</text:p>
          </table:table-cell>
          <table:table-cell/>
          <table:table-cell table:formula="of:=[.F43]*(1+[.E$2])" office:value-type="float" office:value="5476.36992374931" calcext:value-type="float">
            <text:p>5476</text:p>
          </table:table-cell>
          <table:table-cell table:style-name="ce2" table:formula="of:=[.F44]-[.F43]" office:value-type="float" office:value="497.851811249938" calcext:value-type="float">
            <text:p>497,9</text:p>
          </table:table-cell>
          <table:table-cell table:style-name="ce1" table:formula="of:=[.G44]/[.E$2]" office:value-type="float" office:value="4978.51811249938" calcext:value-type="float">
            <text:p>4979</text:p>
          </table:table-cell>
          <table:table-cell/>
          <table:table-cell table:formula="of:=[.J43]*(1+[.I$2])" office:value-type="float" office:value="2487899772.2115" calcext:value-type="float">
            <text:p>2487899772</text:p>
          </table:table-cell>
          <table:table-cell table:style-name="ce2" table:formula="of:=[.J44]-[.J43]" office:value-type="float" office:value="829299924.070501" calcext:value-type="float">
            <text:p>829299924,1</text:p>
          </table:table-cell>
          <table:table-cell table:style-name="ce1" table:formula="of:=[.K44]/[.I$2]" office:value-type="float" office:value="1658599848.141" calcext:value-type="float">
            <text:p>1658599848</text:p>
          </table:table-cell>
        </table:table-row>
        <table:table-row table:style-name="ro1">
          <table:table-cell/>
          <table:table-cell table:formula="of:=[.B44]*(1+[.A$2])" office:value-type="float" office:value="153.397779357968" calcext:value-type="float">
            <text:p>153</text:p>
          </table:table-cell>
          <table:table-cell table:style-name="ce2" table:formula="of:=[.B45]-[.B44]" office:value-type="float" office:value="1.51878989463336" calcext:value-type="float">
            <text:p>1,5</text:p>
          </table:table-cell>
          <table:table-cell table:style-name="ce1" table:formula="of:=[.C45]/[.A$2]" office:value-type="float" office:value="151.878989463336" calcext:value-type="float">
            <text:p>152</text:p>
          </table:table-cell>
          <table:table-cell/>
          <table:table-cell table:formula="of:=[.F44]*(1+[.E$2])" office:value-type="float" office:value="6024.00691612424" calcext:value-type="float">
            <text:p>6024</text:p>
          </table:table-cell>
          <table:table-cell table:style-name="ce2" table:formula="of:=[.F45]-[.F44]" office:value-type="float" office:value="547.636992374932" calcext:value-type="float">
            <text:p>547,6</text:p>
          </table:table-cell>
          <table:table-cell table:style-name="ce1" table:formula="of:=[.G45]/[.E$2]" office:value-type="float" office:value="5476.36992374932" calcext:value-type="float">
            <text:p>5476</text:p>
          </table:table-cell>
          <table:table-cell/>
          <table:table-cell table:formula="of:=[.J44]*(1+[.I$2])" office:value-type="float" office:value="3731849658.31725" calcext:value-type="float">
            <text:p>3731849658</text:p>
          </table:table-cell>
          <table:table-cell table:style-name="ce2" table:formula="of:=[.J45]-[.J44]" office:value-type="float" office:value="1243949886.10575" calcext:value-type="float">
            <text:p>1243949886,1</text:p>
          </table:table-cell>
          <table:table-cell table:style-name="ce1" table:formula="of:=[.K45]/[.I$2]" office:value-type="float" office:value="2487899772.2115" calcext:value-type="float">
            <text:p>2487899772</text:p>
          </table:table-cell>
        </table:table-row>
        <table:table-row table:style-name="ro1">
          <table:table-cell/>
          <table:table-cell table:formula="of:=[.B45]*(1+[.A$2])" office:value-type="float" office:value="154.931757151548" calcext:value-type="float">
            <text:p>155</text:p>
          </table:table-cell>
          <table:table-cell table:style-name="ce2" table:formula="of:=[.B46]-[.B45]" office:value-type="float" office:value="1.53397779357968" calcext:value-type="float">
            <text:p>1,5</text:p>
          </table:table-cell>
          <table:table-cell table:style-name="ce1" table:formula="of:=[.C46]/[.A$2]" office:value-type="float" office:value="153.397779357968" calcext:value-type="float">
            <text:p>153</text:p>
          </table:table-cell>
          <table:table-cell/>
          <table:table-cell table:formula="of:=[.F45]*(1+[.E$2])" office:value-type="float" office:value="6626.40760773666" calcext:value-type="float">
            <text:p>6626</text:p>
          </table:table-cell>
          <table:table-cell table:style-name="ce2" table:formula="of:=[.F46]-[.F45]" office:value-type="float" office:value="602.400691612425" calcext:value-type="float">
            <text:p>602,4</text:p>
          </table:table-cell>
          <table:table-cell table:style-name="ce1" table:formula="of:=[.G46]/[.E$2]" office:value-type="float" office:value="6024.00691612425" calcext:value-type="float">
            <text:p>6024</text:p>
          </table:table-cell>
          <table:table-cell/>
          <table:table-cell table:formula="of:=[.J45]*(1+[.I$2])" office:value-type="float" office:value="5597774487.47588" calcext:value-type="float">
            <text:p>5597774487</text:p>
          </table:table-cell>
          <table:table-cell table:style-name="ce2" table:formula="of:=[.J46]-[.J45]" office:value-type="float" office:value="1865924829.15863" calcext:value-type="float">
            <text:p>1865924829,2</text:p>
          </table:table-cell>
          <table:table-cell table:style-name="ce1" table:formula="of:=[.K46]/[.I$2]" office:value-type="float" office:value="3731849658.31725" calcext:value-type="float">
            <text:p>3731849658</text:p>
          </table:table-cell>
        </table:table-row>
        <table:table-row table:style-name="ro1">
          <table:table-cell/>
          <table:table-cell table:formula="of:=[.B46]*(1+[.A$2])" office:value-type="float" office:value="156.481074723063" calcext:value-type="float">
            <text:p>156</text:p>
          </table:table-cell>
          <table:table-cell table:style-name="ce2" table:formula="of:=[.B47]-[.B46]" office:value-type="float" office:value="1.54931757151547" calcext:value-type="float">
            <text:p>1,5</text:p>
          </table:table-cell>
          <table:table-cell table:style-name="ce1" table:formula="of:=[.C47]/[.A$2]" office:value-type="float" office:value="154.931757151547" calcext:value-type="float">
            <text:p>155</text:p>
          </table:table-cell>
          <table:table-cell/>
          <table:table-cell table:formula="of:=[.F46]*(1+[.E$2])" office:value-type="float" office:value="7289.04836851033" calcext:value-type="float">
            <text:p>7289</text:p>
          </table:table-cell>
          <table:table-cell table:style-name="ce2" table:formula="of:=[.F47]-[.F46]" office:value-type="float" office:value="662.640760773667" calcext:value-type="float">
            <text:p>662,6</text:p>
          </table:table-cell>
          <table:table-cell table:style-name="ce1" table:formula="of:=[.G47]/[.E$2]" office:value-type="float" office:value="6626.40760773667" calcext:value-type="float">
            <text:p>6626</text:p>
          </table:table-cell>
          <table:table-cell/>
          <table:table-cell table:formula="of:=[.J46]*(1+[.I$2])" office:value-type="float" office:value="8396661731.21382" calcext:value-type="float">
            <text:p>8396661731</text:p>
          </table:table-cell>
          <table:table-cell table:style-name="ce2" table:formula="of:=[.J47]-[.J46]" office:value-type="float" office:value="2798887243.73794" calcext:value-type="float">
            <text:p>2798887243,7</text:p>
          </table:table-cell>
          <table:table-cell table:style-name="ce1" table:formula="of:=[.K47]/[.I$2]" office:value-type="float" office:value="5597774487.47588" calcext:value-type="float">
            <text:p>5597774487</text:p>
          </table:table-cell>
        </table:table-row>
        <table:table-row table:style-name="ro1">
          <table:table-cell/>
          <table:table-cell table:formula="of:=[.B47]*(1+[.A$2])" office:value-type="float" office:value="158.045885470294" calcext:value-type="float">
            <text:p>158</text:p>
          </table:table-cell>
          <table:table-cell table:style-name="ce2" table:formula="of:=[.B48]-[.B47]" office:value-type="float" office:value="1.56481074723064" calcext:value-type="float">
            <text:p>1,6</text:p>
          </table:table-cell>
          <table:table-cell table:style-name="ce1" table:formula="of:=[.C48]/[.A$2]" office:value-type="float" office:value="156.481074723064" calcext:value-type="float">
            <text:p>156</text:p>
          </table:table-cell>
          <table:table-cell/>
          <table:table-cell table:formula="of:=[.F47]*(1+[.E$2])" office:value-type="float" office:value="8017.95320536137" calcext:value-type="float">
            <text:p>8018</text:p>
          </table:table-cell>
          <table:table-cell table:style-name="ce2" table:formula="of:=[.F48]-[.F47]" office:value-type="float" office:value="728.904836851034" calcext:value-type="float">
            <text:p>728,9</text:p>
          </table:table-cell>
          <table:table-cell table:style-name="ce1" table:formula="of:=[.G48]/[.E$2]" office:value-type="float" office:value="7289.04836851034" calcext:value-type="float">
            <text:p>7289</text:p>
          </table:table-cell>
          <table:table-cell/>
          <table:table-cell table:formula="of:=[.J47]*(1+[.I$2])" office:value-type="float" office:value="12594992596.8207" calcext:value-type="float">
            <text:p>12594992597</text:p>
          </table:table-cell>
          <table:table-cell table:style-name="ce2" table:formula="of:=[.J48]-[.J47]" office:value-type="float" office:value="4198330865.60691" calcext:value-type="float">
            <text:p>4198330865,6</text:p>
          </table:table-cell>
          <table:table-cell table:style-name="ce1" table:formula="of:=[.K48]/[.I$2]" office:value-type="float" office:value="8396661731.21382" calcext:value-type="float">
            <text:p>8396661731</text:p>
          </table:table-cell>
        </table:table-row>
        <table:table-row table:style-name="ro1">
          <table:table-cell/>
          <table:table-cell table:formula="of:=[.B48]*(1+[.A$2])" office:value-type="float" office:value="159.626344324997" calcext:value-type="float">
            <text:p>160</text:p>
          </table:table-cell>
          <table:table-cell table:style-name="ce2" table:formula="of:=[.B49]-[.B48]" office:value-type="float" office:value="1.58045885470293" calcext:value-type="float">
            <text:p>1,6</text:p>
          </table:table-cell>
          <table:table-cell table:style-name="ce1" table:formula="of:=[.C49]/[.A$2]" office:value-type="float" office:value="158.045885470293" calcext:value-type="float">
            <text:p>158</text:p>
          </table:table-cell>
          <table:table-cell/>
          <table:table-cell table:formula="of:=[.F48]*(1+[.E$2])" office:value-type="float" office:value="8819.7485258975" calcext:value-type="float">
            <text:p>8820</text:p>
          </table:table-cell>
          <table:table-cell table:style-name="ce2" table:formula="of:=[.F49]-[.F48]" office:value-type="float" office:value="801.795320536137" calcext:value-type="float">
            <text:p>801,8</text:p>
          </table:table-cell>
          <table:table-cell table:style-name="ce1" table:formula="of:=[.G49]/[.E$2]" office:value-type="float" office:value="8017.95320536137" calcext:value-type="float">
            <text:p>8018</text:p>
          </table:table-cell>
          <table:table-cell/>
          <table:table-cell table:formula="of:=[.J48]*(1+[.I$2])" office:value-type="float" office:value="18892488895.2311" calcext:value-type="float">
            <text:p>18892488895</text:p>
          </table:table-cell>
          <table:table-cell table:style-name="ce2" table:formula="of:=[.J49]-[.J48]" office:value-type="float" office:value="6297496298.41037" calcext:value-type="float">
            <text:p>6297496298,4</text:p>
          </table:table-cell>
          <table:table-cell table:style-name="ce1" table:formula="of:=[.K49]/[.I$2]" office:value-type="float" office:value="12594992596.8207" calcext:value-type="float">
            <text:p>12594992597</text:p>
          </table:table-cell>
        </table:table-row>
        <table:table-row table:style-name="ro1">
          <table:table-cell/>
          <table:table-cell table:formula="of:=[.B49]*(1+[.A$2])" office:value-type="float" office:value="161.222607768247" calcext:value-type="float">
            <text:p>161</text:p>
          </table:table-cell>
          <table:table-cell table:style-name="ce2" table:formula="of:=[.B50]-[.B49]" office:value-type="float" office:value="1.59626344324997" calcext:value-type="float">
            <text:p>1,6</text:p>
          </table:table-cell>
          <table:table-cell table:style-name="ce1" table:formula="of:=[.C50]/[.A$2]" office:value-type="float" office:value="159.626344324997" calcext:value-type="float">
            <text:p>160</text:p>
          </table:table-cell>
          <table:table-cell/>
          <table:table-cell table:formula="of:=[.F49]*(1+[.E$2])" office:value-type="float" office:value="9701.72337848725" calcext:value-type="float">
            <text:p>9702</text:p>
          </table:table-cell>
          <table:table-cell table:style-name="ce2" table:formula="of:=[.F50]-[.F49]" office:value-type="float" office:value="881.97485258975" calcext:value-type="float">
            <text:p>882,0</text:p>
          </table:table-cell>
          <table:table-cell table:style-name="ce1" table:formula="of:=[.G50]/[.E$2]" office:value-type="float" office:value="8819.7485258975" calcext:value-type="float">
            <text:p>8820</text:p>
          </table:table-cell>
          <table:table-cell/>
          <table:table-cell table:formula="of:=[.J49]*(1+[.I$2])" office:value-type="float" office:value="28338733342.8467" calcext:value-type="float">
            <text:p>28338733343</text:p>
          </table:table-cell>
          <table:table-cell table:style-name="ce2" table:formula="of:=[.J50]-[.J49]" office:value-type="float" office:value="9446244447.61555" calcext:value-type="float">
            <text:p>9446244447,6</text:p>
          </table:table-cell>
          <table:table-cell table:style-name="ce1" table:formula="of:=[.K50]/[.I$2]" office:value-type="float" office:value="18892488895.2311" calcext:value-type="float">
            <text:p>18892488895</text:p>
          </table:table-cell>
        </table:table-row>
        <table:table-row table:style-name="ro1">
          <table:table-cell/>
          <table:table-cell table:formula="of:=[.B50]*(1+[.A$2])" office:value-type="float" office:value="162.834833845929" calcext:value-type="float">
            <text:p>163</text:p>
          </table:table-cell>
          <table:table-cell table:style-name="ce2" table:formula="of:=[.B51]-[.B50]" office:value-type="float" office:value="1.61222607768246" calcext:value-type="float">
            <text:p>1,6</text:p>
          </table:table-cell>
          <table:table-cell table:style-name="ce1" table:formula="of:=[.C51]/[.A$2]" office:value-type="float" office:value="161.222607768246" calcext:value-type="float">
            <text:p>161</text:p>
          </table:table-cell>
          <table:table-cell/>
          <table:table-cell table:formula="of:=[.F50]*(1+[.E$2])" office:value-type="float" office:value="10671.895716336" calcext:value-type="float">
            <text:p>10672</text:p>
          </table:table-cell>
          <table:table-cell table:style-name="ce2" table:formula="of:=[.F51]-[.F50]" office:value-type="float" office:value="970.172337848726" calcext:value-type="float">
            <text:p>970,2</text:p>
          </table:table-cell>
          <table:table-cell table:style-name="ce1" table:formula="of:=[.G51]/[.E$2]" office:value-type="float" office:value="9701.72337848726" calcext:value-type="float">
            <text:p>9702</text:p>
          </table:table-cell>
          <table:table-cell/>
          <table:table-cell table:formula="of:=[.J50]*(1+[.I$2])" office:value-type="float" office:value="42508100014.27" calcext:value-type="float">
            <text:p>42508100014</text:p>
          </table:table-cell>
          <table:table-cell table:style-name="ce2" table:formula="of:=[.J51]-[.J50]" office:value-type="float" office:value="14169366671.4233" calcext:value-type="float">
            <text:p>14169366671,4</text:p>
          </table:table-cell>
          <table:table-cell table:style-name="ce1" table:formula="of:=[.K51]/[.I$2]" office:value-type="float" office:value="28338733342.8467" calcext:value-type="float">
            <text:p>28338733343</text:p>
          </table:table-cell>
        </table:table-row>
        <table:table-row table:style-name="ro1">
          <table:table-cell/>
          <table:table-cell table:formula="of:=[.B51]*(1+[.A$2])" office:value-type="float" office:value="164.463182184388" calcext:value-type="float">
            <text:p>164</text:p>
          </table:table-cell>
          <table:table-cell table:style-name="ce2" table:formula="of:=[.B52]-[.B51]" office:value-type="float" office:value="1.62834833845929" calcext:value-type="float">
            <text:p>1,6</text:p>
          </table:table-cell>
          <table:table-cell table:style-name="ce1" table:formula="of:=[.C52]/[.A$2]" office:value-type="float" office:value="162.834833845929" calcext:value-type="float">
            <text:p>163</text:p>
          </table:table-cell>
          <table:table-cell/>
          <table:table-cell table:formula="of:=[.F51]*(1+[.E$2])" office:value-type="float" office:value="11739.0852879696" calcext:value-type="float">
            <text:p>11739</text:p>
          </table:table-cell>
          <table:table-cell table:style-name="ce2" table:formula="of:=[.F52]-[.F51]" office:value-type="float" office:value="1067.1895716336" calcext:value-type="float">
            <text:p>1067,2</text:p>
          </table:table-cell>
          <table:table-cell table:style-name="ce1" table:formula="of:=[.G52]/[.E$2]" office:value-type="float" office:value="10671.895716336" calcext:value-type="float">
            <text:p>10672</text:p>
          </table:table-cell>
          <table:table-cell/>
          <table:table-cell table:formula="of:=[.J51]*(1+[.I$2])" office:value-type="float" office:value="63762150021.405" calcext:value-type="float">
            <text:p>63762150021</text:p>
          </table:table-cell>
          <table:table-cell table:style-name="ce2" table:formula="of:=[.J52]-[.J51]" office:value-type="float" office:value="21254050007.135" calcext:value-type="float">
            <text:p>21254050007,1</text:p>
          </table:table-cell>
          <table:table-cell table:style-name="ce1" table:formula="of:=[.K52]/[.I$2]" office:value-type="float" office:value="42508100014.27" calcext:value-type="float">
            <text:p>42508100014</text:p>
          </table:table-cell>
        </table:table-row>
        <table:table-row table:style-name="ro1">
          <table:table-cell/>
          <table:table-cell table:formula="of:=[.B52]*(1+[.A$2])" office:value-type="float" office:value="166.107814006232" calcext:value-type="float">
            <text:p>166</text:p>
          </table:table-cell>
          <table:table-cell table:style-name="ce2" table:formula="of:=[.B53]-[.B52]" office:value-type="float" office:value="1.64463182184389" calcext:value-type="float">
            <text:p>1,6</text:p>
          </table:table-cell>
          <table:table-cell table:style-name="ce1" table:formula="of:=[.C53]/[.A$2]" office:value-type="float" office:value="164.463182184389" calcext:value-type="float">
            <text:p>164</text:p>
          </table:table-cell>
          <table:table-cell/>
          <table:table-cell table:formula="of:=[.F52]*(1+[.E$2])" office:value-type="float" office:value="12912.9938167665" calcext:value-type="float">
            <text:p>12913</text:p>
          </table:table-cell>
          <table:table-cell table:style-name="ce2" table:formula="of:=[.F53]-[.F52]" office:value-type="float" office:value="1173.90852879696" calcext:value-type="float">
            <text:p>1173,9</text:p>
          </table:table-cell>
          <table:table-cell table:style-name="ce1" table:formula="of:=[.G53]/[.E$2]" office:value-type="float" office:value="11739.0852879696" calcext:value-type="float">
            <text:p>11739</text:p>
          </table:table-cell>
          <table:table-cell/>
          <table:table-cell table:formula="of:=[.J52]*(1+[.I$2])" office:value-type="float" office:value="95643225032.1075" calcext:value-type="float">
            <text:p>95643225032</text:p>
          </table:table-cell>
          <table:table-cell table:style-name="ce2" table:formula="of:=[.J53]-[.J52]" office:value-type="float" office:value="31881075010.7025" calcext:value-type="float">
            <text:p>31881075010,7</text:p>
          </table:table-cell>
          <table:table-cell table:style-name="ce1" table:formula="of:=[.K53]/[.I$2]" office:value-type="float" office:value="63762150021.405" calcext:value-type="float">
            <text:p>63762150021</text:p>
          </table:table-cell>
        </table:table-row>
        <table:table-row table:style-name="ro1">
          <table:table-cell/>
          <table:table-cell table:formula="of:=[.B53]*(1+[.A$2])" office:value-type="float" office:value="167.768892146295" calcext:value-type="float">
            <text:p>168</text:p>
          </table:table-cell>
          <table:table-cell table:style-name="ce2" table:formula="of:=[.B54]-[.B53]" office:value-type="float" office:value="1.66107814006233" calcext:value-type="float">
            <text:p>1,7</text:p>
          </table:table-cell>
          <table:table-cell table:style-name="ce1" table:formula="of:=[.C54]/[.A$2]" office:value-type="float" office:value="166.107814006233" calcext:value-type="float">
            <text:p>166</text:p>
          </table:table-cell>
          <table:table-cell/>
          <table:table-cell table:formula="of:=[.F53]*(1+[.E$2])" office:value-type="float" office:value="14204.2931984432" calcext:value-type="float">
            <text:p>14204</text:p>
          </table:table-cell>
          <table:table-cell table:style-name="ce2" table:formula="of:=[.F54]-[.F53]" office:value-type="float" office:value="1291.29938167666" calcext:value-type="float">
            <text:p>1291,3</text:p>
          </table:table-cell>
          <table:table-cell table:style-name="ce1" table:formula="of:=[.G54]/[.E$2]" office:value-type="float" office:value="12912.9938167666" calcext:value-type="float">
            <text:p>12913</text:p>
          </table:table-cell>
          <table:table-cell/>
          <table:table-cell table:formula="of:=[.J53]*(1+[.I$2])" office:value-type="float" office:value="143464837548.161" calcext:value-type="float">
            <text:p>143464837548</text:p>
          </table:table-cell>
          <table:table-cell table:style-name="ce2" table:formula="of:=[.J54]-[.J53]" office:value-type="float" office:value="47821612516.0537" calcext:value-type="float">
            <text:p>47821612516,1</text:p>
          </table:table-cell>
          <table:table-cell table:style-name="ce1" table:formula="of:=[.K54]/[.I$2]" office:value-type="float" office:value="95643225032.1075" calcext:value-type="float">
            <text:p>95643225032</text:p>
          </table:table-cell>
        </table:table-row>
        <table:table-row table:style-name="ro1">
          <table:table-cell/>
          <table:table-cell table:formula="of:=[.B54]*(1+[.A$2])" office:value-type="float" office:value="169.446581067758" calcext:value-type="float">
            <text:p>169</text:p>
          </table:table-cell>
          <table:table-cell table:style-name="ce2" table:formula="of:=[.B55]-[.B54]" office:value-type="float" office:value="1.67768892146296" calcext:value-type="float">
            <text:p>1,7</text:p>
          </table:table-cell>
          <table:table-cell table:style-name="ce1" table:formula="of:=[.C55]/[.A$2]" office:value-type="float" office:value="167.768892146296" calcext:value-type="float">
            <text:p>168</text:p>
          </table:table-cell>
          <table:table-cell/>
          <table:table-cell table:formula="of:=[.F54]*(1+[.E$2])" office:value-type="float" office:value="15624.7225182875" calcext:value-type="float">
            <text:p>15625</text:p>
          </table:table-cell>
          <table:table-cell table:style-name="ce2" table:formula="of:=[.F55]-[.F54]" office:value-type="float" office:value="1420.42931984432" calcext:value-type="float">
            <text:p>1420,4</text:p>
          </table:table-cell>
          <table:table-cell table:style-name="ce1" table:formula="of:=[.G55]/[.E$2]" office:value-type="float" office:value="14204.2931984432" calcext:value-type="float">
            <text:p>14204</text:p>
          </table:table-cell>
          <table:table-cell/>
          <table:table-cell table:formula="of:=[.J54]*(1+[.I$2])" office:value-type="float" office:value="215197256322.242" calcext:value-type="float">
            <text:p>215197256322</text:p>
          </table:table-cell>
          <table:table-cell table:style-name="ce2" table:formula="of:=[.J55]-[.J54]" office:value-type="float" office:value="71732418774.0806" calcext:value-type="float">
            <text:p>71732418774,1</text:p>
          </table:table-cell>
          <table:table-cell table:style-name="ce1" table:formula="of:=[.K55]/[.I$2]" office:value-type="float" office:value="143464837548.161" calcext:value-type="float">
            <text:p>143464837548</text:p>
          </table:table-cell>
        </table:table-row>
        <table:table-row table:style-name="ro1">
          <table:table-cell/>
          <table:table-cell table:formula="of:=[.B55]*(1+[.A$2])" office:value-type="float" office:value="171.141046878435" calcext:value-type="float">
            <text:p>171</text:p>
          </table:table-cell>
          <table:table-cell table:style-name="ce2" table:formula="of:=[.B56]-[.B55]" office:value-type="float" office:value="1.69446581067757" calcext:value-type="float">
            <text:p>1,7</text:p>
          </table:table-cell>
          <table:table-cell table:style-name="ce1" table:formula="of:=[.C56]/[.A$2]" office:value-type="float" office:value="169.446581067757" calcext:value-type="float">
            <text:p>169</text:p>
          </table:table-cell>
          <table:table-cell/>
          <table:table-cell table:formula="of:=[.F55]*(1+[.E$2])" office:value-type="float" office:value="17187.1947701163" calcext:value-type="float">
            <text:p>17187</text:p>
          </table:table-cell>
          <table:table-cell table:style-name="ce2" table:formula="of:=[.F56]-[.F55]" office:value-type="float" office:value="1562.47225182875" calcext:value-type="float">
            <text:p>1562,5</text:p>
          </table:table-cell>
          <table:table-cell table:style-name="ce1" table:formula="of:=[.G56]/[.E$2]" office:value-type="float" office:value="15624.7225182875" calcext:value-type="float">
            <text:p>15625</text:p>
          </table:table-cell>
          <table:table-cell/>
          <table:table-cell table:formula="of:=[.J55]*(1+[.I$2])" office:value-type="float" office:value="322795884483.363" calcext:value-type="float">
            <text:p>322795884483</text:p>
          </table:table-cell>
          <table:table-cell table:style-name="ce2" table:formula="of:=[.J56]-[.J55]" office:value-type="float" office:value="107598628161.121" calcext:value-type="float">
            <text:p>107598628161,1</text:p>
          </table:table-cell>
          <table:table-cell table:style-name="ce1" table:formula="of:=[.K56]/[.I$2]" office:value-type="float" office:value="215197256322.242" calcext:value-type="float">
            <text:p>215197256322</text:p>
          </table:table-cell>
        </table:table-row>
        <table:table-row table:style-name="ro1">
          <table:table-cell/>
          <table:table-cell table:formula="of:=[.B56]*(1+[.A$2])" office:value-type="float" office:value="172.852457347219" calcext:value-type="float">
            <text:p>173</text:p>
          </table:table-cell>
          <table:table-cell table:style-name="ce2" table:formula="of:=[.B57]-[.B56]" office:value-type="float" office:value="1.71141046878435" calcext:value-type="float">
            <text:p>1,7</text:p>
          </table:table-cell>
          <table:table-cell table:style-name="ce1" table:formula="of:=[.C57]/[.A$2]" office:value-type="float" office:value="171.141046878435" calcext:value-type="float">
            <text:p>171</text:p>
          </table:table-cell>
          <table:table-cell/>
          <table:table-cell table:formula="of:=[.F56]*(1+[.E$2])" office:value-type="float" office:value="18905.9142471279" calcext:value-type="float">
            <text:p>18906</text:p>
          </table:table-cell>
          <table:table-cell table:style-name="ce2" table:formula="of:=[.F57]-[.F56]" office:value-type="float" office:value="1718.71947701163" calcext:value-type="float">
            <text:p>1718,7</text:p>
          </table:table-cell>
          <table:table-cell table:style-name="ce1" table:formula="of:=[.G57]/[.E$2]" office:value-type="float" office:value="17187.1947701163" calcext:value-type="float">
            <text:p>17187</text:p>
          </table:table-cell>
          <table:table-cell/>
          <table:table-cell table:formula="of:=[.J56]*(1+[.I$2])" office:value-type="float" office:value="484193826725.044" calcext:value-type="float">
            <text:p>484193826725</text:p>
          </table:table-cell>
          <table:table-cell table:style-name="ce2" table:formula="of:=[.J57]-[.J56]" office:value-type="float" office:value="161397942241.681" calcext:value-type="float">
            <text:p>161397942241,7</text:p>
          </table:table-cell>
          <table:table-cell table:style-name="ce1" table:formula="of:=[.K57]/[.I$2]" office:value-type="float" office:value="322795884483.363" calcext:value-type="float">
            <text:p>322795884483</text:p>
          </table:table-cell>
        </table:table-row>
        <table:table-row table:style-name="ro1">
          <table:table-cell/>
          <table:table-cell table:formula="of:=[.B57]*(1+[.A$2])" office:value-type="float" office:value="174.580981920692" calcext:value-type="float">
            <text:p>175</text:p>
          </table:table-cell>
          <table:table-cell table:style-name="ce2" table:formula="of:=[.B58]-[.B57]" office:value-type="float" office:value="1.72852457347219" calcext:value-type="float">
            <text:p>1,7</text:p>
          </table:table-cell>
          <table:table-cell table:style-name="ce1" table:formula="of:=[.C58]/[.A$2]" office:value-type="float" office:value="172.852457347219" calcext:value-type="float">
            <text:p>173</text:p>
          </table:table-cell>
          <table:table-cell/>
          <table:table-cell table:formula="of:=[.F57]*(1+[.E$2])" office:value-type="float" office:value="20796.5056718407" calcext:value-type="float">
            <text:p>20797</text:p>
          </table:table-cell>
          <table:table-cell table:style-name="ce2" table:formula="of:=[.F58]-[.F57]" office:value-type="float" office:value="1890.59142471279" calcext:value-type="float">
            <text:p>1890,6</text:p>
          </table:table-cell>
          <table:table-cell table:style-name="ce1" table:formula="of:=[.G58]/[.E$2]" office:value-type="float" office:value="18905.9142471279" calcext:value-type="float">
            <text:p>18906</text:p>
          </table:table-cell>
          <table:table-cell/>
          <table:table-cell table:formula="of:=[.J57]*(1+[.I$2])" office:value-type="float" office:value="726290740087.566" calcext:value-type="float">
            <text:p>726290740088</text:p>
          </table:table-cell>
          <table:table-cell table:style-name="ce2" table:formula="of:=[.J58]-[.J57]" office:value-type="float" office:value="242096913362.522" calcext:value-type="float">
            <text:p>242096913362,5</text:p>
          </table:table-cell>
          <table:table-cell table:style-name="ce1" table:formula="of:=[.K58]/[.I$2]" office:value-type="float" office:value="484193826725.044" calcext:value-type="float">
            <text:p>484193826725</text:p>
          </table:table-cell>
        </table:table-row>
        <table:table-row table:style-name="ro1">
          <table:table-cell/>
          <table:table-cell table:formula="of:=[.B58]*(1+[.A$2])" office:value-type="float" office:value="176.326791739899" calcext:value-type="float">
            <text:p>176</text:p>
          </table:table-cell>
          <table:table-cell table:style-name="ce2" table:formula="of:=[.B59]-[.B58]" office:value-type="float" office:value="1.74580981920693" calcext:value-type="float">
            <text:p>1,7</text:p>
          </table:table-cell>
          <table:table-cell table:style-name="ce1" table:formula="of:=[.C59]/[.A$2]" office:value-type="float" office:value="174.580981920693" calcext:value-type="float">
            <text:p>175</text:p>
          </table:table-cell>
          <table:table-cell/>
          <table:table-cell table:formula="of:=[.F58]*(1+[.E$2])" office:value-type="float" office:value="22876.1562390248" calcext:value-type="float">
            <text:p>22876</text:p>
          </table:table-cell>
          <table:table-cell table:style-name="ce2" table:formula="of:=[.F59]-[.F58]" office:value-type="float" office:value="2079.65056718407" calcext:value-type="float">
            <text:p>2079,7</text:p>
          </table:table-cell>
          <table:table-cell table:style-name="ce1" table:formula="of:=[.G59]/[.E$2]" office:value-type="float" office:value="20796.5056718407" calcext:value-type="float">
            <text:p>20797</text:p>
          </table:table-cell>
          <table:table-cell/>
          <table:table-cell table:formula="of:=[.J58]*(1+[.I$2])" office:value-type="float" office:value="1089436110131.35" calcext:value-type="float">
            <text:p>1089436110131</text:p>
          </table:table-cell>
          <table:table-cell table:style-name="ce2" table:formula="of:=[.J59]-[.J58]" office:value-type="float" office:value="363145370043.783" calcext:value-type="float">
            <text:p>363145370043,8</text:p>
          </table:table-cell>
          <table:table-cell table:style-name="ce1" table:formula="of:=[.K59]/[.I$2]" office:value-type="float" office:value="726290740087.566" calcext:value-type="float">
            <text:p>726290740088</text:p>
          </table:table-cell>
        </table:table-row>
        <table:table-row table:style-name="ro1">
          <table:table-cell/>
          <table:table-cell table:formula="of:=[.B59]*(1+[.A$2])" office:value-type="float" office:value="178.090059657298" calcext:value-type="float">
            <text:p>178</text:p>
          </table:table-cell>
          <table:table-cell table:style-name="ce2" table:formula="of:=[.B60]-[.B59]" office:value-type="float" office:value="1.76326791739899" calcext:value-type="float">
            <text:p>1,8</text:p>
          </table:table-cell>
          <table:table-cell table:style-name="ce1" table:formula="of:=[.C60]/[.A$2]" office:value-type="float" office:value="176.326791739899" calcext:value-type="float">
            <text:p>176</text:p>
          </table:table-cell>
          <table:table-cell/>
          <table:table-cell table:formula="of:=[.F59]*(1+[.E$2])" office:value-type="float" office:value="25163.7718629272" calcext:value-type="float">
            <text:p>25164</text:p>
          </table:table-cell>
          <table:table-cell table:style-name="ce2" table:formula="of:=[.F60]-[.F59]" office:value-type="float" office:value="2287.61562390248" calcext:value-type="float">
            <text:p>2287,6</text:p>
          </table:table-cell>
          <table:table-cell table:style-name="ce1" table:formula="of:=[.G60]/[.E$2]" office:value-type="float" office:value="22876.1562390248" calcext:value-type="float">
            <text:p>22876</text:p>
          </table:table-cell>
          <table:table-cell/>
          <table:table-cell table:formula="of:=[.J59]*(1+[.I$2])" office:value-type="float" office:value="1634154165197.02" calcext:value-type="float">
            <text:p>1634154165197</text:p>
          </table:table-cell>
          <table:table-cell table:style-name="ce2" table:formula="of:=[.J60]-[.J59]" office:value-type="float" office:value="544718055065.675" calcext:value-type="float">
            <text:p>544718055065,7</text:p>
          </table:table-cell>
          <table:table-cell table:style-name="ce1" table:formula="of:=[.K60]/[.I$2]" office:value-type="float" office:value="1089436110131.35" calcext:value-type="float">
            <text:p>1089436110131</text:p>
          </table:table-cell>
        </table:table-row>
        <table:table-row table:style-name="ro1">
          <table:table-cell/>
          <table:table-cell table:formula="of:=[.B60]*(1+[.A$2])" office:value-type="float" office:value="179.870960253871" calcext:value-type="float">
            <text:p>180</text:p>
          </table:table-cell>
          <table:table-cell table:style-name="ce2" table:formula="of:=[.B61]-[.B60]" office:value-type="float" office:value="1.78090059657299" calcext:value-type="float">
            <text:p>1,8</text:p>
          </table:table-cell>
          <table:table-cell table:style-name="ce1" table:formula="of:=[.C61]/[.A$2]" office:value-type="float" office:value="178.090059657299" calcext:value-type="float">
            <text:p>178</text:p>
          </table:table-cell>
          <table:table-cell/>
          <table:table-cell table:formula="of:=[.F60]*(1+[.E$2])" office:value-type="float" office:value="27680.14904922" calcext:value-type="float">
            <text:p>27680</text:p>
          </table:table-cell>
          <table:table-cell table:style-name="ce2" table:formula="of:=[.F61]-[.F60]" office:value-type="float" office:value="2516.37718629273" calcext:value-type="float">
            <text:p>2516,4</text:p>
          </table:table-cell>
          <table:table-cell table:style-name="ce1" table:formula="of:=[.G61]/[.E$2]" office:value-type="float" office:value="25163.7718629273" calcext:value-type="float">
            <text:p>25164</text:p>
          </table:table-cell>
          <table:table-cell/>
          <table:table-cell table:formula="of:=[.J60]*(1+[.I$2])" office:value-type="float" office:value="2451231247795.54" calcext:value-type="float">
            <text:p>2451231247796</text:p>
          </table:table-cell>
          <table:table-cell table:style-name="ce2" table:formula="of:=[.J61]-[.J60]" office:value-type="float" office:value="817077082598.512" calcext:value-type="float">
            <text:p>817077082598,5</text:p>
          </table:table-cell>
          <table:table-cell table:style-name="ce1" table:formula="of:=[.K61]/[.I$2]" office:value-type="float" office:value="1634154165197.02" calcext:value-type="float">
            <text:p>1634154165197</text:p>
          </table:table-cell>
        </table:table-row>
        <table:table-row table:style-name="ro1">
          <table:table-cell/>
          <table:table-cell table:formula="of:=[.B61]*(1+[.A$2])" office:value-type="float" office:value="181.669669856409" calcext:value-type="float">
            <text:p>182</text:p>
          </table:table-cell>
          <table:table-cell table:style-name="ce2" table:formula="of:=[.B62]-[.B61]" office:value-type="float" office:value="1.79870960253871" calcext:value-type="float">
            <text:p>1,8</text:p>
          </table:table-cell>
          <table:table-cell table:style-name="ce1" table:formula="of:=[.C62]/[.A$2]" office:value-type="float" office:value="179.870960253871" calcext:value-type="float">
            <text:p>180</text:p>
          </table:table-cell>
          <table:table-cell/>
          <table:table-cell table:formula="of:=[.F61]*(1+[.E$2])" office:value-type="float" office:value="30448.163954142" calcext:value-type="float">
            <text:p>30448</text:p>
          </table:table-cell>
          <table:table-cell table:style-name="ce2" table:formula="of:=[.F62]-[.F61]" office:value-type="float" office:value="2768.014904922" calcext:value-type="float">
            <text:p>2768,0</text:p>
          </table:table-cell>
          <table:table-cell table:style-name="ce1" table:formula="of:=[.G62]/[.E$2]" office:value-type="float" office:value="27680.14904922" calcext:value-type="float">
            <text:p>27680</text:p>
          </table:table-cell>
          <table:table-cell/>
          <table:table-cell table:formula="of:=[.J61]*(1+[.I$2])" office:value-type="float" office:value="3676846871693.3" calcext:value-type="float">
            <text:p>3676846871693</text:p>
          </table:table-cell>
          <table:table-cell table:style-name="ce2" table:formula="of:=[.J62]-[.J61]" office:value-type="float" office:value="1225615623897.77" calcext:value-type="float">
            <text:p>1225615623897,8</text:p>
          </table:table-cell>
          <table:table-cell table:style-name="ce1" table:formula="of:=[.K62]/[.I$2]" office:value-type="float" office:value="2451231247795.54" calcext:value-type="float">
            <text:p>2451231247796</text:p>
          </table:table-cell>
        </table:table-row>
        <table:table-row table:style-name="ro1">
          <table:table-cell/>
          <table:table-cell table:formula="of:=[.B62]*(1+[.A$2])" office:value-type="float" office:value="183.486366554973" calcext:value-type="float">
            <text:p>183</text:p>
          </table:table-cell>
          <table:table-cell table:style-name="ce2" table:formula="of:=[.B63]-[.B62]" office:value-type="float" office:value="1.8166966985641" calcext:value-type="float">
            <text:p>1,8</text:p>
          </table:table-cell>
          <table:table-cell table:style-name="ce1" table:formula="of:=[.C63]/[.A$2]" office:value-type="float" office:value="181.66966985641" calcext:value-type="float">
            <text:p>182</text:p>
          </table:table-cell>
          <table:table-cell/>
          <table:table-cell table:formula="of:=[.F62]*(1+[.E$2])" office:value-type="float" office:value="33492.9803495562" calcext:value-type="float">
            <text:p>33493</text:p>
          </table:table-cell>
          <table:table-cell table:style-name="ce2" table:formula="of:=[.F63]-[.F62]" office:value-type="float" office:value="3044.8163954142" calcext:value-type="float">
            <text:p>3044,8</text:p>
          </table:table-cell>
          <table:table-cell table:style-name="ce1" table:formula="of:=[.G63]/[.E$2]" office:value-type="float" office:value="30448.163954142" calcext:value-type="float">
            <text:p>30448</text:p>
          </table:table-cell>
          <table:table-cell/>
          <table:table-cell table:formula="of:=[.J62]*(1+[.I$2])" office:value-type="float" office:value="5515270307539.96" calcext:value-type="float">
            <text:p>5515270307540</text:p>
          </table:table-cell>
          <table:table-cell table:style-name="ce2" table:formula="of:=[.J63]-[.J62]" office:value-type="float" office:value="1838423435846.65" calcext:value-type="float">
            <text:p>1838423435846,7</text:p>
          </table:table-cell>
          <table:table-cell table:style-name="ce1" table:formula="of:=[.K63]/[.I$2]" office:value-type="float" office:value="3676846871693.3" calcext:value-type="float">
            <text:p>3676846871693</text:p>
          </table:table-cell>
        </table:table-row>
        <table:table-row table:style-name="ro1">
          <table:table-cell/>
          <table:table-cell table:formula="of:=[.B63]*(1+[.A$2])" office:value-type="float" office:value="185.321230220523" calcext:value-type="float">
            <text:p>185</text:p>
          </table:table-cell>
          <table:table-cell table:style-name="ce2" table:formula="of:=[.B64]-[.B63]" office:value-type="float" office:value="1.83486366554973" calcext:value-type="float">
            <text:p>1,8</text:p>
          </table:table-cell>
          <table:table-cell table:style-name="ce1" table:formula="of:=[.C64]/[.A$2]" office:value-type="float" office:value="183.486366554973" calcext:value-type="float">
            <text:p>183</text:p>
          </table:table-cell>
          <table:table-cell/>
          <table:table-cell table:formula="of:=[.F63]*(1+[.E$2])" office:value-type="float" office:value="36842.2783845118" calcext:value-type="float">
            <text:p>36842</text:p>
          </table:table-cell>
          <table:table-cell table:style-name="ce2" table:formula="of:=[.F64]-[.F63]" office:value-type="float" office:value="3349.29803495562" calcext:value-type="float">
            <text:p>3349,3</text:p>
          </table:table-cell>
          <table:table-cell table:style-name="ce1" table:formula="of:=[.G64]/[.E$2]" office:value-type="float" office:value="33492.9803495562" calcext:value-type="float">
            <text:p>33493</text:p>
          </table:table-cell>
          <table:table-cell/>
          <table:table-cell table:formula="of:=[.J63]*(1+[.I$2])" office:value-type="float" office:value="8272905461309.93" calcext:value-type="float">
            <text:p>8272905461310</text:p>
          </table:table-cell>
          <table:table-cell table:style-name="ce2" table:formula="of:=[.J64]-[.J63]" office:value-type="float" office:value="2757635153769.98" calcext:value-type="float">
            <text:p>2757635153770,0</text:p>
          </table:table-cell>
          <table:table-cell table:style-name="ce1" table:formula="of:=[.K64]/[.I$2]" office:value-type="float" office:value="5515270307539.96" calcext:value-type="float">
            <text:p>5515270307540</text:p>
          </table:table-cell>
        </table:table-row>
        <table:table-row table:style-name="ro1">
          <table:table-cell/>
          <table:table-cell table:formula="of:=[.B64]*(1+[.A$2])" office:value-type="float" office:value="187.174442522728" calcext:value-type="float">
            <text:p>187</text:p>
          </table:table-cell>
          <table:table-cell table:style-name="ce2" table:formula="of:=[.B65]-[.B64]" office:value-type="float" office:value="1.85321230220524" calcext:value-type="float">
            <text:p>1,9</text:p>
          </table:table-cell>
          <table:table-cell table:style-name="ce1" table:formula="of:=[.C65]/[.A$2]" office:value-type="float" office:value="185.321230220524" calcext:value-type="float">
            <text:p>185</text:p>
          </table:table-cell>
          <table:table-cell/>
          <table:table-cell table:formula="of:=[.F64]*(1+[.E$2])" office:value-type="float" office:value="40526.506222963" calcext:value-type="float">
            <text:p>40527</text:p>
          </table:table-cell>
          <table:table-cell table:style-name="ce2" table:formula="of:=[.F65]-[.F64]" office:value-type="float" office:value="3684.22783845118" calcext:value-type="float">
            <text:p>3684,2</text:p>
          </table:table-cell>
          <table:table-cell table:style-name="ce1" table:formula="of:=[.G65]/[.E$2]" office:value-type="float" office:value="36842.2783845118" calcext:value-type="float">
            <text:p>36842</text:p>
          </table:table-cell>
          <table:table-cell/>
          <table:table-cell table:formula="of:=[.J64]*(1+[.I$2])" office:value-type="float" office:value="12409358191964.9" calcext:value-type="float">
            <text:p>12409358191965</text:p>
          </table:table-cell>
          <table:table-cell table:style-name="ce2" table:formula="of:=[.J65]-[.J64]" office:value-type="float" office:value="4136452730654.97" calcext:value-type="float">
            <text:p>4136452730655,0</text:p>
          </table:table-cell>
          <table:table-cell table:style-name="ce1" table:formula="of:=[.K65]/[.I$2]" office:value-type="float" office:value="8272905461309.93" calcext:value-type="float">
            <text:p>8272905461310</text:p>
          </table:table-cell>
        </table:table-row>
        <table:table-row table:style-name="ro1">
          <table:table-cell/>
          <table:table-cell table:formula="of:=[.B65]*(1+[.A$2])" office:value-type="float" office:value="189.046186947956" calcext:value-type="float">
            <text:p>189</text:p>
          </table:table-cell>
          <table:table-cell table:style-name="ce2" table:formula="of:=[.B66]-[.B65]" office:value-type="float" office:value="1.87174442522729" calcext:value-type="float">
            <text:p>1,9</text:p>
          </table:table-cell>
          <table:table-cell table:style-name="ce1" table:formula="of:=[.C66]/[.A$2]" office:value-type="float" office:value="187.174442522729" calcext:value-type="float">
            <text:p>187</text:p>
          </table:table-cell>
          <table:table-cell/>
          <table:table-cell table:formula="of:=[.F65]*(1+[.E$2])" office:value-type="float" office:value="44579.1568452593" calcext:value-type="float">
            <text:p>44579</text:p>
          </table:table-cell>
          <table:table-cell table:style-name="ce2" table:formula="of:=[.F66]-[.F65]" office:value-type="float" office:value="4052.6506222963" calcext:value-type="float">
            <text:p>4052,7</text:p>
          </table:table-cell>
          <table:table-cell table:style-name="ce1" table:formula="of:=[.G66]/[.E$2]" office:value-type="float" office:value="40526.506222963" calcext:value-type="float">
            <text:p>40527</text:p>
          </table:table-cell>
          <table:table-cell/>
          <table:table-cell table:formula="of:=[.J65]*(1+[.I$2])" office:value-type="float" office:value="18614037287947.3" calcext:value-type="float">
            <text:p>18614037287947</text:p>
          </table:table-cell>
          <table:table-cell table:style-name="ce2" table:formula="of:=[.J66]-[.J65]" office:value-type="float" office:value="6204679095982.45" calcext:value-type="float">
            <text:p>6204679095982,5</text:p>
          </table:table-cell>
          <table:table-cell table:style-name="ce1" table:formula="of:=[.K66]/[.I$2]" office:value-type="float" office:value="12409358191964.9" calcext:value-type="float">
            <text:p>12409358191965</text:p>
          </table:table-cell>
        </table:table-row>
        <table:table-row table:style-name="ro1">
          <table:table-cell/>
          <table:table-cell table:formula="of:=[.B66]*(1+[.A$2])" office:value-type="float" office:value="190.936648817435" calcext:value-type="float">
            <text:p>191</text:p>
          </table:table-cell>
          <table:table-cell table:style-name="ce2" table:formula="of:=[.B67]-[.B66]" office:value-type="float" office:value="1.89046186947957" calcext:value-type="float">
            <text:p>1,9</text:p>
          </table:table-cell>
          <table:table-cell table:style-name="ce1" table:formula="of:=[.C67]/[.A$2]" office:value-type="float" office:value="189.046186947957" calcext:value-type="float">
            <text:p>189</text:p>
          </table:table-cell>
          <table:table-cell/>
          <table:table-cell table:formula="of:=[.F66]*(1+[.E$2])" office:value-type="float" office:value="49037.0725297852" calcext:value-type="float">
            <text:p>49037</text:p>
          </table:table-cell>
          <table:table-cell table:style-name="ce2" table:formula="of:=[.F67]-[.F66]" office:value-type="float" office:value="4457.91568452593" calcext:value-type="float">
            <text:p>4457,9</text:p>
          </table:table-cell>
          <table:table-cell table:style-name="ce1" table:formula="of:=[.G67]/[.E$2]" office:value-type="float" office:value="44579.1568452593" calcext:value-type="float">
            <text:p>44579</text:p>
          </table:table-cell>
          <table:table-cell/>
          <table:table-cell table:formula="of:=[.J66]*(1+[.I$2])" office:value-type="float" office:value="27921055931921" calcext:value-type="float">
            <text:p>27921055931921</text:p>
          </table:table-cell>
          <table:table-cell table:style-name="ce2" table:formula="of:=[.J67]-[.J66]" office:value-type="float" office:value="9307018643973.68" calcext:value-type="float">
            <text:p>9307018643973,7</text:p>
          </table:table-cell>
          <table:table-cell table:style-name="ce1" table:formula="of:=[.K67]/[.I$2]" office:value-type="float" office:value="18614037287947.4" calcext:value-type="float">
            <text:p>18614037287947</text:p>
          </table:table-cell>
        </table:table-row>
        <table:table-row table:style-name="ro1">
          <table:table-cell/>
          <table:table-cell table:formula="of:=[.B67]*(1+[.A$2])" office:value-type="float" office:value="192.84601530561" calcext:value-type="float">
            <text:p>193</text:p>
          </table:table-cell>
          <table:table-cell table:style-name="ce2" table:formula="of:=[.B68]-[.B67]" office:value-type="float" office:value="1.90936648817436" calcext:value-type="float">
            <text:p>1,9</text:p>
          </table:table-cell>
          <table:table-cell table:style-name="ce1" table:formula="of:=[.C68]/[.A$2]" office:value-type="float" office:value="190.936648817436" calcext:value-type="float">
            <text:p>191</text:p>
          </table:table-cell>
          <table:table-cell/>
          <table:table-cell table:formula="of:=[.F67]*(1+[.E$2])" office:value-type="float" office:value="53940.7797827637" calcext:value-type="float">
            <text:p>53941</text:p>
          </table:table-cell>
          <table:table-cell table:style-name="ce2" table:formula="of:=[.F68]-[.F67]" office:value-type="float" office:value="4903.70725297852" calcext:value-type="float">
            <text:p>4903,7</text:p>
          </table:table-cell>
          <table:table-cell table:style-name="ce1" table:formula="of:=[.G68]/[.E$2]" office:value-type="float" office:value="49037.0725297852" calcext:value-type="float">
            <text:p>49037</text:p>
          </table:table-cell>
          <table:table-cell/>
          <table:table-cell table:formula="of:=[.J67]*(1+[.I$2])" office:value-type="float" office:value="41881583897881.5" calcext:value-type="float">
            <text:p>41881583897882</text:p>
          </table:table-cell>
          <table:table-cell table:style-name="ce2" table:formula="of:=[.J68]-[.J67]" office:value-type="float" office:value="13960527965960.5" calcext:value-type="float">
            <text:p>13960527965960,5</text:p>
          </table:table-cell>
          <table:table-cell table:style-name="ce1" table:formula="of:=[.K68]/[.I$2]" office:value-type="float" office:value="27921055931921" calcext:value-type="float">
            <text:p>27921055931921</text:p>
          </table:table-cell>
        </table:table-row>
        <table:table-row table:style-name="ro1">
          <table:table-cell/>
          <table:table-cell table:formula="of:=[.B68]*(1+[.A$2])" office:value-type="float" office:value="194.774475458666" calcext:value-type="float">
            <text:p>195</text:p>
          </table:table-cell>
          <table:table-cell table:style-name="ce2" table:formula="of:=[.B69]-[.B68]" office:value-type="float" office:value="1.92846015305611" calcext:value-type="float">
            <text:p>1,9</text:p>
          </table:table-cell>
          <table:table-cell table:style-name="ce1" table:formula="of:=[.C69]/[.A$2]" office:value-type="float" office:value="192.846015305611" calcext:value-type="float">
            <text:p>193</text:p>
          </table:table-cell>
          <table:table-cell/>
          <table:table-cell table:formula="of:=[.F68]*(1+[.E$2])" office:value-type="float" office:value="59334.8577610401" calcext:value-type="float">
            <text:p>59335</text:p>
          </table:table-cell>
          <table:table-cell table:style-name="ce2" table:formula="of:=[.F69]-[.F68]" office:value-type="float" office:value="5394.07797827638" calcext:value-type="float">
            <text:p>5394,1</text:p>
          </table:table-cell>
          <table:table-cell table:style-name="ce1" table:formula="of:=[.G69]/[.E$2]" office:value-type="float" office:value="53940.7797827638" calcext:value-type="float">
            <text:p>53941</text:p>
          </table:table-cell>
          <table:table-cell/>
          <table:table-cell table:formula="of:=[.J68]*(1+[.I$2])" office:value-type="float" office:value="62822375846822.3" calcext:value-type="float">
            <text:p>62822375846822</text:p>
          </table:table-cell>
          <table:table-cell table:style-name="ce2" table:formula="of:=[.J69]-[.J68]" office:value-type="float" office:value="20940791948940.8" calcext:value-type="float">
            <text:p>20940791948940,8</text:p>
          </table:table-cell>
          <table:table-cell table:style-name="ce1" table:formula="of:=[.K69]/[.I$2]" office:value-type="float" office:value="41881583897881.5" calcext:value-type="float">
            <text:p>41881583897882</text:p>
          </table:table-cell>
        </table:table-row>
        <table:table-row table:style-name="ro1">
          <table:table-cell/>
          <table:table-cell table:formula="of:=[.B69]*(1+[.A$2])" office:value-type="float" office:value="196.722220213252" calcext:value-type="float">
            <text:p>197</text:p>
          </table:table-cell>
          <table:table-cell table:style-name="ce2" table:formula="of:=[.B70]-[.B69]" office:value-type="float" office:value="1.94774475458667" calcext:value-type="float">
            <text:p>1,9</text:p>
          </table:table-cell>
          <table:table-cell table:style-name="ce1" table:formula="of:=[.C70]/[.A$2]" office:value-type="float" office:value="194.774475458667" calcext:value-type="float">
            <text:p>195</text:p>
          </table:table-cell>
          <table:table-cell/>
          <table:table-cell table:formula="of:=[.F69]*(1+[.E$2])" office:value-type="float" office:value="65268.3435371441" calcext:value-type="float">
            <text:p>65268</text:p>
          </table:table-cell>
          <table:table-cell table:style-name="ce2" table:formula="of:=[.F70]-[.F69]" office:value-type="float" office:value="5933.48577610401" calcext:value-type="float">
            <text:p>5933,5</text:p>
          </table:table-cell>
          <table:table-cell table:style-name="ce1" table:formula="of:=[.G70]/[.E$2]" office:value-type="float" office:value="59334.8577610401" calcext:value-type="float">
            <text:p>59335</text:p>
          </table:table-cell>
          <table:table-cell/>
          <table:table-cell table:formula="of:=[.J69]*(1+[.I$2])" office:value-type="float" office:value="94233563770233.4" calcext:value-type="float">
            <text:p>94233563770234</text:p>
          </table:table-cell>
          <table:table-cell table:style-name="ce2" table:formula="of:=[.J70]-[.J69]" office:value-type="float" office:value="31411187923411.1" calcext:value-type="float">
            <text:p>31411187923411,1</text:p>
          </table:table-cell>
          <table:table-cell table:style-name="ce1" table:formula="of:=[.K70]/[.I$2]" office:value-type="float" office:value="62822375846822.3" calcext:value-type="float">
            <text:p>62822375846822</text:p>
          </table:table-cell>
        </table:table-row>
        <table:table-row table:style-name="ro1">
          <table:table-cell/>
          <table:table-cell table:formula="of:=[.B70]*(1+[.A$2])" office:value-type="float" office:value="198.689442415385" calcext:value-type="float">
            <text:p>199</text:p>
          </table:table-cell>
          <table:table-cell table:style-name="ce2" table:formula="of:=[.B71]-[.B70]" office:value-type="float" office:value="1.96722220213252" calcext:value-type="float">
            <text:p>2,0</text:p>
          </table:table-cell>
          <table:table-cell table:style-name="ce1" table:formula="of:=[.C71]/[.A$2]" office:value-type="float" office:value="196.722220213252" calcext:value-type="float">
            <text:p>197</text:p>
          </table:table-cell>
          <table:table-cell/>
          <table:table-cell table:formula="of:=[.F70]*(1+[.E$2])" office:value-type="float" office:value="71795.1778908585" calcext:value-type="float">
            <text:p>71795</text:p>
          </table:table-cell>
          <table:table-cell table:style-name="ce2" table:formula="of:=[.F71]-[.F70]" office:value-type="float" office:value="6526.83435371441" calcext:value-type="float">
            <text:p>6526,8</text:p>
          </table:table-cell>
          <table:table-cell table:style-name="ce1" table:formula="of:=[.G71]/[.E$2]" office:value-type="float" office:value="65268.3435371441" calcext:value-type="float">
            <text:p>65268</text:p>
          </table:table-cell>
          <table:table-cell/>
          <table:table-cell table:formula="of:=[.J70]*(1+[.I$2])" office:value-type="float" office:value="141350345655350" calcext:value-type="float">
            <text:p>141350345655350</text:p>
          </table:table-cell>
          <table:table-cell table:style-name="ce2" table:formula="of:=[.J71]-[.J70]" office:value-type="float" office:value="47116781885116.7" calcext:value-type="float">
            <text:p>47116781885116,7</text:p>
          </table:table-cell>
          <table:table-cell table:style-name="ce1" table:formula="of:=[.K71]/[.I$2]" office:value-type="float" office:value="94233563770233.4" calcext:value-type="float">
            <text:p>94233563770234</text:p>
          </table:table-cell>
        </table:table-row>
        <table:table-row table:style-name="ro1">
          <table:table-cell/>
          <table:table-cell table:formula="of:=[.B71]*(1+[.A$2])" office:value-type="float" office:value="200.676336839539" calcext:value-type="float">
            <text:p>201</text:p>
          </table:table-cell>
          <table:table-cell table:style-name="ce2" table:formula="of:=[.B72]-[.B71]" office:value-type="float" office:value="1.98689442415386" calcext:value-type="float">
            <text:p>2,0</text:p>
          </table:table-cell>
          <table:table-cell table:style-name="ce1" table:formula="of:=[.C72]/[.A$2]" office:value-type="float" office:value="198.689442415386" calcext:value-type="float">
            <text:p>199</text:p>
          </table:table-cell>
          <table:table-cell/>
          <table:table-cell table:formula="of:=[.F71]*(1+[.E$2])" office:value-type="float" office:value="78974.6956799444" calcext:value-type="float">
            <text:p>78975</text:p>
          </table:table-cell>
          <table:table-cell table:style-name="ce2" table:formula="of:=[.F72]-[.F71]" office:value-type="float" office:value="7179.51778908586" calcext:value-type="float">
            <text:p>7179,5</text:p>
          </table:table-cell>
          <table:table-cell table:style-name="ce1" table:formula="of:=[.G72]/[.E$2]" office:value-type="float" office:value="71795.1778908586" calcext:value-type="float">
            <text:p>71795</text:p>
          </table:table-cell>
          <table:table-cell/>
          <table:table-cell table:formula="of:=[.J71]*(1+[.I$2])" office:value-type="float" office:value="212025518483025" calcext:value-type="float">
            <text:p>212025518483025</text:p>
          </table:table-cell>
          <table:table-cell table:style-name="ce2" table:formula="of:=[.J72]-[.J71]" office:value-type="float" office:value="70675172827675.1" calcext:value-type="float">
            <text:p>70675172827675,1</text:p>
          </table:table-cell>
          <table:table-cell table:style-name="ce1" table:formula="of:=[.K72]/[.I$2]" office:value-type="float" office:value="141350345655350" calcext:value-type="float">
            <text:p>141350345655350</text:p>
          </table:table-cell>
        </table:table-row>
        <table:table-row table:style-name="ro1">
          <table:table-cell/>
          <table:table-cell table:formula="of:=[.B72]*(1+[.A$2])" office:value-type="float" office:value="202.683100207934" calcext:value-type="float">
            <text:p>203</text:p>
          </table:table-cell>
          <table:table-cell table:style-name="ce2" table:formula="of:=[.B73]-[.B72]" office:value-type="float" office:value="2.00676336839538" calcext:value-type="float">
            <text:p>2,0</text:p>
          </table:table-cell>
          <table:table-cell table:style-name="ce1" table:formula="of:=[.C73]/[.A$2]" office:value-type="float" office:value="200.676336839538" calcext:value-type="float">
            <text:p>201</text:p>
          </table:table-cell>
          <table:table-cell/>
          <table:table-cell table:formula="of:=[.F72]*(1+[.E$2])" office:value-type="float" office:value="86872.1652479388" calcext:value-type="float">
            <text:p>86872</text:p>
          </table:table-cell>
          <table:table-cell table:style-name="ce2" table:formula="of:=[.F73]-[.F72]" office:value-type="float" office:value="7897.46956799444" calcext:value-type="float">
            <text:p>7897,5</text:p>
          </table:table-cell>
          <table:table-cell table:style-name="ce1" table:formula="of:=[.G73]/[.E$2]" office:value-type="float" office:value="78974.6956799444" calcext:value-type="float">
            <text:p>78975</text:p>
          </table:table-cell>
          <table:table-cell/>
          <table:table-cell table:formula="of:=[.J72]*(1+[.I$2])" office:value-type="float" office:value="318038277724538" calcext:value-type="float">
            <text:p>318038277724538</text:p>
          </table:table-cell>
          <table:table-cell table:style-name="ce2" table:formula="of:=[.J73]-[.J72]" office:value-type="float" office:value="106012759241513" calcext:value-type="float">
            <text:p>106012759241513,0</text:p>
          </table:table-cell>
          <table:table-cell table:style-name="ce1" table:formula="of:=[.K73]/[.I$2]" office:value-type="float" office:value="212025518483025" calcext:value-type="float">
            <text:p>212025518483025</text:p>
          </table:table-cell>
        </table:table-row>
        <table:table-row table:style-name="ro1">
          <table:table-cell/>
          <table:table-cell table:formula="of:=[.B73]*(1+[.A$2])" office:value-type="float" office:value="204.709931210013" calcext:value-type="float">
            <text:p>205</text:p>
          </table:table-cell>
          <table:table-cell table:style-name="ce2" table:formula="of:=[.B74]-[.B73]" office:value-type="float" office:value="2.02683100207935" calcext:value-type="float">
            <text:p>2,0</text:p>
          </table:table-cell>
          <table:table-cell table:style-name="ce1" table:formula="of:=[.C74]/[.A$2]" office:value-type="float" office:value="202.683100207935" calcext:value-type="float">
            <text:p>203</text:p>
          </table:table-cell>
          <table:table-cell/>
          <table:table-cell table:formula="of:=[.F73]*(1+[.E$2])" office:value-type="float" office:value="95559.3817727327" calcext:value-type="float">
            <text:p>95559</text:p>
          </table:table-cell>
          <table:table-cell table:style-name="ce2" table:formula="of:=[.F74]-[.F73]" office:value-type="float" office:value="8687.21652479388" calcext:value-type="float">
            <text:p>8687,2</text:p>
          </table:table-cell>
          <table:table-cell table:style-name="ce1" table:formula="of:=[.G74]/[.E$2]" office:value-type="float" office:value="86872.1652479388" calcext:value-type="float">
            <text:p>86872</text:p>
          </table:table-cell>
          <table:table-cell/>
          <table:table-cell table:formula="of:=[.J73]*(1+[.I$2])" office:value-type="float" office:value="477057416586807" calcext:value-type="float">
            <text:p>477057416586807</text:p>
          </table:table-cell>
          <table:table-cell table:style-name="ce2" table:formula="of:=[.J74]-[.J73]" office:value-type="float" office:value="159019138862269" calcext:value-type="float">
            <text:p>159019138862269,0</text:p>
          </table:table-cell>
          <table:table-cell table:style-name="ce1" table:formula="of:=[.K74]/[.I$2]" office:value-type="float" office:value="318038277724538" calcext:value-type="float">
            <text:p>318038277724538</text:p>
          </table:table-cell>
        </table:table-row>
        <table:table-row table:style-name="ro1">
          <table:table-cell/>
          <table:table-cell table:formula="of:=[.B74]*(1+[.A$2])" office:value-type="float" office:value="206.757030522114" calcext:value-type="float">
            <text:p>207</text:p>
          </table:table-cell>
          <table:table-cell table:style-name="ce2" table:formula="of:=[.B75]-[.B74]" office:value-type="float" office:value="2.04709931210013" calcext:value-type="float">
            <text:p>2,0</text:p>
          </table:table-cell>
          <table:table-cell table:style-name="ce1" table:formula="of:=[.C75]/[.A$2]" office:value-type="float" office:value="204.709931210013" calcext:value-type="float">
            <text:p>205</text:p>
          </table:table-cell>
          <table:table-cell/>
          <table:table-cell table:formula="of:=[.F74]*(1+[.E$2])" office:value-type="float" office:value="105115.319950006" calcext:value-type="float">
            <text:p>105115</text:p>
          </table:table-cell>
          <table:table-cell table:style-name="ce2" table:formula="of:=[.F75]-[.F74]" office:value-type="float" office:value="9555.93817727327" calcext:value-type="float">
            <text:p>9555,9</text:p>
          </table:table-cell>
          <table:table-cell table:style-name="ce1" table:formula="of:=[.G75]/[.E$2]" office:value-type="float" office:value="95559.3817727327" calcext:value-type="float">
            <text:p>95559</text:p>
          </table:table-cell>
          <table:table-cell/>
          <table:table-cell table:formula="of:=[.J74]*(1+[.I$2])" office:value-type="float" office:value="715586124880210" calcext:value-type="float">
            <text:p>715586124880210</text:p>
          </table:table-cell>
          <table:table-cell table:style-name="ce2" table:formula="of:=[.J75]-[.J74]" office:value-type="float" office:value="238528708293403" calcext:value-type="float">
            <text:p>238528708293403,0</text:p>
          </table:table-cell>
          <table:table-cell table:style-name="ce1" table:formula="of:=[.K75]/[.I$2]" office:value-type="float" office:value="477057416586807" calcext:value-type="float">
            <text:p>477057416586807</text:p>
          </table:table-cell>
        </table:table-row>
        <table:table-row table:style-name="ro1">
          <table:table-cell/>
          <table:table-cell table:formula="of:=[.B75]*(1+[.A$2])" office:value-type="float" office:value="208.824600827335" calcext:value-type="float">
            <text:p>209</text:p>
          </table:table-cell>
          <table:table-cell table:style-name="ce2" table:formula="of:=[.B76]-[.B75]" office:value-type="float" office:value="2.06757030522112" calcext:value-type="float">
            <text:p>2,1</text:p>
          </table:table-cell>
          <table:table-cell table:style-name="ce1" table:formula="of:=[.C76]/[.A$2]" office:value-type="float" office:value="206.757030522112" calcext:value-type="float">
            <text:p>207</text:p>
          </table:table-cell>
          <table:table-cell/>
          <table:table-cell table:formula="of:=[.F75]*(1+[.E$2])" office:value-type="float" office:value="115626.851945007" calcext:value-type="float">
            <text:p>115627</text:p>
          </table:table-cell>
          <table:table-cell table:style-name="ce2" table:formula="of:=[.F76]-[.F75]" office:value-type="float" office:value="10511.5319950006" calcext:value-type="float">
            <text:p>10511,5</text:p>
          </table:table-cell>
          <table:table-cell table:style-name="ce1" table:formula="of:=[.G76]/[.E$2]" office:value-type="float" office:value="105115.319950006" calcext:value-type="float">
            <text:p>105115</text:p>
          </table:table-cell>
          <table:table-cell/>
          <table:table-cell table:formula="of:=[.J75]*(1+[.I$2])" office:value-type="float" office:value="1.07337918732032E+015" calcext:value-type="float">
            <text:p>1073379187320320</text:p>
          </table:table-cell>
          <table:table-cell table:style-name="ce2" table:formula="of:=[.J76]-[.J75]" office:value-type="float" office:value="357793062440105" calcext:value-type="float">
            <text:p>357793062440105,0</text:p>
          </table:table-cell>
          <table:table-cell table:style-name="ce1" table:formula="of:=[.K76]/[.I$2]" office:value-type="float" office:value="715586124880210" calcext:value-type="float">
            <text:p>715586124880210</text:p>
          </table:table-cell>
        </table:table-row>
        <table:table-row table:style-name="ro1">
          <table:table-cell/>
          <table:table-cell table:formula="of:=[.B76]*(1+[.A$2])" office:value-type="float" office:value="210.912846835608" calcext:value-type="float">
            <text:p>211</text:p>
          </table:table-cell>
          <table:table-cell table:style-name="ce2" table:formula="of:=[.B77]-[.B76]" office:value-type="float" office:value="2.08824600827336" calcext:value-type="float">
            <text:p>2,1</text:p>
          </table:table-cell>
          <table:table-cell table:style-name="ce1" table:formula="of:=[.C77]/[.A$2]" office:value-type="float" office:value="208.824600827336" calcext:value-type="float">
            <text:p>209</text:p>
          </table:table-cell>
          <table:table-cell/>
          <table:table-cell table:formula="of:=[.F76]*(1+[.E$2])" office:value-type="float" office:value="127189.537139507" calcext:value-type="float">
            <text:p>127190</text:p>
          </table:table-cell>
          <table:table-cell table:style-name="ce2" table:formula="of:=[.F77]-[.F76]" office:value-type="float" office:value="11562.6851945007" calcext:value-type="float">
            <text:p>11562,7</text:p>
          </table:table-cell>
          <table:table-cell table:style-name="ce1" table:formula="of:=[.G77]/[.E$2]" office:value-type="float" office:value="115626.851945007" calcext:value-type="float">
            <text:p>115627</text:p>
          </table:table-cell>
          <table:table-cell/>
          <table:table-cell table:formula="of:=[.J76]*(1+[.I$2])" office:value-type="float" office:value="1610068780980473" calcext:value-type="float">
            <text:p>1610068780980473</text:p>
          </table:table-cell>
          <table:table-cell table:style-name="ce2" table:formula="of:=[.J77]-[.J76]" office:value-type="float" office:value="536689593660158" calcext:value-type="float">
            <text:p>536689593660158,0</text:p>
          </table:table-cell>
          <table:table-cell table:style-name="ce1" table:formula="of:=[.K77]/[.I$2]" office:value-type="float" office:value="1.07337918732032E+015" calcext:value-type="float">
            <text:p>1073379187320320</text:p>
          </table:table-cell>
        </table:table-row>
        <table:table-row table:style-name="ro1">
          <table:table-cell/>
          <table:table-cell table:formula="of:=[.B77]*(1+[.A$2])" office:value-type="float" office:value="213.021975303964" calcext:value-type="float">
            <text:p>213</text:p>
          </table:table-cell>
          <table:table-cell table:style-name="ce2" table:formula="of:=[.B78]-[.B77]" office:value-type="float" office:value="2.10912846835609" calcext:value-type="float">
            <text:p>2,1</text:p>
          </table:table-cell>
          <table:table-cell table:style-name="ce1" table:formula="of:=[.C78]/[.A$2]" office:value-type="float" office:value="210.912846835609" calcext:value-type="float">
            <text:p>211</text:p>
          </table:table-cell>
          <table:table-cell/>
          <table:table-cell table:formula="of:=[.F77]*(1+[.E$2])" office:value-type="float" office:value="139908.490853458" calcext:value-type="float">
            <text:p>139908</text:p>
          </table:table-cell>
          <table:table-cell table:style-name="ce2" table:formula="of:=[.F78]-[.F77]" office:value-type="float" office:value="12718.9537139507" calcext:value-type="float">
            <text:p>12719,0</text:p>
          </table:table-cell>
          <table:table-cell table:style-name="ce1" table:formula="of:=[.G78]/[.E$2]" office:value-type="float" office:value="127189.537139507" calcext:value-type="float">
            <text:p>127190</text:p>
          </table:table-cell>
          <table:table-cell/>
          <table:table-cell table:formula="of:=[.J77]*(1+[.I$2])" office:value-type="float" office:value="2.41510317147071E+015" calcext:value-type="float">
            <text:p>2415103171470710</text:p>
          </table:table-cell>
          <table:table-cell table:style-name="ce2" table:formula="of:=[.J78]-[.J77]" office:value-type="float" office:value="805034390490236" calcext:value-type="float">
            <text:p>805034390490236,0</text:p>
          </table:table-cell>
          <table:table-cell table:style-name="ce1" table:formula="of:=[.K78]/[.I$2]" office:value-type="float" office:value="1610068780980473" calcext:value-type="float">
            <text:p>1610068780980473</text:p>
          </table:table-cell>
        </table:table-row>
        <table:table-row table:style-name="ro1">
          <table:table-cell/>
          <table:table-cell table:formula="of:=[.B78]*(1+[.A$2])" office:value-type="float" office:value="215.152195057004" calcext:value-type="float">
            <text:p>215</text:p>
          </table:table-cell>
          <table:table-cell table:style-name="ce2" table:formula="of:=[.B79]-[.B78]" office:value-type="float" office:value="2.13021975303965" calcext:value-type="float">
            <text:p>2,1</text:p>
          </table:table-cell>
          <table:table-cell table:style-name="ce1" table:formula="of:=[.C79]/[.A$2]" office:value-type="float" office:value="213.021975303965" calcext:value-type="float">
            <text:p>213</text:p>
          </table:table-cell>
          <table:table-cell/>
          <table:table-cell table:formula="of:=[.F78]*(1+[.E$2])" office:value-type="float" office:value="153899.339938804" calcext:value-type="float">
            <text:p>153899</text:p>
          </table:table-cell>
          <table:table-cell table:style-name="ce2" table:formula="of:=[.F79]-[.F78]" office:value-type="float" office:value="13990.8490853458" calcext:value-type="float">
            <text:p>13990,8</text:p>
          </table:table-cell>
          <table:table-cell table:style-name="ce1" table:formula="of:=[.G79]/[.E$2]" office:value-type="float" office:value="139908.490853458" calcext:value-type="float">
            <text:p>139908</text:p>
          </table:table-cell>
          <table:table-cell/>
          <table:table-cell table:formula="of:=[.J78]*(1+[.I$2])" office:value-type="float" office:value="3622654757206064" calcext:value-type="float">
            <text:p>3622654757206064</text:p>
          </table:table-cell>
          <table:table-cell table:style-name="ce2" table:formula="of:=[.J79]-[.J78]" office:value-type="float" office:value="1.20755158573535E+015" calcext:value-type="float">
            <text:p>1207551585735350,0</text:p>
          </table:table-cell>
          <table:table-cell table:style-name="ce1" table:formula="of:=[.K79]/[.I$2]" office:value-type="float" office:value="2415103171470709" calcext:value-type="float">
            <text:p>2415103171470709</text:p>
          </table:table-cell>
        </table:table-row>
        <table:table-row table:style-name="ro1">
          <table:table-cell/>
          <table:table-cell table:formula="of:=[.B79]*(1+[.A$2])" office:value-type="float" office:value="217.303717007574" calcext:value-type="float">
            <text:p>217</text:p>
          </table:table-cell>
          <table:table-cell table:style-name="ce2" table:formula="of:=[.B80]-[.B79]" office:value-type="float" office:value="2.15152195057004" calcext:value-type="float">
            <text:p>2,2</text:p>
          </table:table-cell>
          <table:table-cell table:style-name="ce1" table:formula="of:=[.C80]/[.A$2]" office:value-type="float" office:value="215.152195057004" calcext:value-type="float">
            <text:p>215</text:p>
          </table:table-cell>
          <table:table-cell/>
          <table:table-cell table:formula="of:=[.F79]*(1+[.E$2])" office:value-type="float" office:value="169289.273932684" calcext:value-type="float">
            <text:p>169289</text:p>
          </table:table-cell>
          <table:table-cell table:style-name="ce2" table:formula="of:=[.F80]-[.F79]" office:value-type="float" office:value="15389.9339938804" calcext:value-type="float">
            <text:p>15389,9</text:p>
          </table:table-cell>
          <table:table-cell table:style-name="ce1" table:formula="of:=[.G80]/[.E$2]" office:value-type="float" office:value="153899.339938804" calcext:value-type="float">
            <text:p>153899</text:p>
          </table:table-cell>
          <table:table-cell/>
          <table:table-cell table:formula="of:=[.J79]*(1+[.I$2])" office:value-type="float" office:value="5433982135809096" calcext:value-type="float">
            <text:p>5433982135809096</text:p>
          </table:table-cell>
          <table:table-cell table:style-name="ce2" table:formula="of:=[.J80]-[.J79]" office:value-type="float" office:value="1811327378603032" calcext:value-type="float">
            <text:p>1811327378603032,0</text:p>
          </table:table-cell>
          <table:table-cell table:style-name="ce1" table:formula="of:=[.K80]/[.I$2]" office:value-type="float" office:value="3622654757206064" calcext:value-type="float">
            <text:p>3622654757206064</text:p>
          </table:table-cell>
        </table:table-row>
        <table:table-row table:style-name="ro1">
          <table:table-cell/>
          <table:table-cell table:formula="of:=[.B80]*(1+[.A$2])" office:value-type="float" office:value="219.47675417765" calcext:value-type="float">
            <text:p>219</text:p>
          </table:table-cell>
          <table:table-cell table:style-name="ce2" table:formula="of:=[.B81]-[.B80]" office:value-type="float" office:value="2.17303717007573" calcext:value-type="float">
            <text:p>2,2</text:p>
          </table:table-cell>
          <table:table-cell table:style-name="ce1" table:formula="of:=[.C81]/[.A$2]" office:value-type="float" office:value="217.303717007573" calcext:value-type="float">
            <text:p>217</text:p>
          </table:table-cell>
          <table:table-cell/>
          <table:table-cell table:formula="of:=[.F80]*(1+[.E$2])" office:value-type="float" office:value="186218.201325953" calcext:value-type="float">
            <text:p>186218</text:p>
          </table:table-cell>
          <table:table-cell table:style-name="ce2" table:formula="of:=[.F81]-[.F80]" office:value-type="float" office:value="16928.9273932684" calcext:value-type="float">
            <text:p>16928,9</text:p>
          </table:table-cell>
          <table:table-cell table:style-name="ce1" table:formula="of:=[.G81]/[.E$2]" office:value-type="float" office:value="169289.273932684" calcext:value-type="float">
            <text:p>169289</text:p>
          </table:table-cell>
          <table:table-cell/>
          <table:table-cell table:formula="of:=[.J80]*(1+[.I$2])" office:value-type="float" office:value="8150973203713644" calcext:value-type="float">
            <text:p>8150973203713644</text:p>
          </table:table-cell>
          <table:table-cell table:style-name="ce2" table:formula="of:=[.J81]-[.J80]" office:value-type="float" office:value="2716991067904548" calcext:value-type="float">
            <text:p>2716991067904548,0</text:p>
          </table:table-cell>
          <table:table-cell table:style-name="ce1" table:formula="of:=[.K81]/[.I$2]" office:value-type="float" office:value="5433982135809096" calcext:value-type="float">
            <text:p>5433982135809096</text:p>
          </table:table-cell>
        </table:table-row>
        <table:table-row table:style-name="ro1">
          <table:table-cell/>
          <table:table-cell table:formula="of:=[.B81]*(1+[.A$2])" office:value-type="float" office:value="221.671521719426" calcext:value-type="float">
            <text:p>222</text:p>
          </table:table-cell>
          <table:table-cell table:style-name="ce2" table:formula="of:=[.B82]-[.B81]" office:value-type="float" office:value="2.19476754177649" calcext:value-type="float">
            <text:p>2,2</text:p>
          </table:table-cell>
          <table:table-cell table:style-name="ce1" table:formula="of:=[.C82]/[.A$2]" office:value-type="float" office:value="219.476754177649" calcext:value-type="float">
            <text:p>219</text:p>
          </table:table-cell>
          <table:table-cell/>
          <table:table-cell table:formula="of:=[.F81]*(1+[.E$2])" office:value-type="float" office:value="204840.021458548" calcext:value-type="float">
            <text:p>204840</text:p>
          </table:table-cell>
          <table:table-cell table:style-name="ce2" table:formula="of:=[.F82]-[.F81]" office:value-type="float" office:value="18621.8201325953" calcext:value-type="float">
            <text:p>18621,8</text:p>
          </table:table-cell>
          <table:table-cell table:style-name="ce1" table:formula="of:=[.G82]/[.E$2]" office:value-type="float" office:value="186218.201325953" calcext:value-type="float">
            <text:p>186218</text:p>
          </table:table-cell>
          <table:table-cell/>
          <table:table-cell table:formula="of:=[.J81]*(1+[.I$2])" office:value-type="float" office:value="1.22264598055705E+016" calcext:value-type="float">
            <text:p>12226459805570500</text:p>
          </table:table-cell>
          <table:table-cell table:style-name="ce2" table:formula="of:=[.J82]-[.J81]" office:value-type="float" office:value="4075486601856822" calcext:value-type="float">
            <text:p>4075486601856822,0</text:p>
          </table:table-cell>
          <table:table-cell table:style-name="ce1" table:formula="of:=[.K82]/[.I$2]" office:value-type="float" office:value="8150973203713644" calcext:value-type="float">
            <text:p>8150973203713644</text:p>
          </table:table-cell>
        </table:table-row>
        <table:table-row table:style-name="ro1">
          <table:table-cell/>
          <table:table-cell table:formula="of:=[.B82]*(1+[.A$2])" office:value-type="float" office:value="223.88823693662" calcext:value-type="float">
            <text:p>224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83]/[.A$2]" office:value-type="float" office:value="0" calcext:value-type="float">
            <text:p>0</text:p>
          </table:table-cell>
          <table:table-cell/>
          <table:table-cell table:formula="of:=[.F82]*(1+[.E$2])" office:value-type="float" office:value="225324.023604403" calcext:value-type="float">
            <text:p>225324</text:p>
          </table:table-cell>
          <table:table-cell table:style-name="ce2" table:formula="of:=[.F83]-[.F82]" office:value-type="float" office:value="20484.0021458548" calcext:value-type="float">
            <text:p>20484,0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82]*(1+[.I$2])" office:value-type="float" office:value="1.83396897083557E+016" calcext:value-type="float">
            <text:p>18339689708355700</text:p>
          </table:table-cell>
          <table:table-cell table:style-name="ce2" table:formula="of:=[.J83]-[.J82]" office:value-type="float" office:value="6113229902785234" calcext:value-type="float">
            <text:p>6113229902785234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83]*(1+[.A$2])" office:value-type="float" office:value="226.127119305986" calcext:value-type="float">
            <text:p>226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84]/[.A$2]" office:value-type="float" office:value="0" calcext:value-type="float">
            <text:p>0</text:p>
          </table:table-cell>
          <table:table-cell/>
          <table:table-cell table:formula="of:=[.F83]*(1+[.E$2])" office:value-type="float" office:value="247856.425964843" calcext:value-type="float">
            <text:p>247856</text:p>
          </table:table-cell>
          <table:table-cell table:style-name="ce2" table:formula="of:=[.F84]-[.F83]" office:value-type="float" office:value="22532.4023604403" calcext:value-type="float">
            <text:p>22532,4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83]*(1+[.I$2])" office:value-type="float" office:value="2.75095345625335E+016" calcext:value-type="float">
            <text:p>27509534562533500</text:p>
          </table:table-cell>
          <table:table-cell table:style-name="ce2" table:formula="of:=[.J84]-[.J83]" office:value-type="float" office:value="9.16984485417785E+015" calcext:value-type="float">
            <text:p>916984485417785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84]*(1+[.A$2])" office:value-type="float" office:value="228.388390499046" calcext:value-type="float">
            <text:p>228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85]/[.A$2]" office:value-type="float" office:value="0" calcext:value-type="float">
            <text:p>0</text:p>
          </table:table-cell>
          <table:table-cell/>
          <table:table-cell table:formula="of:=[.F84]*(1+[.E$2])" office:value-type="float" office:value="272642.068561327" calcext:value-type="float">
            <text:p>272642</text:p>
          </table:table-cell>
          <table:table-cell table:style-name="ce2" table:formula="of:=[.F85]-[.F84]" office:value-type="float" office:value="24785.6425964843" calcext:value-type="float">
            <text:p>24785,6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84]*(1+[.I$2])" office:value-type="float" office:value="4.12643018438003E+016" calcext:value-type="float">
            <text:p>41264301843800300</text:p>
          </table:table-cell>
          <table:table-cell table:style-name="ce2" table:formula="of:=[.J85]-[.J84]" office:value-type="float" office:value="1.37547672812668E+016" calcext:value-type="float">
            <text:p>137547672812668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85]*(1+[.A$2])" office:value-type="float" office:value="230.672274404037" calcext:value-type="float">
            <text:p>231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86]/[.A$2]" office:value-type="float" office:value="0" calcext:value-type="float">
            <text:p>0</text:p>
          </table:table-cell>
          <table:table-cell/>
          <table:table-cell table:formula="of:=[.F85]*(1+[.E$2])" office:value-type="float" office:value="299906.27541746" calcext:value-type="float">
            <text:p>299906</text:p>
          </table:table-cell>
          <table:table-cell table:style-name="ce2" table:formula="of:=[.F86]-[.F85]" office:value-type="float" office:value="27264.2068561328" calcext:value-type="float">
            <text:p>27264,2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85]*(1+[.I$2])" office:value-type="float" office:value="6.18964527657005E+016" calcext:value-type="float">
            <text:p>61896452765700500</text:p>
          </table:table-cell>
          <table:table-cell table:style-name="ce2" table:formula="of:=[.J86]-[.J85]" office:value-type="float" office:value="2.06321509219002E+016" calcext:value-type="float">
            <text:p>206321509219002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86]*(1+[.A$2])" office:value-type="float" office:value="232.978997148077" calcext:value-type="float">
            <text:p>233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87]/[.A$2]" office:value-type="float" office:value="0" calcext:value-type="float">
            <text:p>0</text:p>
          </table:table-cell>
          <table:table-cell/>
          <table:table-cell table:formula="of:=[.F86]*(1+[.E$2])" office:value-type="float" office:value="329896.902959206" calcext:value-type="float">
            <text:p>329897</text:p>
          </table:table-cell>
          <table:table-cell table:style-name="ce2" table:formula="of:=[.F87]-[.F86]" office:value-type="float" office:value="29990.627541746" calcext:value-type="float">
            <text:p>29990,6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86]*(1+[.I$2])" office:value-type="float" office:value="9.28446791485507E+016" calcext:value-type="float">
            <text:p>92844679148550700</text:p>
          </table:table-cell>
          <table:table-cell table:style-name="ce2" table:formula="of:=[.J87]-[.J86]" office:value-type="float" office:value="3.09482263828503E+016" calcext:value-type="float">
            <text:p>309482263828503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87]*(1+[.A$2])" office:value-type="float" office:value="235.308787119558" calcext:value-type="float">
            <text:p>235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88]/[.A$2]" office:value-type="float" office:value="0" calcext:value-type="float">
            <text:p>0</text:p>
          </table:table-cell>
          <table:table-cell/>
          <table:table-cell table:formula="of:=[.F87]*(1+[.E$2])" office:value-type="float" office:value="362886.593255127" calcext:value-type="float">
            <text:p>362887</text:p>
          </table:table-cell>
          <table:table-cell table:style-name="ce2" table:formula="of:=[.F88]-[.F87]" office:value-type="float" office:value="32989.6902959206" calcext:value-type="float">
            <text:p>32989,7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87]*(1+[.I$2])" office:value-type="float" office:value="1.39267018722826E+017" calcext:value-type="float">
            <text:p>139267018722826000</text:p>
          </table:table-cell>
          <table:table-cell table:style-name="ce2" table:formula="of:=[.J88]-[.J87]" office:value-type="float" office:value="4.64223395742754E+016" calcext:value-type="float">
            <text:p>464223395742754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88]*(1+[.A$2])" office:value-type="float" office:value="237.661874990754" calcext:value-type="float">
            <text:p>238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89]/[.A$2]" office:value-type="float" office:value="0" calcext:value-type="float">
            <text:p>0</text:p>
          </table:table-cell>
          <table:table-cell/>
          <table:table-cell table:formula="of:=[.F88]*(1+[.E$2])" office:value-type="float" office:value="399175.252580639" calcext:value-type="float">
            <text:p>399175</text:p>
          </table:table-cell>
          <table:table-cell table:style-name="ce2" table:formula="of:=[.F89]-[.F88]" office:value-type="float" office:value="36288.6593255127" calcext:value-type="float">
            <text:p>36288,7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88]*(1+[.I$2])" office:value-type="float" office:value="2.08900528084239E+017" calcext:value-type="float">
            <text:p>208900528084239000</text:p>
          </table:table-cell>
          <table:table-cell table:style-name="ce2" table:formula="of:=[.J89]-[.J88]" office:value-type="float" office:value="6.96335093614131E+016" calcext:value-type="float">
            <text:p>696335093614131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89]*(1+[.A$2])" office:value-type="float" office:value="240.038493740661" calcext:value-type="float">
            <text:p>240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90]/[.A$2]" office:value-type="float" office:value="0" calcext:value-type="float">
            <text:p>0</text:p>
          </table:table-cell>
          <table:table-cell/>
          <table:table-cell table:formula="of:=[.F89]*(1+[.E$2])" office:value-type="float" office:value="439092.777838703" calcext:value-type="float">
            <text:p>439093</text:p>
          </table:table-cell>
          <table:table-cell table:style-name="ce2" table:formula="of:=[.F90]-[.F89]" office:value-type="float" office:value="39917.525258064" calcext:value-type="float">
            <text:p>39917,5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89]*(1+[.I$2])" office:value-type="float" office:value="3.13350792126359E+017" calcext:value-type="float">
            <text:p>313350792126359000</text:p>
          </table:table-cell>
          <table:table-cell table:style-name="ce2" table:formula="of:=[.J90]-[.J89]" office:value-type="float" office:value="1.0445026404212E+017" calcext:value-type="float">
            <text:p>10445026404212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90]*(1+[.A$2])" office:value-type="float" office:value="242.438878678068" calcext:value-type="float">
            <text:p>242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91]/[.A$2]" office:value-type="float" office:value="0" calcext:value-type="float">
            <text:p>0</text:p>
          </table:table-cell>
          <table:table-cell/>
          <table:table-cell table:formula="of:=[.F90]*(1+[.E$2])" office:value-type="float" office:value="483002.055622574" calcext:value-type="float">
            <text:p>483002</text:p>
          </table:table-cell>
          <table:table-cell table:style-name="ce2" table:formula="of:=[.F91]-[.F90]" office:value-type="float" office:value="43909.2777838704" calcext:value-type="float">
            <text:p>43909,3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90]*(1+[.I$2])" office:value-type="float" office:value="4.70026188189538E+017" calcext:value-type="float">
            <text:p>470026188189538000</text:p>
          </table:table-cell>
          <table:table-cell table:style-name="ce2" table:formula="of:=[.J91]-[.J90]" office:value-type="float" office:value="1.56675396063179E+017" calcext:value-type="float">
            <text:p>156675396063179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91]*(1+[.A$2])" office:value-type="float" office:value="244.863267464848" calcext:value-type="float">
            <text:p>245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92]/[.A$2]" office:value-type="float" office:value="0" calcext:value-type="float">
            <text:p>0</text:p>
          </table:table-cell>
          <table:table-cell/>
          <table:table-cell table:formula="of:=[.F91]*(1+[.E$2])" office:value-type="float" office:value="531302.261184831" calcext:value-type="float">
            <text:p>531302</text:p>
          </table:table-cell>
          <table:table-cell table:style-name="ce2" table:formula="of:=[.F92]-[.F91]" office:value-type="float" office:value="48300.2055622574" calcext:value-type="float">
            <text:p>48300,2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91]*(1+[.I$2])" office:value-type="float" office:value="7.05039282284307E+017" calcext:value-type="float">
            <text:p>705039282284307000</text:p>
          </table:table-cell>
          <table:table-cell table:style-name="ce2" table:formula="of:=[.J92]-[.J91]" office:value-type="float" office:value="2.35013094094769E+017" calcext:value-type="float">
            <text:p>235013094094769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92]*(1+[.A$2])" office:value-type="float" office:value="247.311900139497" calcext:value-type="float">
            <text:p>247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93]/[.A$2]" office:value-type="float" office:value="0" calcext:value-type="float">
            <text:p>0</text:p>
          </table:table-cell>
          <table:table-cell/>
          <table:table-cell table:formula="of:=[.F92]*(1+[.E$2])" office:value-type="float" office:value="584432.487303315" calcext:value-type="float">
            <text:p>584432</text:p>
          </table:table-cell>
          <table:table-cell table:style-name="ce2" table:formula="of:=[.F93]-[.F92]" office:value-type="float" office:value="53130.2261184832" calcext:value-type="float">
            <text:p>53130,2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92]*(1+[.I$2])" office:value-type="float" office:value="1.05755892342646E+018" calcext:value-type="float">
            <text:p>1057558923426460000</text:p>
          </table:table-cell>
          <table:table-cell table:style-name="ce2" table:formula="of:=[.J93]-[.J92]" office:value-type="float" office:value="3.52519641142154E+017" calcext:value-type="float">
            <text:p>352519641142154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93]*(1+[.A$2])" office:value-type="float" office:value="249.785019140892" calcext:value-type="float">
            <text:p>250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94]/[.A$2]" office:value-type="float" office:value="0" calcext:value-type="float">
            <text:p>0</text:p>
          </table:table-cell>
          <table:table-cell/>
          <table:table-cell table:formula="of:=[.F93]*(1+[.E$2])" office:value-type="float" office:value="642875.736033646" calcext:value-type="float">
            <text:p>642876</text:p>
          </table:table-cell>
          <table:table-cell table:style-name="ce2" table:formula="of:=[.F94]-[.F93]" office:value-type="float" office:value="58443.2487303315" calcext:value-type="float">
            <text:p>58443,2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93]*(1+[.I$2])" office:value-type="float" office:value="1.58633838513969E+018" calcext:value-type="float">
            <text:p>1586338385139690000</text:p>
          </table:table-cell>
          <table:table-cell table:style-name="ce2" table:formula="of:=[.J94]-[.J93]" office:value-type="float" office:value="5.2877946171323E+017" calcext:value-type="float">
            <text:p>52877946171323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94]*(1+[.A$2])" office:value-type="float" office:value="252.282869332301" calcext:value-type="float">
            <text:p>252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95]/[.A$2]" office:value-type="float" office:value="0" calcext:value-type="float">
            <text:p>0</text:p>
          </table:table-cell>
          <table:table-cell/>
          <table:table-cell table:formula="of:=[.F94]*(1+[.E$2])" office:value-type="float" office:value="707163.309637011" calcext:value-type="float">
            <text:p>707163</text:p>
          </table:table-cell>
          <table:table-cell table:style-name="ce2" table:formula="of:=[.F95]-[.F94]" office:value-type="float" office:value="64287.5736033646" calcext:value-type="float">
            <text:p>64287,6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94]*(1+[.I$2])" office:value-type="float" office:value="2.37950757770954E+018" calcext:value-type="float">
            <text:p>2379507577709540000</text:p>
          </table:table-cell>
          <table:table-cell table:style-name="ce2" table:formula="of:=[.J95]-[.J94]" office:value-type="float" office:value="7.93169192569845E+017" calcext:value-type="float">
            <text:p>793169192569845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95]*(1+[.A$2])" office:value-type="float" office:value="254.805698025624" calcext:value-type="float">
            <text:p>255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96]/[.A$2]" office:value-type="float" office:value="0" calcext:value-type="float">
            <text:p>0</text:p>
          </table:table-cell>
          <table:table-cell/>
          <table:table-cell table:formula="of:=[.F95]*(1+[.E$2])" office:value-type="float" office:value="777879.640600712" calcext:value-type="float">
            <text:p>777880</text:p>
          </table:table-cell>
          <table:table-cell table:style-name="ce2" table:formula="of:=[.F96]-[.F95]" office:value-type="float" office:value="70716.3309637011" calcext:value-type="float">
            <text:p>70716,3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95]*(1+[.I$2])" office:value-type="float" office:value="3.5692613665643E+018" calcext:value-type="float">
            <text:p>3569261366564300000</text:p>
          </table:table-cell>
          <table:table-cell table:style-name="ce2" table:formula="of:=[.J96]-[.J95]" office:value-type="float" office:value="1.18975378885477E+018" calcext:value-type="float">
            <text:p>118975378885477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96]*(1+[.A$2])" office:value-type="float" office:value="257.35375500588" calcext:value-type="float">
            <text:p>257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97]/[.A$2]" office:value-type="float" office:value="0" calcext:value-type="float">
            <text:p>0</text:p>
          </table:table-cell>
          <table:table-cell/>
          <table:table-cell table:formula="of:=[.F96]*(1+[.E$2])" office:value-type="float" office:value="855667.604660783" calcext:value-type="float">
            <text:p>855668</text:p>
          </table:table-cell>
          <table:table-cell table:style-name="ce2" table:formula="of:=[.F97]-[.F96]" office:value-type="float" office:value="77787.9640600713" calcext:value-type="float">
            <text:p>77788,0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96]*(1+[.I$2])" office:value-type="float" office:value="5.35389204984646E+018" calcext:value-type="float">
            <text:p>5353892049846460000</text:p>
          </table:table-cell>
          <table:table-cell table:style-name="ce2" table:formula="of:=[.J97]-[.J96]" office:value-type="float" office:value="1.78463068328215E+018" calcext:value-type="float">
            <text:p>178463068328215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97]*(1+[.A$2])" office:value-type="float" office:value="259.927292555939" calcext:value-type="float">
            <text:p>260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98]/[.A$2]" office:value-type="float" office:value="0" calcext:value-type="float">
            <text:p>0</text:p>
          </table:table-cell>
          <table:table-cell/>
          <table:table-cell table:formula="of:=[.F97]*(1+[.E$2])" office:value-type="float" office:value="941234.365126861" calcext:value-type="float">
            <text:p>941234</text:p>
          </table:table-cell>
          <table:table-cell table:style-name="ce2" table:formula="of:=[.F98]-[.F97]" office:value-type="float" office:value="85566.7604660784" calcext:value-type="float">
            <text:p>85566,8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97]*(1+[.I$2])" office:value-type="float" office:value="8.03083807476969E+018" calcext:value-type="float">
            <text:p>8030838074769690000</text:p>
          </table:table-cell>
          <table:table-cell table:style-name="ce2" table:formula="of:=[.J98]-[.J97]" office:value-type="float" office:value="2.67694602492323E+018" calcext:value-type="float">
            <text:p>267694602492323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98]*(1+[.A$2])" office:value-type="float" office:value="262.526565481498" calcext:value-type="float">
            <text:p>263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99]/[.A$2]" office:value-type="float" office:value="0" calcext:value-type="float">
            <text:p>0</text:p>
          </table:table-cell>
          <table:table-cell/>
          <table:table-cell table:formula="of:=[.F98]*(1+[.E$2])" office:value-type="float" office:value="1035357.80163955" calcext:value-type="float">
            <text:p>1035358</text:p>
          </table:table-cell>
          <table:table-cell table:style-name="ce2" table:formula="of:=[.F99]-[.F98]" office:value-type="float" office:value="94123.4365126862" calcext:value-type="float">
            <text:p>94123,4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98]*(1+[.I$2])" office:value-type="float" office:value="1.20462571121545E+019" calcext:value-type="float">
            <text:p>12046257112154500000</text:p>
          </table:table-cell>
          <table:table-cell table:style-name="ce2" table:formula="of:=[.J99]-[.J98]" office:value-type="float" office:value="4.01541903738484E+018" calcext:value-type="float">
            <text:p>401541903738484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99]*(1+[.A$2])" office:value-type="float" office:value="265.151831136313" calcext:value-type="float">
            <text:p>265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00]/[.A$2]" office:value-type="float" office:value="0" calcext:value-type="float">
            <text:p>0</text:p>
          </table:table-cell>
          <table:table-cell/>
          <table:table-cell table:formula="of:=[.F99]*(1+[.E$2])" office:value-type="float" office:value="1138893.5818035" calcext:value-type="float">
            <text:p>1138894</text:p>
          </table:table-cell>
          <table:table-cell table:style-name="ce2" table:formula="of:=[.F100]-[.F99]" office:value-type="float" office:value="103535.780163955" calcext:value-type="float">
            <text:p>103535,8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99]*(1+[.I$2])" office:value-type="float" office:value="1.80693856682318E+019" calcext:value-type="float">
            <text:p>18069385668231800000</text:p>
          </table:table-cell>
          <table:table-cell table:style-name="ce2" table:formula="of:=[.J100]-[.J99]" office:value-type="float" office:value="6.02312855607727E+018" calcext:value-type="float">
            <text:p>602312855607727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00]*(1+[.A$2])" office:value-type="float" office:value="267.803349447676" calcext:value-type="float">
            <text:p>268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01]/[.A$2]" office:value-type="float" office:value="0" calcext:value-type="float">
            <text:p>0</text:p>
          </table:table-cell>
          <table:table-cell/>
          <table:table-cell table:formula="of:=[.F100]*(1+[.E$2])" office:value-type="float" office:value="1252782.93998385" calcext:value-type="float">
            <text:p>1252783</text:p>
          </table:table-cell>
          <table:table-cell table:style-name="ce2" table:formula="of:=[.F101]-[.F100]" office:value-type="float" office:value="113889.35818035" calcext:value-type="float">
            <text:p>113889,4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00]*(1+[.I$2])" office:value-type="float" office:value="2.71040785023477E+019" calcext:value-type="float">
            <text:p>27104078502347700000</text:p>
          </table:table-cell>
          <table:table-cell table:style-name="ce2" table:formula="of:=[.J101]-[.J100]" office:value-type="float" office:value="9.0346928341159E+018" calcext:value-type="float">
            <text:p>90346928341159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01]*(1+[.A$2])" office:value-type="float" office:value="270.481382942153" calcext:value-type="float">
            <text:p>270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02]/[.A$2]" office:value-type="float" office:value="0" calcext:value-type="float">
            <text:p>0</text:p>
          </table:table-cell>
          <table:table-cell/>
          <table:table-cell table:formula="of:=[.F101]*(1+[.E$2])" office:value-type="float" office:value="1378061.23398224" calcext:value-type="float">
            <text:p>1378061</text:p>
          </table:table-cell>
          <table:table-cell table:style-name="ce2" table:formula="of:=[.F102]-[.F101]" office:value-type="float" office:value="125278.293998385" calcext:value-type="float">
            <text:p>125278,3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01]*(1+[.I$2])" office:value-type="float" office:value="4.06561177535215E+019" calcext:value-type="float">
            <text:p>40656117753521500000</text:p>
          </table:table-cell>
          <table:table-cell table:style-name="ce2" table:formula="of:=[.J102]-[.J101]" office:value-type="float" office:value="1.35520392511738E+019" calcext:value-type="float">
            <text:p>135520392511738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02]*(1+[.A$2])" office:value-type="float" office:value="273.186196771575" calcext:value-type="float">
            <text:p>273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03]/[.A$2]" office:value-type="float" office:value="0" calcext:value-type="float">
            <text:p>0</text:p>
          </table:table-cell>
          <table:table-cell/>
          <table:table-cell table:formula="of:=[.F102]*(1+[.E$2])" office:value-type="float" office:value="1515867.35738046" calcext:value-type="float">
            <text:p>1515867</text:p>
          </table:table-cell>
          <table:table-cell table:style-name="ce2" table:formula="of:=[.F103]-[.F102]" office:value-type="float" office:value="137806.123398224" calcext:value-type="float">
            <text:p>137806,1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02]*(1+[.I$2])" office:value-type="float" office:value="6.09841766302823E+019" calcext:value-type="float">
            <text:p>60984176630282300000</text:p>
          </table:table-cell>
          <table:table-cell table:style-name="ce2" table:formula="of:=[.J103]-[.J102]" office:value-type="float" office:value="2.03280588767608E+019" calcext:value-type="float">
            <text:p>203280588767608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03]*(1+[.A$2])" office:value-type="float" office:value="275.91805873929" calcext:value-type="float">
            <text:p>276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04]/[.A$2]" office:value-type="float" office:value="0" calcext:value-type="float">
            <text:p>0</text:p>
          </table:table-cell>
          <table:table-cell/>
          <table:table-cell table:formula="of:=[.F103]*(1+[.E$2])" office:value-type="float" office:value="1667454.09311851" calcext:value-type="float">
            <text:p>1667454</text:p>
          </table:table-cell>
          <table:table-cell table:style-name="ce2" table:formula="of:=[.F104]-[.F103]" office:value-type="float" office:value="151586.735738046" calcext:value-type="float">
            <text:p>151586,7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03]*(1+[.I$2])" office:value-type="float" office:value="9.14762649454235E+019" calcext:value-type="float">
            <text:p>91476264945423500000</text:p>
          </table:table-cell>
          <table:table-cell table:style-name="ce2" table:formula="of:=[.J104]-[.J103]" office:value-type="float" office:value="3.04920883151411E+019" calcext:value-type="float">
            <text:p>304920883151411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04]*(1+[.A$2])" office:value-type="float" office:value="278.677239326683" calcext:value-type="float">
            <text:p>279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05]/[.A$2]" office:value-type="float" office:value="0" calcext:value-type="float">
            <text:p>0</text:p>
          </table:table-cell>
          <table:table-cell/>
          <table:table-cell table:formula="of:=[.F104]*(1+[.E$2])" office:value-type="float" office:value="1834199.50243036" calcext:value-type="float">
            <text:p>1834200</text:p>
          </table:table-cell>
          <table:table-cell table:style-name="ce2" table:formula="of:=[.F105]-[.F104]" office:value-type="float" office:value="166745.409311851" calcext:value-type="float">
            <text:p>166745,4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04]*(1+[.I$2])" office:value-type="float" office:value="1.37214397418135E+020" calcext:value-type="float">
            <text:p>137214397418135000000</text:p>
          </table:table-cell>
          <table:table-cell table:style-name="ce2" table:formula="of:=[.J105]-[.J104]" office:value-type="float" office:value="4.57381324727117E+019" calcext:value-type="float">
            <text:p>457381324727117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05]*(1+[.A$2])" office:value-type="float" office:value="281.46401171995" calcext:value-type="float">
            <text:p>281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06]/[.A$2]" office:value-type="float" office:value="0" calcext:value-type="float">
            <text:p>0</text:p>
          </table:table-cell>
          <table:table-cell/>
          <table:table-cell table:formula="of:=[.F105]*(1+[.E$2])" office:value-type="float" office:value="2017619.4526734" calcext:value-type="float">
            <text:p>2017619</text:p>
          </table:table-cell>
          <table:table-cell table:style-name="ce2" table:formula="of:=[.F106]-[.F105]" office:value-type="float" office:value="183419.950243036" calcext:value-type="float">
            <text:p>183420,0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05]*(1+[.I$2])" office:value-type="float" office:value="2.05821596127203E+020" calcext:value-type="float">
            <text:p>205821596127203000000</text:p>
          </table:table-cell>
          <table:table-cell table:style-name="ce2" table:formula="of:=[.J106]-[.J105]" office:value-type="float" office:value="6.86071987090676E+019" calcext:value-type="float">
            <text:p>686071987090676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06]*(1+[.A$2])" office:value-type="float" office:value="284.27865183715" calcext:value-type="float">
            <text:p>284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07]/[.A$2]" office:value-type="float" office:value="0" calcext:value-type="float">
            <text:p>0</text:p>
          </table:table-cell>
          <table:table-cell/>
          <table:table-cell table:formula="of:=[.F106]*(1+[.E$2])" office:value-type="float" office:value="2219381.39794074" calcext:value-type="float">
            <text:p>2219381</text:p>
          </table:table-cell>
          <table:table-cell table:style-name="ce2" table:formula="of:=[.F107]-[.F106]" office:value-type="float" office:value="201761.94526734" calcext:value-type="float">
            <text:p>201761,9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06]*(1+[.I$2])" office:value-type="float" office:value="3.08732394190804E+020" calcext:value-type="float">
            <text:p>308732394190804000000</text:p>
          </table:table-cell>
          <table:table-cell table:style-name="ce2" table:formula="of:=[.J107]-[.J106]" office:value-type="float" office:value="1.02910798063601E+020" calcext:value-type="float">
            <text:p>1029107980636010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07]*(1+[.A$2])" office:value-type="float" office:value="287.121438355521" calcext:value-type="float">
            <text:p>287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08]/[.A$2]" office:value-type="float" office:value="0" calcext:value-type="float">
            <text:p>0</text:p>
          </table:table-cell>
          <table:table-cell/>
          <table:table-cell table:formula="of:=[.F107]*(1+[.E$2])" office:value-type="float" office:value="2441319.53773481" calcext:value-type="float">
            <text:p>2441320</text:p>
          </table:table-cell>
          <table:table-cell table:style-name="ce2" table:formula="of:=[.F108]-[.F107]" office:value-type="float" office:value="221938.139794074" calcext:value-type="float">
            <text:p>221938,1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07]*(1+[.I$2])" office:value-type="float" office:value="4.63098591286206E+020" calcext:value-type="float">
            <text:p>463098591286206000000</text:p>
          </table:table-cell>
          <table:table-cell table:style-name="ce2" table:formula="of:=[.J108]-[.J107]" office:value-type="float" office:value="1.54366197095402E+020" calcext:value-type="float">
            <text:p>1543661970954020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08]*(1+[.A$2])" office:value-type="float" office:value="289.992652739076" calcext:value-type="float">
            <text:p>290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09]/[.A$2]" office:value-type="float" office:value="0" calcext:value-type="float">
            <text:p>0</text:p>
          </table:table-cell>
          <table:table-cell/>
          <table:table-cell table:formula="of:=[.F108]*(1+[.E$2])" office:value-type="float" office:value="2685451.49150829" calcext:value-type="float">
            <text:p>2685451</text:p>
          </table:table-cell>
          <table:table-cell table:style-name="ce2" table:formula="of:=[.F109]-[.F108]" office:value-type="float" office:value="244131.953773481" calcext:value-type="float">
            <text:p>244132,0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08]*(1+[.I$2])" office:value-type="float" office:value="6.94647886929309E+020" calcext:value-type="float">
            <text:p>694647886929309000000</text:p>
          </table:table-cell>
          <table:table-cell table:style-name="ce2" table:formula="of:=[.J109]-[.J108]" office:value-type="float" office:value="2.31549295643103E+020" calcext:value-type="float">
            <text:p>2315492956431030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09]*(1+[.A$2])" office:value-type="float" office:value="292.892579266467" calcext:value-type="float">
            <text:p>293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10]/[.A$2]" office:value-type="float" office:value="0" calcext:value-type="float">
            <text:p>0</text:p>
          </table:table-cell>
          <table:table-cell/>
          <table:table-cell table:formula="of:=[.F109]*(1+[.E$2])" office:value-type="float" office:value="2953996.64065912" calcext:value-type="float">
            <text:p>2953997</text:p>
          </table:table-cell>
          <table:table-cell table:style-name="ce2" table:formula="of:=[.F110]-[.F109]" office:value-type="float" office:value="268545.149150829" calcext:value-type="float">
            <text:p>268545,1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09]*(1+[.I$2])" office:value-type="float" office:value="1.04197183039396E+021" calcext:value-type="float">
            <text:p>1041971830393960000000</text:p>
          </table:table-cell>
          <table:table-cell table:style-name="ce2" table:formula="of:=[.J110]-[.J109]" office:value-type="float" office:value="3.47323943464655E+020" calcext:value-type="float">
            <text:p>3473239434646550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10]*(1+[.A$2])" office:value-type="float" office:value="295.821505059132" calcext:value-type="float">
            <text:p>296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11]/[.A$2]" office:value-type="float" office:value="0" calcext:value-type="float">
            <text:p>0</text:p>
          </table:table-cell>
          <table:table-cell/>
          <table:table-cell table:formula="of:=[.F110]*(1+[.E$2])" office:value-type="float" office:value="3249396.30472503" calcext:value-type="float">
            <text:p>3249396</text:p>
          </table:table-cell>
          <table:table-cell table:style-name="ce2" table:formula="of:=[.F111]-[.F110]" office:value-type="float" office:value="295399.664065912" calcext:value-type="float">
            <text:p>295399,7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10]*(1+[.I$2])" office:value-type="float" office:value="1.56295774559095E+021" calcext:value-type="float">
            <text:p>1562957745590950000000</text:p>
          </table:table-cell>
          <table:table-cell table:style-name="ce2" table:formula="of:=[.J111]-[.J110]" office:value-type="float" office:value="5.20985915196982E+020" calcext:value-type="float">
            <text:p>5209859151969820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11]*(1+[.A$2])" office:value-type="float" office:value="298.779720109723" calcext:value-type="float">
            <text:p>299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12]/[.A$2]" office:value-type="float" office:value="0" calcext:value-type="float">
            <text:p>0</text:p>
          </table:table-cell>
          <table:table-cell/>
          <table:table-cell table:formula="of:=[.F111]*(1+[.E$2])" office:value-type="float" office:value="3574335.93519754" calcext:value-type="float">
            <text:p>3574336</text:p>
          </table:table-cell>
          <table:table-cell table:style-name="ce2" table:formula="of:=[.F112]-[.F111]" office:value-type="float" office:value="324939.630472504" calcext:value-type="float">
            <text:p>324939,6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11]*(1+[.I$2])" office:value-type="float" office:value="2.34443661838642E+021" calcext:value-type="float">
            <text:p>2344436618386420000000</text:p>
          </table:table-cell>
          <table:table-cell table:style-name="ce2" table:formula="of:=[.J112]-[.J111]" office:value-type="float" office:value="7.81478872795473E+020" calcext:value-type="float">
            <text:p>7814788727954730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12]*(1+[.A$2])" office:value-type="float" office:value="301.76751731082" calcext:value-type="float">
            <text:p>302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13]/[.A$2]" office:value-type="float" office:value="0" calcext:value-type="float">
            <text:p>0</text:p>
          </table:table-cell>
          <table:table-cell/>
          <table:table-cell table:formula="of:=[.F112]*(1+[.E$2])" office:value-type="float" office:value="3931769.52871729" calcext:value-type="float">
            <text:p>3931770</text:p>
          </table:table-cell>
          <table:table-cell table:style-name="ce2" table:formula="of:=[.F113]-[.F112]" office:value-type="float" office:value="357433.593519754" calcext:value-type="float">
            <text:p>357433,6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12]*(1+[.I$2])" office:value-type="float" office:value="3.51665492757963E+021" calcext:value-type="float">
            <text:p>3516654927579630000000</text:p>
          </table:table-cell>
          <table:table-cell table:style-name="ce2" table:formula="of:=[.J113]-[.J112]" office:value-type="float" office:value="1.17221830919321E+021" calcext:value-type="float">
            <text:p>11722183091932100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13]*(1+[.A$2])" office:value-type="float" office:value="304.785192483929" calcext:value-type="float">
            <text:p>305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14]/[.A$2]" office:value-type="float" office:value="0" calcext:value-type="float">
            <text:p>0</text:p>
          </table:table-cell>
          <table:table-cell/>
          <table:table-cell table:formula="of:=[.F113]*(1+[.E$2])" office:value-type="float" office:value="4324946.48158902" calcext:value-type="float">
            <text:p>4324946</text:p>
          </table:table-cell>
          <table:table-cell table:style-name="ce2" table:formula="of:=[.F114]-[.F113]" office:value-type="float" office:value="393176.952871729" calcext:value-type="float">
            <text:p>393177,0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13]*(1+[.I$2])" office:value-type="float" office:value="5.27498239136944E+021" calcext:value-type="float">
            <text:p>5274982391369440000000</text:p>
          </table:table-cell>
          <table:table-cell table:style-name="ce2" table:formula="of:=[.J114]-[.J113]" office:value-type="float" office:value="1.75832746378981E+021" calcext:value-type="float">
            <text:p>17583274637898100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14]*(1+[.A$2])" office:value-type="float" office:value="307.833044408768" calcext:value-type="float">
            <text:p>308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15]/[.A$2]" office:value-type="float" office:value="0" calcext:value-type="float">
            <text:p>0</text:p>
          </table:table-cell>
          <table:table-cell/>
          <table:table-cell table:formula="of:=[.F114]*(1+[.E$2])" office:value-type="float" office:value="4757441.12974792" calcext:value-type="float">
            <text:p>4757441</text:p>
          </table:table-cell>
          <table:table-cell table:style-name="ce2" table:formula="of:=[.F115]-[.F114]" office:value-type="float" office:value="432494.648158902" calcext:value-type="float">
            <text:p>432494,6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14]*(1+[.I$2])" office:value-type="float" office:value="7.91247358705417E+021" calcext:value-type="float">
            <text:p>7912473587054170000000</text:p>
          </table:table-cell>
          <table:table-cell table:style-name="ce2" table:formula="of:=[.J115]-[.J114]" office:value-type="float" office:value="2.63749119568472E+021" calcext:value-type="float">
            <text:p>26374911956847200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15]*(1+[.A$2])" office:value-type="float" office:value="310.911374852856" calcext:value-type="float">
            <text:p>311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16]/[.A$2]" office:value-type="float" office:value="0" calcext:value-type="float">
            <text:p>0</text:p>
          </table:table-cell>
          <table:table-cell/>
          <table:table-cell table:formula="of:=[.F115]*(1+[.E$2])" office:value-type="float" office:value="5233185.24272271" calcext:value-type="float">
            <text:p>5233185</text:p>
          </table:table-cell>
          <table:table-cell table:style-name="ce2" table:formula="of:=[.F116]-[.F115]" office:value-type="float" office:value="475744.112974793" calcext:value-type="float">
            <text:p>475744,1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15]*(1+[.I$2])" office:value-type="float" office:value="1.18687103805812E+022" calcext:value-type="float">
            <text:p>11868710380581200000000</text:p>
          </table:table-cell>
          <table:table-cell table:style-name="ce2" table:formula="of:=[.J116]-[.J115]" office:value-type="float" office:value="3.95623679352708E+021" calcext:value-type="float">
            <text:p>39562367935270800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16]*(1+[.A$2])" office:value-type="float" office:value="314.020488601384" calcext:value-type="float">
            <text:p>314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17]/[.A$2]" office:value-type="float" office:value="0" calcext:value-type="float">
            <text:p>0</text:p>
          </table:table-cell>
          <table:table-cell/>
          <table:table-cell table:formula="of:=[.F116]*(1+[.E$2])" office:value-type="float" office:value="5756503.76699499" calcext:value-type="float">
            <text:p>5756504</text:p>
          </table:table-cell>
          <table:table-cell table:style-name="ce2" table:formula="of:=[.F117]-[.F116]" office:value-type="float" office:value="523318.524272271" calcext:value-type="float">
            <text:p>523318,5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16]*(1+[.I$2])" office:value-type="float" office:value="1.78030655708719E+022" calcext:value-type="float">
            <text:p>17803065570871900000000</text:p>
          </table:table-cell>
          <table:table-cell table:style-name="ce2" table:formula="of:=[.J117]-[.J116]" office:value-type="float" office:value="5.93435519029062E+021" calcext:value-type="float">
            <text:p>59343551902906200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17]*(1+[.A$2])" office:value-type="float" office:value="317.160693487398" calcext:value-type="float">
            <text:p>317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18]/[.A$2]" office:value-type="float" office:value="0" calcext:value-type="float">
            <text:p>0</text:p>
          </table:table-cell>
          <table:table-cell/>
          <table:table-cell table:formula="of:=[.F117]*(1+[.E$2])" office:value-type="float" office:value="6332154.14369448" calcext:value-type="float">
            <text:p>6332154</text:p>
          </table:table-cell>
          <table:table-cell table:style-name="ce2" table:formula="of:=[.F118]-[.F117]" office:value-type="float" office:value="575650.376699499" calcext:value-type="float">
            <text:p>575650,4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17]*(1+[.I$2])" office:value-type="float" office:value="2.67045983563078E+022" calcext:value-type="float">
            <text:p>26704598356307800000000</text:p>
          </table:table-cell>
          <table:table-cell table:style-name="ce2" table:formula="of:=[.J118]-[.J117]" office:value-type="float" office:value="8.90153278543593E+021" calcext:value-type="float">
            <text:p>89015327854359300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18]*(1+[.A$2])" office:value-type="float" office:value="320.332300422272" calcext:value-type="float">
            <text:p>320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19]/[.A$2]" office:value-type="float" office:value="0" calcext:value-type="float">
            <text:p>0</text:p>
          </table:table-cell>
          <table:table-cell/>
          <table:table-cell table:formula="of:=[.F118]*(1+[.E$2])" office:value-type="float" office:value="6965369.55806393" calcext:value-type="float">
            <text:p>6965370</text:p>
          </table:table-cell>
          <table:table-cell table:style-name="ce2" table:formula="of:=[.F119]-[.F118]" office:value-type="float" office:value="633215.414369449" calcext:value-type="float">
            <text:p>633215,4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18]*(1+[.I$2])" office:value-type="float" office:value="4.00568975344617E+022" calcext:value-type="float">
            <text:p>40056897534461700000000</text:p>
          </table:table-cell>
          <table:table-cell table:style-name="ce2" table:formula="of:=[.J119]-[.J118]" office:value-type="float" office:value="1.33522991781539E+022" calcext:value-type="float">
            <text:p>133522991781539000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19]*(1+[.A$2])" office:value-type="float" office:value="323.535623426495" calcext:value-type="float">
            <text:p>324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20]/[.A$2]" office:value-type="float" office:value="0" calcext:value-type="float">
            <text:p>0</text:p>
          </table:table-cell>
          <table:table-cell/>
          <table:table-cell table:formula="of:=[.F119]*(1+[.E$2])" office:value-type="float" office:value="7661906.51387033" calcext:value-type="float">
            <text:p>7661907</text:p>
          </table:table-cell>
          <table:table-cell table:style-name="ce2" table:formula="of:=[.F120]-[.F119]" office:value-type="float" office:value="696536.955806394" calcext:value-type="float">
            <text:p>696537,0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19]*(1+[.I$2])" office:value-type="float" office:value="6.00853463016926E+022" calcext:value-type="float">
            <text:p>60085346301692600000000</text:p>
          </table:table-cell>
          <table:table-cell table:style-name="ce2" table:formula="of:=[.J120]-[.J119]" office:value-type="float" office:value="2.00284487672309E+022" calcext:value-type="float">
            <text:p>200284487672309000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20]*(1+[.A$2])" office:value-type="float" office:value="326.77097966076" calcext:value-type="float">
            <text:p>327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21]/[.A$2]" office:value-type="float" office:value="0" calcext:value-type="float">
            <text:p>0</text:p>
          </table:table-cell>
          <table:table-cell/>
          <table:table-cell table:formula="of:=[.F120]*(1+[.E$2])" office:value-type="float" office:value="8428097.16525736" calcext:value-type="float">
            <text:p>8428097</text:p>
          </table:table-cell>
          <table:table-cell table:style-name="ce2" table:formula="of:=[.F121]-[.F120]" office:value-type="float" office:value="766190.651387034" calcext:value-type="float">
            <text:p>766190,7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20]*(1+[.I$2])" office:value-type="float" office:value="9.01280194525388E+022" calcext:value-type="float">
            <text:p>90128019452538800000000</text:p>
          </table:table-cell>
          <table:table-cell table:style-name="ce2" table:formula="of:=[.J121]-[.J120]" office:value-type="float" office:value="3.00426731508463E+022" calcext:value-type="float">
            <text:p>300426731508463000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21]*(1+[.A$2])" office:value-type="float" office:value="330.038689457367" calcext:value-type="float">
            <text:p>330</text:p>
          </table:table-cell>
          <table:table-cell table:style-name="ce2" office:value-type="float" office:value="0" calcext:value-type="float">
            <text:p>0,0</text:p>
          </table:table-cell>
          <table:table-cell table:style-name="ce1" table:formula="of:=[.C122]/[.A$2]" office:value-type="float" office:value="0" calcext:value-type="float">
            <text:p>0</text:p>
          </table:table-cell>
          <table:table-cell/>
          <table:table-cell table:formula="of:=[.F121]*(1+[.E$2])" office:value-type="float" office:value="9270906.8817831" calcext:value-type="float">
            <text:p>9270907</text:p>
          </table:table-cell>
          <table:table-cell table:style-name="ce2" table:formula="of:=[.F122]-[.F121]" office:value-type="float" office:value="842809.716525737" calcext:value-type="float">
            <text:p>842809,7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J121]*(1+[.I$2])" office:value-type="float" office:value="1.35192029178808E+023" calcext:value-type="float">
            <text:p>135192029178808000000000</text:p>
          </table:table-cell>
          <table:table-cell table:style-name="ce2" table:formula="of:=[.J122]-[.J121]" office:value-type="float" office:value="4.50640097262694E+022" calcext:value-type="float">
            <text:p>45064009726269400000000,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 table:number-rows-repeated="104845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8T09:20:34.014109546</meta:creation-date>
    <dc:date>2018-01-28T09:48:19.284631938</dc:date>
    <meta:editing-duration>PT27M45S</meta:editing-duration>
    <meta:editing-cycles>6</meta:editing-cycles>
    <meta:generator>LibreOffice/5.2.7.2$Linux_X86_64 LibreOffice_project/20m0$Build-2</meta:generator>
    <meta:document-statistic meta:table-count="1" meta:cell-count="109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mean-value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 chart:link-data-style-to-source="true" chart:mean-valu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svg:stroke-color="#004586"/>
    </style:style>
    <style:style style:name="ch10" style:family="chart" style:data-style-name="N1">
      <style:chart-properties chart:symbol-type="none" chart:link-data-style-to-source="true" chart:mean-valu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svg:stroke-color="#ff420e"/>
    </style:style>
    <style:style style:name="ch12" style:family="chart">
      <style:graphic-properties svg:stroke-color="#ff420e"/>
    </style:style>
    <style:style style:name="ch13" style:family="chart" style:data-style-name="N1">
      <style:chart-properties chart:symbol-type="none" chart:link-data-style-to-source="true" chart:mean-valu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svg:stroke-color="#ffd320"/>
    </style:style>
    <style:style style:name="ch15" style:family="chart">
      <style:graphic-properties svg:stroke-color="#ffd32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344cm" svg:height="7.506cm" xlink:href=".." xlink:type="simple" chart:class="chart:line" chart:style-name="ch1">
        <chart:legend chart:legend-position="end" svg:x="8.693cm" svg:y="2.209cm" style:legend-expansion="high" chart:style-name="ch2"/>
        <chart:plot-area chart:style-name="ch3" table:cell-range-address="Feuille1.D3:Feuille1.D122 Feuille1.H3:Feuille1.H122 Feuille1.L3:Feuille1.L122" svg:x="0.266cm" svg:y="0.15cm" svg:width="8.161cm" svg:height="7.206cm">
          <chartooo:coordinate-region svg:x="3.48cm" svg:y="0.271cm" svg:width="4.947cm" svg:height="6.08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D3:Feuille1.D122" chart:class="chart:line">
            <chart:mean-value chart:style-name="ch8"/>
            <chart:regression-curve chart:style-name="ch9"/>
            <chart:data-point chart:repeated="120"/>
          </chart:series>
          <chart:series chart:style-name="ch10" chart:values-cell-range-address="Feuille1.H3:Feuille1.H122" chart:class="chart:line">
            <chart:mean-value chart:style-name="ch11"/>
            <chart:regression-curve chart:style-name="ch12"/>
            <chart:data-point chart:repeated="120"/>
          </chart:series>
          <chart:series chart:style-name="ch13" chart:values-cell-range-address="Feuille1.L3:Feuille1.L122" chart:class="chart:line">
            <chart:mean-value chart:style-name="ch14"/>
            <chart:regression-curve chart:style-name="ch15"/>
            <chart:data-point chart:repeated="12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H</text:p>
              </table:table-cell>
              <table:table-cell office:value-type="string">
                <text:p>Colonne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Feuille1.D3:Feuille1.D122</svg:desc>
                </draw:g>
              </table:table-cell>
              <table:table-cell office:value-type="float" office:value="100">
                <text:p>100</text:p>
                <draw:g>
                  <svg:desc>Feuille1.H3:Feuille1.H122</svg:desc>
                </draw:g>
              </table:table-cell>
              <table:table-cell office:value-type="float" office:value="100">
                <text:p>100</text:p>
                <draw:g>
                  <svg:desc>Feuille1.L3:Feuille1.L1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1.000000000001">
                <text:p>101.000000000001</text:p>
              </table:table-cell>
              <table:table-cell office:value-type="float" office:value="110">
                <text:p>11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2.01">
                <text:p>102.01</text:p>
              </table:table-cell>
              <table:table-cell office:value-type="float" office:value="121">
                <text:p>121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3.030099999999">
                <text:p>103.030099999999</text:p>
              </table:table-cell>
              <table:table-cell office:value-type="float" office:value="133.1">
                <text:p>133.1</text:p>
              </table:table-cell>
              <table:table-cell office:value-type="float" office:value="337.5">
                <text:p>337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4.060401">
                <text:p>104.060401</text:p>
              </table:table-cell>
              <table:table-cell office:value-type="float" office:value="146.41">
                <text:p>146.41</text:p>
              </table:table-cell>
              <table:table-cell office:value-type="float" office:value="506.25">
                <text:p>506.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5.10100501">
                <text:p>105.10100501</text:p>
              </table:table-cell>
              <table:table-cell office:value-type="float" office:value="161.051">
                <text:p>161.051</text:p>
              </table:table-cell>
              <table:table-cell office:value-type="float" office:value="759.375">
                <text:p>759.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.1520150601">
                <text:p>106.1520150601</text:p>
              </table:table-cell>
              <table:table-cell office:value-type="float" office:value="177.1561">
                <text:p>177.1561</text:p>
              </table:table-cell>
              <table:table-cell office:value-type="float" office:value="1139.0625">
                <text:p>1139.0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7.213535210701">
                <text:p>107.213535210701</text:p>
              </table:table-cell>
              <table:table-cell office:value-type="float" office:value="194.87171">
                <text:p>194.87171</text:p>
              </table:table-cell>
              <table:table-cell office:value-type="float" office:value="1708.59375">
                <text:p>1708.59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8.285670562807">
                <text:p>108.285670562807</text:p>
              </table:table-cell>
              <table:table-cell office:value-type="float" office:value="214.358881">
                <text:p>214.358881</text:p>
              </table:table-cell>
              <table:table-cell office:value-type="float" office:value="2562.890625">
                <text:p>2562.8906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9.368527268437">
                <text:p>109.368527268437</text:p>
              </table:table-cell>
              <table:table-cell office:value-type="float" office:value="235.7947691">
                <text:p>235.7947691</text:p>
              </table:table-cell>
              <table:table-cell office:value-type="float" office:value="3844.3359375">
                <text:p>3844.3359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.462212541121">
                <text:p>110.462212541121</text:p>
              </table:table-cell>
              <table:table-cell office:value-type="float" office:value="259.37424601">
                <text:p>259.37424601</text:p>
              </table:table-cell>
              <table:table-cell office:value-type="float" office:value="5766.50390625">
                <text:p>5766.50390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1.566834666532">
                <text:p>111.566834666532</text:p>
              </table:table-cell>
              <table:table-cell office:value-type="float" office:value="285.311670611001">
                <text:p>285.311670611001</text:p>
              </table:table-cell>
              <table:table-cell office:value-type="float" office:value="8649.755859375">
                <text:p>8649.755859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2.682503013197">
                <text:p>112.682503013197</text:p>
              </table:table-cell>
              <table:table-cell office:value-type="float" office:value="313.8428376721">
                <text:p>313.8428376721</text:p>
              </table:table-cell>
              <table:table-cell office:value-type="float" office:value="12974.6337890625">
                <text:p>12974.6337890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3.80932804333">
                <text:p>113.80932804333</text:p>
              </table:table-cell>
              <table:table-cell office:value-type="float" office:value="345.227121439311">
                <text:p>345.227121439311</text:p>
              </table:table-cell>
              <table:table-cell office:value-type="float" office:value="19461.9506835938">
                <text:p>19461.95068359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4.947421323762">
                <text:p>114.947421323762</text:p>
              </table:table-cell>
              <table:table-cell office:value-type="float" office:value="379.749833583242">
                <text:p>379.749833583242</text:p>
              </table:table-cell>
              <table:table-cell office:value-type="float" office:value="29192.9260253906">
                <text:p>29192.92602539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6.096895537">
                <text:p>116.096895537</text:p>
              </table:table-cell>
              <table:table-cell office:value-type="float" office:value="417.724816941566">
                <text:p>417.724816941566</text:p>
              </table:table-cell>
              <table:table-cell office:value-type="float" office:value="43789.3890380859">
                <text:p>43789.38903808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7.25786449237">
                <text:p>117.25786449237</text:p>
              </table:table-cell>
              <table:table-cell office:value-type="float" office:value="459.497298635723">
                <text:p>459.497298635723</text:p>
              </table:table-cell>
              <table:table-cell office:value-type="float" office:value="65684.0835571289">
                <text:p>65684.08355712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8.430443137294">
                <text:p>118.430443137294</text:p>
              </table:table-cell>
              <table:table-cell office:value-type="float" office:value="505.447028499295">
                <text:p>505.447028499295</text:p>
              </table:table-cell>
              <table:table-cell office:value-type="float" office:value="98526.1253356934">
                <text:p>98526.12533569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9.614747568667">
                <text:p>119.614747568667</text:p>
              </table:table-cell>
              <table:table-cell office:value-type="float" office:value="555.991731349225">
                <text:p>555.991731349225</text:p>
              </table:table-cell>
              <table:table-cell office:value-type="float" office:value="147789.18800354">
                <text:p>147789.188003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0.810895044353">
                <text:p>120.810895044353</text:p>
              </table:table-cell>
              <table:table-cell office:value-type="float" office:value="611.590904484146">
                <text:p>611.590904484146</text:p>
              </table:table-cell>
              <table:table-cell office:value-type="float" office:value="221683.78200531">
                <text:p>221683.782005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2.019003994797">
                <text:p>122.019003994797</text:p>
              </table:table-cell>
              <table:table-cell office:value-type="float" office:value="672.749994932561">
                <text:p>672.749994932561</text:p>
              </table:table-cell>
              <table:table-cell office:value-type="float" office:value="332525.673007965">
                <text:p>332525.6730079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3.239194034745">
                <text:p>123.239194034745</text:p>
              </table:table-cell>
              <table:table-cell office:value-type="float" office:value="740.024994425818">
                <text:p>740.024994425818</text:p>
              </table:table-cell>
              <table:table-cell office:value-type="float" office:value="498788.509511948">
                <text:p>498788.5095119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4.471585975093">
                <text:p>124.471585975093</text:p>
              </table:table-cell>
              <table:table-cell office:value-type="float" office:value="814.0274938684">
                <text:p>814.0274938684</text:p>
              </table:table-cell>
              <table:table-cell office:value-type="float" office:value="748182.764267922">
                <text:p>748182.7642679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5.716301834844">
                <text:p>125.716301834844</text:p>
              </table:table-cell>
              <table:table-cell office:value-type="float" office:value="895.43024325524">
                <text:p>895.43024325524</text:p>
              </table:table-cell>
              <table:table-cell office:value-type="float" office:value="1122274.14640188">
                <text:p>1122274.146401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6.973464853192">
                <text:p>126.973464853192</text:p>
              </table:table-cell>
              <table:table-cell office:value-type="float" office:value="984.973267580764">
                <text:p>984.973267580764</text:p>
              </table:table-cell>
              <table:table-cell office:value-type="float" office:value="1683411.21960282">
                <text:p>1683411.219602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8.243199501725">
                <text:p>128.243199501725</text:p>
              </table:table-cell>
              <table:table-cell office:value-type="float" office:value="1083.47059433884">
                <text:p>1083.47059433884</text:p>
              </table:table-cell>
              <table:table-cell office:value-type="float" office:value="2525116.82940423">
                <text:p>2525116.829404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9.525631496742">
                <text:p>129.525631496742</text:p>
              </table:table-cell>
              <table:table-cell office:value-type="float" office:value="1191.81765377273">
                <text:p>1191.81765377273</text:p>
              </table:table-cell>
              <table:table-cell office:value-type="float" office:value="3787675.24410635">
                <text:p>3787675.244106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0.820887811709">
                <text:p>130.820887811709</text:p>
              </table:table-cell>
              <table:table-cell office:value-type="float" office:value="1310.99941915">
                <text:p>1310.99941915</text:p>
              </table:table-cell>
              <table:table-cell office:value-type="float" office:value="5681512.86615953">
                <text:p>5681512.866159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2.129096689826">
                <text:p>132.129096689826</text:p>
              </table:table-cell>
              <table:table-cell office:value-type="float" office:value="1442.099361065">
                <text:p>1442.099361065</text:p>
              </table:table-cell>
              <table:table-cell office:value-type="float" office:value="8522269.29923929">
                <text:p>8522269.299239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3.450387656723">
                <text:p>133.450387656723</text:p>
              </table:table-cell>
              <table:table-cell office:value-type="float" office:value="1586.3092971715">
                <text:p>1586.3092971715</text:p>
              </table:table-cell>
              <table:table-cell office:value-type="float" office:value="12783403.9488589">
                <text:p>12783403.94885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4.784891533292">
                <text:p>134.784891533292</text:p>
              </table:table-cell>
              <table:table-cell office:value-type="float" office:value="1744.94022688865">
                <text:p>1744.94022688865</text:p>
              </table:table-cell>
              <table:table-cell office:value-type="float" office:value="19175105.9232884">
                <text:p>19175105.92328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6.132740448625">
                <text:p>136.132740448625</text:p>
              </table:table-cell>
              <table:table-cell office:value-type="float" office:value="1919.43424957751">
                <text:p>1919.43424957751</text:p>
              </table:table-cell>
              <table:table-cell office:value-type="float" office:value="28762658.8849326">
                <text:p>28762658.88493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7.494067853109">
                <text:p>137.494067853109</text:p>
              </table:table-cell>
              <table:table-cell office:value-type="float" office:value="2111.37767453526">
                <text:p>2111.37767453526</text:p>
              </table:table-cell>
              <table:table-cell office:value-type="float" office:value="43143988.3273989">
                <text:p>43143988.32739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8.86900853164">
                <text:p>138.86900853164</text:p>
              </table:table-cell>
              <table:table-cell office:value-type="float" office:value="2322.51544198879">
                <text:p>2322.51544198879</text:p>
              </table:table-cell>
              <table:table-cell office:value-type="float" office:value="64715982.4910984">
                <text:p>64715982.49109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0.257698616958">
                <text:p>140.257698616958</text:p>
              </table:table-cell>
              <table:table-cell office:value-type="float" office:value="2554.76698618767">
                <text:p>2554.76698618767</text:p>
              </table:table-cell>
              <table:table-cell office:value-type="float" office:value="97073973.7366475">
                <text:p>97073973.73664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41.660275603127">
                <text:p>141.660275603127</text:p>
              </table:table-cell>
              <table:table-cell office:value-type="float" office:value="2810.24368480644">
                <text:p>2810.24368480644</text:p>
              </table:table-cell>
              <table:table-cell office:value-type="float" office:value="145610960.604971">
                <text:p>145610960.60497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3.076878359159">
                <text:p>143.076878359159</text:p>
              </table:table-cell>
              <table:table-cell office:value-type="float" office:value="3091.26805328708">
                <text:p>3091.26805328708</text:p>
              </table:table-cell>
              <table:table-cell office:value-type="float" office:value="218416440.907457">
                <text:p>218416440.90745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4.507647142751">
                <text:p>144.507647142751</text:p>
              </table:table-cell>
              <table:table-cell office:value-type="float" office:value="3400.39485861579">
                <text:p>3400.39485861579</text:p>
              </table:table-cell>
              <table:table-cell office:value-type="float" office:value="327624661.361186">
                <text:p>327624661.3611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5.952723614178">
                <text:p>145.952723614178</text:p>
              </table:table-cell>
              <table:table-cell office:value-type="float" office:value="3740.43434447736">
                <text:p>3740.43434447736</text:p>
              </table:table-cell>
              <table:table-cell office:value-type="float" office:value="491436992.041778">
                <text:p>491436992.0417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7.41225085032">
                <text:p>147.41225085032</text:p>
              </table:table-cell>
              <table:table-cell office:value-type="float" office:value="4114.4777789251">
                <text:p>4114.4777789251</text:p>
              </table:table-cell>
              <table:table-cell office:value-type="float" office:value="737155488.062668">
                <text:p>737155488.06266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8.886373358823">
                <text:p>148.886373358823</text:p>
              </table:table-cell>
              <table:table-cell office:value-type="float" office:value="4525.92555681761">
                <text:p>4525.92555681761</text:p>
              </table:table-cell>
              <table:table-cell office:value-type="float" office:value="1105733232.094">
                <text:p>1105733232.0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50.37523709241">
                <text:p>150.37523709241</text:p>
              </table:table-cell>
              <table:table-cell office:value-type="float" office:value="4978.51811249938">
                <text:p>4978.51811249938</text:p>
              </table:table-cell>
              <table:table-cell office:value-type="float" office:value="1658599848.141">
                <text:p>1658599848.1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1.878989463336">
                <text:p>151.878989463336</text:p>
              </table:table-cell>
              <table:table-cell office:value-type="float" office:value="5476.36992374932">
                <text:p>5476.36992374932</text:p>
              </table:table-cell>
              <table:table-cell office:value-type="float" office:value="2487899772.2115">
                <text:p>2487899772.21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3.397779357968">
                <text:p>153.397779357968</text:p>
              </table:table-cell>
              <table:table-cell office:value-type="float" office:value="6024.00691612425">
                <text:p>6024.00691612425</text:p>
              </table:table-cell>
              <table:table-cell office:value-type="float" office:value="3731849658.31725">
                <text:p>3731849658.317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4.931757151547">
                <text:p>154.931757151547</text:p>
              </table:table-cell>
              <table:table-cell office:value-type="float" office:value="6626.40760773667">
                <text:p>6626.40760773667</text:p>
              </table:table-cell>
              <table:table-cell office:value-type="float" office:value="5597774487.47588">
                <text:p>5597774487.475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6.481074723064">
                <text:p>156.481074723064</text:p>
              </table:table-cell>
              <table:table-cell office:value-type="float" office:value="7289.04836851034">
                <text:p>7289.04836851034</text:p>
              </table:table-cell>
              <table:table-cell office:value-type="float" office:value="8396661731.21382">
                <text:p>8396661731.2138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8.045885470293">
                <text:p>158.045885470293</text:p>
              </table:table-cell>
              <table:table-cell office:value-type="float" office:value="8017.95320536137">
                <text:p>8017.95320536137</text:p>
              </table:table-cell>
              <table:table-cell office:value-type="float" office:value="12594992596.8207">
                <text:p>12594992596.820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59.626344324997">
                <text:p>159.626344324997</text:p>
              </table:table-cell>
              <table:table-cell office:value-type="float" office:value="8819.7485258975">
                <text:p>8819.7485258975</text:p>
              </table:table-cell>
              <table:table-cell office:value-type="float" office:value="18892488895.2311">
                <text:p>18892488895.23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61.222607768246">
                <text:p>161.222607768246</text:p>
              </table:table-cell>
              <table:table-cell office:value-type="float" office:value="9701.72337848726">
                <text:p>9701.72337848726</text:p>
              </table:table-cell>
              <table:table-cell office:value-type="float" office:value="28338733342.8467">
                <text:p>28338733342.84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62.834833845929">
                <text:p>162.834833845929</text:p>
              </table:table-cell>
              <table:table-cell office:value-type="float" office:value="10671.895716336">
                <text:p>10671.895716336</text:p>
              </table:table-cell>
              <table:table-cell office:value-type="float" office:value="42508100014.27">
                <text:p>42508100014.2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4.463182184389">
                <text:p>164.463182184389</text:p>
              </table:table-cell>
              <table:table-cell office:value-type="float" office:value="11739.0852879696">
                <text:p>11739.0852879696</text:p>
              </table:table-cell>
              <table:table-cell office:value-type="float" office:value="63762150021.405">
                <text:p>63762150021.40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66.107814006233">
                <text:p>166.107814006233</text:p>
              </table:table-cell>
              <table:table-cell office:value-type="float" office:value="12912.9938167666">
                <text:p>12912.9938167666</text:p>
              </table:table-cell>
              <table:table-cell office:value-type="float" office:value="95643225032.1075">
                <text:p>95643225032.10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7.768892146296">
                <text:p>167.768892146296</text:p>
              </table:table-cell>
              <table:table-cell office:value-type="float" office:value="14204.2931984432">
                <text:p>14204.2931984432</text:p>
              </table:table-cell>
              <table:table-cell office:value-type="float" office:value="143464837548.161">
                <text:p>143464837548.16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9.446581067757">
                <text:p>169.446581067757</text:p>
              </table:table-cell>
              <table:table-cell office:value-type="float" office:value="15624.7225182875">
                <text:p>15624.7225182875</text:p>
              </table:table-cell>
              <table:table-cell office:value-type="float" office:value="215197256322.242">
                <text:p>215197256322.24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1.141046878435">
                <text:p>171.141046878435</text:p>
              </table:table-cell>
              <table:table-cell office:value-type="float" office:value="17187.1947701163">
                <text:p>17187.1947701163</text:p>
              </table:table-cell>
              <table:table-cell office:value-type="float" office:value="322795884483.363">
                <text:p>322795884483.36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72.852457347219">
                <text:p>172.852457347219</text:p>
              </table:table-cell>
              <table:table-cell office:value-type="float" office:value="18905.9142471279">
                <text:p>18905.9142471279</text:p>
              </table:table-cell>
              <table:table-cell office:value-type="float" office:value="484193826725.044">
                <text:p>484193826725.04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4.580981920693">
                <text:p>174.580981920693</text:p>
              </table:table-cell>
              <table:table-cell office:value-type="float" office:value="20796.5056718407">
                <text:p>20796.5056718407</text:p>
              </table:table-cell>
              <table:table-cell office:value-type="float" office:value="726290740087.566">
                <text:p>726290740087.56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6.326791739899">
                <text:p>176.326791739899</text:p>
              </table:table-cell>
              <table:table-cell office:value-type="float" office:value="22876.1562390248">
                <text:p>22876.1562390248</text:p>
              </table:table-cell>
              <table:table-cell office:value-type="float" office:value="1089436110131.35">
                <text:p>1089436110131.3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8.090059657299">
                <text:p>178.090059657299</text:p>
              </table:table-cell>
              <table:table-cell office:value-type="float" office:value="25163.7718629273">
                <text:p>25163.7718629273</text:p>
              </table:table-cell>
              <table:table-cell office:value-type="float" office:value="1634154165197.02">
                <text:p>1634154165197.0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9.870960253871">
                <text:p>179.870960253871</text:p>
              </table:table-cell>
              <table:table-cell office:value-type="float" office:value="27680.14904922">
                <text:p>27680.14904922</text:p>
              </table:table-cell>
              <table:table-cell office:value-type="float" office:value="2451231247795.54">
                <text:p>2451231247795.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1.66966985641">
                <text:p>181.66966985641</text:p>
              </table:table-cell>
              <table:table-cell office:value-type="float" office:value="30448.163954142">
                <text:p>30448.163954142</text:p>
              </table:table-cell>
              <table:table-cell office:value-type="float" office:value="3676846871693.3">
                <text:p>3676846871693.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3.486366554973">
                <text:p>183.486366554973</text:p>
              </table:table-cell>
              <table:table-cell office:value-type="float" office:value="33492.9803495562">
                <text:p>33492.9803495562</text:p>
              </table:table-cell>
              <table:table-cell office:value-type="float" office:value="5515270307539.96">
                <text:p>5515270307539.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5.321230220524">
                <text:p>185.321230220524</text:p>
              </table:table-cell>
              <table:table-cell office:value-type="float" office:value="36842.2783845118">
                <text:p>36842.2783845118</text:p>
              </table:table-cell>
              <table:table-cell office:value-type="float" office:value="8272905461309.93">
                <text:p>8272905461309.9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7.174442522729">
                <text:p>187.174442522729</text:p>
              </table:table-cell>
              <table:table-cell office:value-type="float" office:value="40526.506222963">
                <text:p>40526.506222963</text:p>
              </table:table-cell>
              <table:table-cell office:value-type="float" office:value="12409358191964.9">
                <text:p>12409358191964.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89.046186947957">
                <text:p>189.046186947957</text:p>
              </table:table-cell>
              <table:table-cell office:value-type="float" office:value="44579.1568452593">
                <text:p>44579.1568452593</text:p>
              </table:table-cell>
              <table:table-cell office:value-type="float" office:value="18614037287947.4">
                <text:p>18614037287947.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0.936648817436">
                <text:p>190.936648817436</text:p>
              </table:table-cell>
              <table:table-cell office:value-type="float" office:value="49037.0725297852">
                <text:p>49037.0725297852</text:p>
              </table:table-cell>
              <table:table-cell office:value-type="float" office:value="27921055931921">
                <text:p>2792105593192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2.846015305611">
                <text:p>192.846015305611</text:p>
              </table:table-cell>
              <table:table-cell office:value-type="float" office:value="53940.7797827638">
                <text:p>53940.7797827638</text:p>
              </table:table-cell>
              <table:table-cell office:value-type="float" office:value="41881583897881.5">
                <text:p>41881583897881.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4.774475458667">
                <text:p>194.774475458667</text:p>
              </table:table-cell>
              <table:table-cell office:value-type="float" office:value="59334.8577610401">
                <text:p>59334.8577610401</text:p>
              </table:table-cell>
              <table:table-cell office:value-type="float" office:value="62822375846822.3">
                <text:p>62822375846822.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6.722220213252">
                <text:p>196.722220213252</text:p>
              </table:table-cell>
              <table:table-cell office:value-type="float" office:value="65268.3435371441">
                <text:p>65268.3435371441</text:p>
              </table:table-cell>
              <table:table-cell office:value-type="float" office:value="94233563770233.4">
                <text:p>94233563770233.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8.689442415386">
                <text:p>198.689442415386</text:p>
              </table:table-cell>
              <table:table-cell office:value-type="float" office:value="71795.1778908586">
                <text:p>71795.1778908586</text:p>
              </table:table-cell>
              <table:table-cell office:value-type="float" office:value="141350345655350">
                <text:p>14135034565535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0.676336839538">
                <text:p>200.676336839538</text:p>
              </table:table-cell>
              <table:table-cell office:value-type="float" office:value="78974.6956799444">
                <text:p>78974.6956799444</text:p>
              </table:table-cell>
              <table:table-cell office:value-type="float" office:value="212025518483025">
                <text:p>2120255184830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2.683100207935">
                <text:p>202.683100207935</text:p>
              </table:table-cell>
              <table:table-cell office:value-type="float" office:value="86872.1652479388">
                <text:p>86872.1652479388</text:p>
              </table:table-cell>
              <table:table-cell office:value-type="float" office:value="318038277724538">
                <text:p>31803827772453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4.709931210013">
                <text:p>204.709931210013</text:p>
              </table:table-cell>
              <table:table-cell office:value-type="float" office:value="95559.3817727327">
                <text:p>95559.3817727327</text:p>
              </table:table-cell>
              <table:table-cell office:value-type="float" office:value="477057416586807">
                <text:p>47705741658680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6.757030522112">
                <text:p>206.757030522112</text:p>
              </table:table-cell>
              <table:table-cell office:value-type="float" office:value="105115.319950006">
                <text:p>105115.319950006</text:p>
              </table:table-cell>
              <table:table-cell office:value-type="float" office:value="715586124880210">
                <text:p>71558612488021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.824600827336">
                <text:p>208.824600827336</text:p>
              </table:table-cell>
              <table:table-cell office:value-type="float" office:value="115626.851945007">
                <text:p>115626.851945007</text:p>
              </table:table-cell>
              <table:table-cell office:value-type="float" office:value="1.07337918732032E+015">
                <text:p>1.07337918732032E+01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0.912846835609">
                <text:p>210.912846835609</text:p>
              </table:table-cell>
              <table:table-cell office:value-type="float" office:value="127189.537139507">
                <text:p>127189.537139507</text:p>
              </table:table-cell>
              <table:table-cell office:value-type="float" office:value="1610068780980473">
                <text:p>161006878098047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3.021975303965">
                <text:p>213.021975303965</text:p>
              </table:table-cell>
              <table:table-cell office:value-type="float" office:value="139908.490853458">
                <text:p>139908.490853458</text:p>
              </table:table-cell>
              <table:table-cell office:value-type="float" office:value="2415103171470709">
                <text:p>241510317147070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5.152195057004">
                <text:p>215.152195057004</text:p>
              </table:table-cell>
              <table:table-cell office:value-type="float" office:value="153899.339938804">
                <text:p>153899.339938804</text:p>
              </table:table-cell>
              <table:table-cell office:value-type="float" office:value="3622654757206064">
                <text:p>362265475720606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7.303717007573">
                <text:p>217.303717007573</text:p>
              </table:table-cell>
              <table:table-cell office:value-type="float" office:value="169289.273932684">
                <text:p>169289.273932684</text:p>
              </table:table-cell>
              <table:table-cell office:value-type="float" office:value="5433982135809096">
                <text:p>543398213580909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9.476754177649">
                <text:p>219.476754177649</text:p>
              </table:table-cell>
              <table:table-cell office:value-type="float" office:value="186218.201325953">
                <text:p>186218.201325953</text:p>
              </table:table-cell>
              <table:table-cell office:value-type="float" office:value="8150973203713644">
                <text:p>815097320371364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