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color="#0000ff"/>
    </style:style>
    <style:style style:name="P2" style:family="paragraph" style:parent-style-name="Text_20_body">
      <style:text-properties fo:color="#0000ff" style:font-name="verdana" fo:font-size="12pt"/>
    </style:style>
    <style:style style:name="P3" style:family="paragraph" style:parent-style-name="Text_20_body">
      <style:text-properties fo:color="#0000ff" officeooo:paragraph-rsid="001b5fe9"/>
    </style:style>
    <style:style style:name="P4" style:family="paragraph" style:parent-style-name="Text_20_body">
      <style:text-properties fo:color="#0000ff" officeooo:paragraph-rsid="0020486e"/>
    </style:style>
    <style:style style:name="P5" style:family="paragraph" style:parent-style-name="Text_20_body">
      <style:text-properties fo:color="#0000ff" style:font-name="Verdana" officeooo:rsid="0020486e" officeooo:paragraph-rsid="0020486e"/>
    </style:style>
    <style:style style:name="P6" style:family="paragraph" style:parent-style-name="Text_20_body">
      <style:text-properties fo:color="#800080" style:font-name="verdana" fo:font-size="12pt"/>
    </style:style>
    <style:style style:name="P7" style:family="paragraph" style:parent-style-name="Text_20_body">
      <style:text-properties fo:color="#800080" style:font-name="verdana" fo:font-size="12pt" officeooo:paragraph-rsid="0020486e"/>
    </style:style>
    <style:style style:name="P8" style:family="paragraph" style:parent-style-name="Text_20_body">
      <style:text-properties fo:color="#0000ff" style:font-name="verdana" fo:font-size="12pt"/>
    </style:style>
    <style:style style:name="P9" style:family="paragraph" style:parent-style-name="Text_20_body">
      <style:text-properties fo:color="#0000ff" style:font-name="verdana" fo:font-size="12pt" officeooo:rsid="001edbf9"/>
    </style:style>
    <style:style style:name="P10" style:family="paragraph" style:parent-style-name="Text_20_body">
      <style:text-properties fo:color="#0000ff" style:font-name="verdana" fo:font-size="10.5pt" fo:font-style="italic" officeooo:rsid="0020486e" officeooo:paragraph-rsid="0020486e" style:font-size-asian="10.5pt" style:font-style-asian="italic" style:font-size-complex="10.5pt" style:font-style-complex="italic"/>
    </style:style>
    <style:style style:name="P11" style:family="paragraph" style:parent-style-name="Text_20_body">
      <style:text-properties fo:color="#0000ff" style:font-name="verdana" fo:font-size="10.5pt" fo:font-style="italic" officeooo:rsid="001edbf9" officeooo:paragraph-rsid="0020486e" style:font-size-asian="10.5pt" style:font-style-asian="italic" style:font-size-complex="10.5pt" style:font-style-complex="italic"/>
    </style:style>
    <style:style style:name="P12" style:family="paragraph" style:parent-style-name="Text_20_body">
      <style:text-properties fo:color="#0000ff" style:font-name="Verdana" fo:font-size="10.5pt" fo:font-style="italic" officeooo:rsid="00210d90" officeooo:paragraph-rsid="0021414d" style:font-size-asian="10.5pt" style:font-style-asian="italic" style:font-size-complex="10.5pt" style:font-style-complex="italic"/>
    </style:style>
    <style:style style:name="P13" style:family="paragraph" style:parent-style-name="Text_20_body">
      <style:text-properties fo:color="#0000ff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Text_20_body">
      <style:text-properties fo:color="#0000ff" fo:font-size="10.5pt" fo:font-style="italic" officeooo:paragraph-rsid="0021414d" style:font-size-asian="10.5pt" style:font-style-asian="italic" style:font-size-complex="10.5pt" style:font-style-complex="italic"/>
    </style:style>
    <style:style style:name="P15" style:family="paragraph" style:parent-style-name="Text_20_body">
      <style:text-properties fo:font-size="10.5pt" fo:font-style="italic" officeooo:rsid="0021414d" officeooo:paragraph-rsid="0021414d" style:font-size-asian="10.5pt" style:font-style-asian="italic" style:font-size-complex="10.5pt" style:font-style-complex="italic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/>
    </style:style>
    <style:style style:name="T3" style:family="text">
      <style:text-properties style:font-name="verdana" fo:font-size="12pt" officeooo:rsid="001b5fe9"/>
    </style:style>
    <style:style style:name="T4" style:family="text">
      <style:text-properties style:font-name="verdana" fo:font-size="12pt" officeooo:rsid="001c83eb"/>
    </style:style>
    <style:style style:name="T5" style:family="text">
      <style:text-properties style:font-name="verdana" fo:font-size="12pt" officeooo:rsid="001cfb83"/>
    </style:style>
    <style:style style:name="T6" style:family="text">
      <style:text-properties style:font-name="verdana" fo:font-size="12pt" officeooo:rsid="001edbf9"/>
    </style:style>
    <style:style style:name="T7" style:family="text">
      <style:text-properties style:font-name="verdana" fo:font-size="12pt" officeooo:rsid="0020486e"/>
    </style:style>
    <style:style style:name="T8" style:family="text">
      <style:text-properties style:font-name="verdana" fo:font-size="12pt" fo:font-style="italic" style:font-style-asian="italic" style:font-style-complex="italic"/>
    </style:style>
    <style:style style:name="T9" style:family="text">
      <style:text-properties style:font-name="verdana" fo:font-size="12pt" fo:font-style="italic" officeooo:rsid="001edbf9" style:font-style-asian="italic" style:font-style-complex="italic"/>
    </style:style>
    <style:style style:name="T10" style:family="text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font-name="verdana" fo:font-size="10.5pt" fo:font-style="italic" officeooo:rsid="001edbf9" style:font-size-asian="10.5pt" style:font-style-asian="italic" style:font-size-complex="10.5pt" style:font-style-complex="italic"/>
    </style:style>
    <style:style style:name="T12" style:family="text">
      <style:text-properties officeooo:rsid="0020486e"/>
    </style:style>
    <style:style style:name="T13" style:family="text">
      <style:text-properties style:font-name="Verdana" fo:font-size="13pt" style:font-size-asian="13pt" style:font-size-complex="13pt"/>
    </style:style>
    <style:style style:name="T14" style:family="text">
      <style:text-properties style:font-name="Verdana" fo:font-size="13pt" officeooo:rsid="001cfb83" style:font-size-asian="13pt" style:font-size-complex="13pt"/>
    </style:style>
    <style:style style:name="T15" style:family="text">
      <style:text-properties style:font-name="Verdana" fo:font-size="13pt" officeooo:rsid="00210d90" style:font-size-asian="11.3500003814697pt" style:font-size-complex="13pt"/>
    </style:style>
    <style:style style:name="T16" style:family="text">
      <style:text-properties style:font-name="Verdana" fo:font-size="12pt" officeooo:rsid="00210d90" style:font-size-asian="10.5pt" style:font-size-complex="12pt"/>
    </style:style>
    <style:style style:name="T17" style:family="text">
      <style:text-properties style:font-name="Verdana" officeooo:rsid="00210d9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officeooo:rsid="00226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J</text:span><text:span text:style-name="T2">eu à Flers le 17 février </text:span><text:span text:style-name="T3">2018</text:span><text:span text:style-name="T2"> :</text:span></text:p>
      <text:p text:style-name="P7">en monnaie dette :</text:p>
      <text:p text:style-name="P3"><text:span text:style-name="T2"><text:s/>1 banquier itinérant </text:span><text:span text:style-name="T3">pour 4 joueurs</text:span><text:span text:style-name="T2">, pas de pause entre les tours, un 11ème tour (</text:span><text:span text:style-name="T11">pour compenser le temps perdu pour le joueur qui meure</text:span><text:span text:style-name="T2">).</text:span></text:p>
      <text:p text:style-name="P10">11 tours de 5’ =55’ (on gagne une bonne demi-heure, en ne faisant pas de pause, entre chaque tour).</text:p>
      <text:p text:style-name="P4">  <text:span text:style-name="T2">Les banquiers auront un papier </text:span><text:span text:style-name="T7">préparé d’avance</text:span><text:span text:style-name="T2">, afin d'inscrire les crédits, </text:span><text:span text:style-name="T5">les</text:span><text:span text:style-name="T2"> paiements des intérêts </text:span><text:span text:style-name="T5">(</text:span><text:span text:style-name="T2">+ ou - les frais, si paiement en cartes </text:span><text:span text:style-name="T5">) </text:span><text:span text:style-name="T2">et </text:span><text:span text:style-name="T5">les</text:span><text:span text:style-name="T2"> rembou</text:span><text:span text:style-name="T3">r</text:span><text:span text:style-name="T2">sement</text:span><text:span text:style-name="T5">s</text:span><text:span text:style-name="T2"> des crédits. </text:span></text:p>
      <text:p text:style-name="P11">Ils auront aussi un petit « sac »pour mettre les billets et les cartes. Pas de banque centrale.</text:p>
      <text:p text:style-name="P5">Valeur des billets :</text:p>
      <text:p text:style-name="P1"> <text:span text:style-name="T2"> tous les billets ont la même valeur = 1 . Crédit de 4 billets à tous les joueurs au début du premier tour. Rembou</text:span><text:span text:style-name="T4">r</text:span><text:span text:style-name="T2">sement de 1 d'intérêt à la fin du 1er tour. ( paiement de l'intérêt à chaque tour, jusqu'au tour où le joueur rembourse son crédit, </text:span><text:span text:style-name="T5">+</text:span><text:span text:style-name="T2"> l'intérêt).</text:span></text:p>
      <text:p text:style-name="P1">         <text:span text:style-name="T2">si le banquier accorde 1 2ème crédit alors que le 1er n'est pas remboursé, l'intérêt qu'il doit payer est de 2 à chaque tour </text:span><text:span text:style-name="T5">(au lieu de1)</text:span><text:span text:style-name="T2">.</text:span></text:p>
      <text:p text:style-name="P2"/>
      <text:p text:style-name="P2">Valeur des cartes : </text:p>
      <text:p text:style-name="P1">          <text:span text:style-name="T2">CB=1      CM=2       CH=4</text:span></text:p>
      <text:p text:style-name="P1">         <text:span text:style-name="T2">pour les paiements en cartes, quand le joueur n'a pas de billets, on multiplie ce qu'il doit par 2, et on ajoute des frais de 1 billet / crédit.</text:span></text:p>
      <text:p text:style-name="P1">      <text:span text:style-name="T12">L</text:span><text:span text:style-name="T2">es cartes saisies par la banque sont remises sur la pioche.</text:span></text:p>
      <text:p text:style-name="P1"><text:span text:style-name="T2"><text:s text:c="4"/></text:span><text:span text:style-name="T10"><text:s text:c="2"/></text:span><text:span text:style-name="T11">Les gains de la banque sont : les intérêts + les frais.</text:span></text:p>
      <text:p text:style-name="P9"><text:span text:style-name="T19"><text:s text:c="6"/>La revente des cartes par la banque n’a pas grand intérêt pour <text:s/>la finalité du jeu, et elle complique la tâche du banquier</text:span>.</text:p>
      <text:p text:style-name="P1">         </text:p>
      <text:p text:style-name="P6">en monnaie libre :</text:p>
      <text:p text:style-name="P1">    <text:span text:style-name="T2">je reprends les valeurs et les règles qui sont sur le site :</text:span></text:p>
      <text:p text:style-name="P1">       <text:span text:style-name="T2">billet de val basse : 0,5 DU - de val moyenne : 1 DU- de val haute : 2 DU</text:span></text:p>
      <text:p text:style-name="P1">                                  <text:span text:style-name="T2">billet en attente : 4 DU</text:span></text:p>
      <text:p text:style-name="P2"/>
      <text:p text:style-name="P2"><text:soft-page-break/></text:p>
      <text:p text:style-name="P1">  <text:s text:c="3"/><text:span text:style-name="T13"><text:s text:c="2"/></text:span><text:span text:style-name="T14">cartes :</text:span></text:p>
      <text:p text:style-name="P1">        <text:span text:style-name="T2">CB= 3 DU       CM= 6 DU      CH= 12 DU</text:span></text:p>
      <text:p text:style-name="P1">      <text:span text:style-name="T2">au début du 1er tour, on distribue 2 billets de chaque couleur (2 rouges + 2 jaunes + 2 verts = 7 DU)</text:span></text:p>
      <text:p text:style-name="P1">      <text:span text:style-name="T2">à la fin du 1er tour, on distribue 2 billets bleus (en attente)= 8 DU. Les joueurs rendent 1DU= 2 billets de val basse OU 1 billet de val moyenne, ce qui leur fait bien 7 DU dans la main.</text:span></text:p>
      <text:p text:style-name="P1">      <text:span text:style-name="T2">S'il reste des billets rouges dans les mains de certains joueurs, on échange 2 rouges contre 1 jaune. </text:span></text:p>
      <text:p text:style-name="P1"> </text:p>
      <text:p text:style-name="P1">    <text:span text:style-name="T19">  </text:span><text:span text:style-name="T10">A noter que personne ne doit avoir de nombre impair de billets rouges. Si cela arrive, c'est que les joueurs se sont trompés quelque part, et</text:span></text:p>
      <text:p text:style-name="P13">      <text:span text:style-name="T1">alors ils perdent le billet isolé.</text:span></text:p>
      <text:p text:style-name="P1"> </text:p>
      <text:p text:style-name="P1">       <text:span text:style-name="T2">U</text:span><text:span text:style-name="T4">n</text:span><text:span text:style-name="T2">e fois seulement après </text:span><text:span text:style-name="T5">avoir</text:span><text:span text:style-name="T2"> fait  ces distributions, on fait tourner les valeurs des billets.</text:span></text:p>
      <text:p text:style-name="P14"> <text:span text:style-name="T12">A noter que si </text:span><text:span text:style-name="T17">on modifie la valeur du billet de valeur basse, en mettant « 1 » au lieu de « 0,5 », à la fin du 1er tour, ceux qui n’ont pas de billets rouges <text:s/>ne peuvent pas rendre un demi billet jaune...et ont donc, soit 8 DU, soit 6 DU…</text:span></text:p>
      <text:p text:style-name="P12"/>
      <text:p text:style-name="P15">si les animateurs choisissent de multiplier par 2 la valeur des billets, il faut distribuer 1 seul billet de chaque couleur, au début du tour...<text:span text:style-name="T20">et multiplier la valeur des cartes par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21:36:25.450743524</meta:creation-date>
    <meta:generator>LibreOffice/5.1.4.2$Linux_x86 LibreOffice_project/10m0$Build-2</meta:generator>
    <dc:date>2018-01-17T20:30:11.327149936</dc:date>
    <meta:editing-duration>PT30M37S</meta:editing-duration>
    <meta:editing-cycles>8</meta:editing-cycles>
    <meta:document-statistic meta:table-count="0" meta:image-count="0" meta:object-count="0" meta:page-count="2" meta:paragraph-count="32" meta:word-count="534" meta:character-count="2876" meta:non-whitespace-character-count="2183"/>
  </office:meta>
</office:document-meta>
</file>