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alibri" svg:font-family="Calibri" style:font-family-generic="swiss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9pt"/>
    </style:style>
    <style:style style:name="P2" style:family="paragraph" style:parent-style-name="Standard">
      <style:text-properties fo:font-size="13pt" style:font-size-asian="13pt" style:font-size-complex="13pt"/>
    </style:style>
    <style:style style:name="P3" style:family="paragraph" style:parent-style-name="Standard">
      <style:text-properties fo:font-weight="bold" style:font-weight-asian="bold" style:font-weight-complex="bold"/>
    </style:style>
    <style:style style:name="P4" style:family="paragraph" style:parent-style-name="Standard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T1" style:family="text">
      <style:text-properties fo:font-size="13pt" style:font-size-asian="13pt" style:font-size-complex="13pt"/>
    </style:style>
    <style:style style:name="T2" style:family="text">
      <style:text-properties fo:font-weight="bold" style:font-weight-asian="bold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bookmark-start text:name="__DdeLink__609_1855190801"/></text:p>
      <text:p text:style-name="P4"/>
      <text:p text:style-name="P4">Rencontre(s) du mardi 9 janvier 2018</text:p>
      <text:p text:style-name="Standard"/>
      <text:p text:style-name="Standard"/>
      <text:p text:style-name="P3">Ordre du jour</text:p>
      <text:p text:style-name="Standard"><text:span text:style-name="T1"/></text:p>
      <text:p text:style-name="P2"/>
      <text:p text:style-name="P2">1 – <text:span text:style-name="T2">deadline</text:span> pour la création de l'association : 9 janvier 2018</text:p>
      <text:p text:style-name="P2"/>
      <text:p text:style-name="P2"><text:span text:style-name="T2">nom :</text:span> La Toile Francilienne<text:line-break/><text:span text:style-name="T2">siège social :</text:span> où ?</text:p>
      <text:p text:style-name="P2"><text:line-break/><text:span text:style-name="T2">Bureau </text:span>: 3 membres certifiés au minimum</text:p>
      <text:p text:style-name="P2"><text:line-break/>Ouverture et <text:span text:style-name="T2">gestion du portefeuille en G1</text:span>(Les 3 ci-dessous)<text:line-break/>Nicole : Présidente ?<text:line-break/>David : Trésorier ?<text:line-break/>Franck </text:p>
      <text:p text:style-name="P2"><text:line-break/><text:span text:style-name="T2">Autres membres :</text:span> des volontaires ?</text:p>
      <text:p text:style-name="P2"><text:line-break/><text:span text:style-name="T2">Objet social :</text:span> en cours d'étude. Sera arrêté définitivement ce jour</text:p>
      <text:p text:style-name="P2"><text:line-break/><text:span text:style-name="T2">Fonctionnement :</text:span> Le plus souple possible avec un réglement intérieur.</text:p>
      <text:p text:style-name="P2"/>
      <text:p text:style-name="P2"><text:line-break/>2 – <text:span text:style-name="T2">Festival anniversaire de G1 : </text:span></text:p>
      <text:p text:style-name="P2"/>
      <text:p text:style-name="P2">Le week-end des <text:span text:style-name="T2">3 et 4 mars</text:span> + le <text:span text:style-name="T2">mardi</text:span> <text:span text:style-name="T2">6</text:span> (rencontre du 1er mardi) et le<text:span text:style-name="T2"> jeudi 8</text:span>, en soirée, date anniversaire.</text:p>
      <text:p text:style-name="P2"><text:line-break/>Création d'un <text:span text:style-name="T2">comité de pilotage</text:span> composé de tous les groupes locaux intéressés pour relayer les événements.</text:p>
      <text:p text:style-name="P2"/>
      <text:p text:style-name="P2"><text:line-break/>3 - <text:span text:style-name="T2">Rencontres</text:span> <text:span text:style-name="T2">mensuelles</text:span> : 1er mardi du mois</text:p>
      <text:p text:style-name="P2"><text:line-break/>Lieu à voir avec Jérémy pour une 2ème rencontre un autre jour : le jeudi par exemple</text:p>
      <text:p text:style-name="P2"/>
      <text:p text:style-name="P2"><text:span text:style-name="T2">Autres</text:span> rencontres : Ateliers divers, conférences, discussions etc.</text:p>
      <text:p text:style-name="P2"><text:line-break/><text:span text:style-name="T2">Autres</text:span> <text:span text:style-name="T2">lieux</text:span> possibles (à tester): Corcoran's Sacré Coeur</text:p>
      <text:p text:style-name="P2"/>
      <text:p text:style-name="P2"><text:soft-page-break/><text:line-break/>4 – <text:span text:style-name="T2">Géconomicus</text:span> chez Simplon.co : samedi 20 ou 27 janvier voire 3 février...</text:p>
      <text:p text:style-name="P2">framadate dédié : <text:a xlink:type="simple" xlink:href="https://framadate.org/juxVeWLFWCnXYacT" text:style-name="Internet_20_link" text:visited-style-name="Visited_20_Internet_20_Link">https://framadate.org/juxVeWLFWCnXYacT</text:a></text:p>
      <text:p text:style-name="P2"/>
      <text:p text:style-name="P2"/>
      <text:p text:style-name="P2">5 – <text:span text:style-name="T2">autres</text:span> <text:span text:style-name="T2">thèmes</text:span> à aborder... </text:p>
      <text:p text:style-name="P2">je pense, en particulier à la discussion entaée sur le forum, concernant l'usage de G1 dans le domaine de l'alimentation (karine)...</text:p>
      <text:p text:style-name="P2"/>
      <text:p text:style-name="P2"/>
      <text:p text:style-name="P2">Par ailleurs, les locaux de simplon.co peuvent accueillir plusieurs groupes de travail.</text:p>
      <text:p text:style-name="P2"/>
      <text:p text:style-name="P2">Pour ceux qui ne seraient pas motivés par l'ordre du jour ci-dessus, il est possible de programmer <text:span text:style-name="T2">d'autres</text:span> <text:span text:style-name="T2">activités</text:span> telles qu'atelier découverte pour les nouveaux, mini confs, etc.</text:p>
      <text:p text:style-name="P2"/>
      <text:p text:style-name="P2">Je laisses le soin aux intéressés d'informer sur le sujet. Outre le forum francophone, n'oubliez pas la framaliste, éventuellement l'agenda du libre ou autres lieux d'information possibles...</text:p>
      <text:p text:style-name="P2"/>
      <text:p text:style-name="P1"/>
      <text:p text:style-name="Standard"><text:bookmark-end text:name="__DdeLink__609_1855190801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alibri" svg:font-family="Calibri" style:font-family-generic="swiss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3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Calibri" fo:font-size="13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Calibri" fo:font-size="15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="Calibri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Calibri" fo:font-size="13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Calibri" style:font-name-complex="Mangal1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8-01-03T04:10:33.44</meta:creation-date>
    <dc:date>2018-01-03T05:09:58.73</dc:date>
    <meta:editing-duration>PT42M51S</meta:editing-duration>
    <meta:editing-cycles>5</meta:editing-cycles>
    <meta:generator>OpenOffice/4.1.1$Win32 OpenOffice.org_project/411m6$Build-9775</meta:generator>
    <meta:document-statistic meta:table-count="0" meta:image-count="0" meta:object-count="0" meta:page-count="2" meta:paragraph-count="23" meta:word-count="283" meta:character-count="1747"/>
  </office:meta>
</office:document-meta>
</file>