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, sans-serif"/>
    <style:font-face style:name="roboto" svg:font-family="roboto, 'helvetica neue', helvetica, arial, sans-serif"/>
    <style:font-face style:name="FreeSans1" svg:font-family="FreeSans" style:font-family-generic="swiss"/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color="#333333" style:font-name="roboto" fo:font-size="9.75pt" officeooo:rsid="0004ff8b" officeooo:paragraph-rsid="0005bed3"/>
    </style:style>
    <style:style style:name="P2" style:family="paragraph" style:parent-style-name="Standard">
      <style:text-properties fo:color="#333333" style:font-name="roboto" fo:font-size="9.75pt" officeooo:paragraph-rsid="0005bed3"/>
    </style:style>
    <style:style style:name="P3" style:family="paragraph" style:parent-style-name="Standard">
      <style:text-properties fo:color="#0047ff" style:font-name="Comic Sans MS" officeooo:paragraph-rsid="000689af"/>
    </style:style>
    <style:style style:name="P4" style:family="paragraph" style:parent-style-name="Standard">
      <style:text-properties fo:color="#000000" style:font-name="Comic Sans MS" officeooo:paragraph-rsid="0005bed3"/>
    </style:style>
    <style:style style:name="P5" style:family="paragraph" style:parent-style-name="Standard">
      <style:text-properties fo:color="#000000" style:font-name="Times New Roman" fo:font-size="12pt" officeooo:paragraph-rsid="0005bed3"/>
    </style:style>
    <style:style style:name="P6" style:family="paragraph" style:parent-style-name="Standard">
      <style:text-properties fo:color="#3366ff" style:font-name="comic sans ms" fo:font-size="12pt" officeooo:paragraph-rsid="0005bed3"/>
    </style:style>
    <style:style style:name="P7" style:family="paragraph" style:parent-style-name="Standard">
      <style:text-properties fo:color="#3366ff" style:font-name="comic sans ms" fo:font-size="12pt" officeooo:paragraph-rsid="000689af"/>
    </style:style>
    <style:style style:name="P8" style:family="paragraph" style:parent-style-name="Standard">
      <style:text-properties style:font-name="Comic Sans MS" officeooo:rsid="0004ff8b" officeooo:paragraph-rsid="0004ff8b"/>
    </style:style>
    <style:style style:name="P9" style:family="paragraph" style:parent-style-name="Text_20_body">
      <style:text-properties fo:color="#3366ff" style:font-name="comic sans ms" fo:font-size="12pt" officeooo:paragraph-rsid="00076eab"/>
    </style:style>
    <style:style style:name="P10" style:family="paragraph" style:parent-style-name="Text_20_body">
      <style:text-properties fo:color="#3366ff" style:font-name="comic sans ms" fo:font-size="12pt" officeooo:rsid="00090ab6" officeooo:paragraph-rsid="00090ab6"/>
    </style:style>
    <style:style style:name="P11" style:family="paragraph" style:parent-style-name="Text_20_body">
      <style:text-properties fo:color="#3366ff" style:font-name="comic sans ms" fo:font-size="12pt" officeooo:paragraph-rsid="00090ab6"/>
    </style:style>
    <style:style style:name="P12" style:family="paragraph" style:parent-style-name="Text_20_body">
      <style:text-properties fo:color="#3366ff" style:font-name="comic sans ms" fo:font-size="12pt" officeooo:paragraph-rsid="000fe7f4"/>
    </style:style>
    <style:style style:name="P13" style:family="paragraph" style:parent-style-name="Text_20_body">
      <style:text-properties officeooo:paragraph-rsid="0005bed3"/>
    </style:style>
    <style:style style:name="P14" style:family="paragraph" style:parent-style-name="Text_20_body">
      <style:text-properties fo:font-size="12pt" officeooo:paragraph-rsid="0005bed3" style:font-size-asian="12pt" style:font-size-complex="12pt"/>
    </style:style>
    <style:style style:name="P15" style:family="paragraph" style:parent-style-name="Text_20_body">
      <style:text-properties officeooo:paragraph-rsid="00076eab"/>
    </style:style>
    <style:style style:name="P16" style:family="paragraph" style:parent-style-name="Text_20_body">
      <style:text-properties officeooo:paragraph-rsid="00090ab6"/>
    </style:style>
    <style:style style:name="P17" style:family="paragraph" style:parent-style-name="Text_20_body">
      <style:text-properties fo:color="#000000"/>
    </style:style>
    <style:style style:name="T1" style:family="text">
      <style:text-properties fo:color="#3366ff"/>
    </style:style>
    <style:style style:name="T2" style:family="text">
      <style:text-properties fo:color="#3366ff" style:font-name="comic sans ms" fo:font-size="12pt"/>
    </style:style>
    <style:style style:name="T3" style:family="text">
      <style:text-properties fo:color="#3366ff" style:font-name="comic sans ms" fo:font-size="12pt" officeooo:rsid="0005bed3"/>
    </style:style>
    <style:style style:name="T4" style:family="text">
      <style:text-properties fo:color="#3366ff" style:font-name="comic sans ms" fo:font-size="12pt" officeooo:rsid="00076eab"/>
    </style:style>
    <style:style style:name="T5" style:family="text">
      <style:text-properties fo:color="#3366ff" style:font-name="comic sans ms" fo:font-size="12pt" officeooo:rsid="00090ab6"/>
    </style:style>
    <style:style style:name="T6" style:family="text">
      <style:text-properties fo:color="#3366ff" style:font-name="comic sans ms" fo:font-size="12pt" officeooo:rsid="0009e13b"/>
    </style:style>
    <style:style style:name="T7" style:family="text">
      <style:text-properties fo:color="#3366ff" style:font-name="comic sans ms" fo:font-size="12pt" officeooo:rsid="000fe7f4"/>
    </style:style>
    <style:style style:name="T8" style:family="text">
      <style:text-properties fo:color="#3366ff" style:font-name="Arial Black" fo:font-size="12pt"/>
    </style:style>
    <style:style style:name="T9" style:family="text">
      <style:text-properties fo:color="#3366ff" style:font-name="Arial Black" fo:font-size="12pt" officeooo:rsid="00090ab6"/>
    </style:style>
    <style:style style:name="T10" style:family="text">
      <style:text-properties fo:color="#3366ff" style:font-name="Arial Black" fo:font-size="12pt" officeooo:rsid="000c0734"/>
    </style:style>
    <style:style style:name="T11" style:family="text">
      <style:text-properties style:font-name="comic sans ms" fo:font-size="12pt"/>
    </style:style>
    <style:style style:name="T12" style:family="text">
      <style:text-properties style:font-name="comic sans ms" fo:font-size="12pt" officeooo:rsid="00090ab6"/>
    </style:style>
    <style:style style:name="T13" style:family="text">
      <style:text-properties style:font-name="comic sans ms" fo:font-size="12pt" officeooo:rsid="000beed2"/>
    </style:style>
    <style:style style:name="T14" style:family="text">
      <style:text-properties fo:font-size="12pt"/>
    </style:style>
    <style:style style:name="T15" style:family="text">
      <style:text-properties fo:font-size="12pt" officeooo:rsid="000689af"/>
    </style:style>
    <style:style style:name="T16" style:family="text">
      <style:text-properties fo:font-size="12pt" officeooo:rsid="000e0350"/>
    </style:style>
    <style:style style:name="T17" style:family="text">
      <style:text-properties fo:color="#0047ff" style:font-name="Comic Sans MS"/>
    </style:style>
    <style:style style:name="T18" style:family="text">
      <style:text-properties fo:color="#0047ff" style:font-name="Comic Sans MS" officeooo:rsid="0005bed3"/>
    </style:style>
    <style:style style:name="T19" style:family="text">
      <style:text-properties fo:color="#0047ff" style:font-name="Comic Sans MS" officeooo:rsid="000ab82f"/>
    </style:style>
    <style:style style:name="T20" style:family="text">
      <style:text-properties fo:color="#0047ff" style:font-name="Comic Sans MS" officeooo:rsid="0011241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ini pièce de théâtre</text:p>
      <text:p text:style-name="P4"><text:span text:style-name="T14"><text:s/>l'artiste «  </text:span><text:span text:style-name="T15">banquier »</text:span><text:span text:style-name="T16">(ou magicien-banquier)</text:span><text:span text:style-name="T15"> </text:span><text:span text:style-name="T14"><text:s/>se met à chanter d'une voix forte : </text:span></text:p>
      <text:p text:style-name="P5"/>
      <text:p text:style-name="P6">Attention, Mesdames et Messieurs, dans un instant,</text:p>
      <text:p text:style-name="P3">ça va commencer .…</text:p>
      <text:p text:style-name="P7"/>
      <text:p text:style-name="P12">"J' ai le pouvoir de créer de l' argent ..…Venez me voir ; je peux vous donner de</text:p>
      <text:p text:style-name="P12"><text:s/>l' argent......C' est facile ; il faut juste que vous me signiez un petit papier .....et moi , j' écris sur mon ordinateur des chiffres .…</text:p>
      <text:p text:style-name="P15"><text:span text:style-name="T6">E</text:span><text:span text:style-name="T2">t , voilà , j' ai crée de l' argent pour vous ;</text:span></text:p>
      <text:p text:style-name="P15"><text:s/><text:span text:style-name="T2">évidemment il faudra que vous me remboursiez ..…</text:span></text:p>
      <text:p text:style-name="P9">les chiffres que j' ai inscrits …</text:p>
      <text:p text:style-name="P9">plus un petit intérêt ...et oui , il faut bien que vous payiez mon TRAVAIL ; </text:p>
      <text:p text:style-name="Text_20_body"><text:s/><text:span text:style-name="T2">mais , pas de problème , vous </text:span><text:span text:style-name="T5">aussi , vous avez</text:span><text:span text:style-name="T2"> un travail ; vous </text:span><text:span text:style-name="T5">pourrez donc </text:span><text:span text:style-name="T2"><text:s/>me rembourser ....le "vent" ….que je vous prête ....mais ça , je ne dois pas vous le dire ....</text:span></text:p>
      <text:p text:style-name="Text_20_body"><text:s/><text:span text:style-name="T2">vous croyez que je vous prête l' argent que d' autres ont épargné ? </text:span></text:p>
      <text:p text:style-name="Text_20_body"><text:s/><text:span text:style-name="T2">non , non , non , l' argent des épargnants , je le PLACE , pour que lui aussi il travaille ....pour moi…..</text:span><text:span text:style-name="T7">pour vous</text:span></text:p>
      <text:p text:style-name="Text_20_body"><text:s/><text:span text:style-name="T2">vous n' étiez pas au courant ?</text:span></text:p>
      <text:p text:style-name="Text_20_body"><text:s/><text:span text:style-name="T2">allons bon , même Rodschild vous l' a dit , il y a longtemps , : "si le peuple savait comment est crée l' argent , il y aurait une révolution avant demain matin"</text:span></text:p>
      <text:p text:style-name="P15"><text:s/><text:span text:style-name="T2">remarquez-bien que , si vous ne venez plus m’ </text:span><text:span text:style-name="T4">emprunter d’ <text:s/>argent…….</text:span></text:p>
      <text:p text:style-name="P15"><text:span text:style-name="T2"><text:s/>oh , excusez-moi , j ‘ </text:span><text:span text:style-name="T4">avais oublié </text:span><text:span text:style-name="T2"><text:s/>: <text:s/>je ne vous prête rien du tout , parce que , dans mes coffres , il n' y a que des reconnaissances de dettes , <text:s/></text:span><text:span text:style-name="T4">et</text:span><text:span text:style-name="T2"> pas <text:s/>d'argent...…</text:span></text:p>
      <text:p text:style-name="P16"><text:span text:style-name="T4">mais </text:span><text:span text:style-name="T5">bien sûr que vous le savez….tout le monde le sait ….ce n’ est pas un secret……</text:span></text:p>
      <text:p text:style-name="P10">reprenons :</text:p>
      <text:p text:style-name="P16"><text:span text:style-name="T2"><text:s/>si vous ne venez plus </text:span><text:span text:style-name="T5">m’ emprunter d’ argent …..ah !! zut , c’ est dur d’ utiliser les bons mots </text:span></text:p>
      <text:p text:style-name="P16"><text:span text:style-name="T10">s</text:span><text:span text:style-name="T9">i vous ne venez plus</text:span><text:span text:style-name="T5"> </text:span><text:span text:style-name="T9">me demander des crédits</text:span><text:span text:style-name="T5"> ,</text:span></text:p>
      <text:p text:style-name="P16"><text:span text:style-name="T2"><text:s/>......</text:span><text:span text:style-name="T8">je ne peux plus créer d' argent</text:span><text:span text:style-name="T2"> .…</text:span></text:p>
      <text:p text:style-name="P11">et comment aller vous faire pour acheter et vendre ....sans ....monnaie ????</text:p>
      <text:p text:style-name="P16"><text:soft-page-break/><text:s/><text:span text:style-name="T2">notre système marche quand même très bien ; reconnaissez-le ; voyez tous les progrès qu' il a permis ; </text:span></text:p>
      <text:p text:style-name="P11">de toutes façons , aucun autre système n' est possible.... </text:p>
      <text:p text:style-name="P17"><text:s/><text:span text:style-name="T11">-</text:span><text:span text:style-name="T12"> le même artiste ou un autre dans le rôle du</text:span><text:span text:style-name="T11"> candide </text:span><text:span text:style-name="T13">ou du paysan qui a les « pieds sur terre »</text:span></text:p>
      <text:p text:style-name="Text_20_body"><text:s/><text:span text:style-name="T2">vous me dites que je dois gagner ma vie en travaillant ?</text:span></text:p>
      <text:p text:style-name="Text_20_body"><text:s/><text:span text:style-name="T2">mais .....ne l' ai-je pas déjà gagnée ...en venant au monde ....en naissant tout simplement ?</text:span></text:p>
      <text:p text:style-name="Text_20_body"><text:s/><text:span text:style-name="T2">ne suis-je pas une richesse ....moi .....être vivant ? ....de ma naissance à ma mort ....?</text:span></text:p>
      <text:p text:style-name="Text_20_body"><text:s/><text:span text:style-name="T2">pourquoi n' aurais-je pas le droit , comme vous , de créer de la monnaie ?</text:span></text:p>
      <text:p text:style-name="Text_20_body"><text:s/><text:span text:style-name="T2">pourquoi seriez-vous les seuls , </text:span><text:span text:style-name="T6">vous , les banquiers , </text:span><text:span text:style-name="T2"><text:s/>à avoir ce DROIT ? ce privilège ? ....ce pouvoir ? ....</text:span></text:p>
      <text:p text:style-name="Text_20_body"><text:s/><text:span text:style-name="T2">car ....avec ce pouvoir de créer la monnaie .....vous avez .....tous les pouvoirs ....? n' est-il pas ?</text:span></text:p>
      <text:p text:style-name="Text_20_body"><text:s/><text:span text:style-name="T2">je pense , quant à moi , que nous pouvons construire un autre système </text:span></text:p>
      <text:p text:style-name="Text_20_body"><text:s/><text:span text:style-name="T2">dans lequel tous ceux qui le choisissent sont eux aussi créateurs de monnaie </text:span></text:p>
      <text:p text:style-name="Text_20_body"><text:s/><text:span text:style-name="T2">et donc choisissent où ils mettent cet argent </text:span></text:p>
      <text:p text:style-name="Text_20_body"><text:s/><text:span text:style-name="T2">et je suis prête à parier avec vous que les gens choisiront de mettre de l' argent dans tout ce qui a trait </text:span><text:span text:style-name="T6">à </text:span><text:span text:style-name="T2"><text:s/>la famille , la culture , l' agriculture locale et tous les métiers locaux , plutôt que les armes , les pesticides et autres horreurs qui détruisent le vivant</text:span></text:p>
      <text:p text:style-name="P13"><text:s/><text:span text:style-name="T2">mais ,même si je ne suis pas un grand savant comme vous , monsieur le banquier , je veux devenir réellement libre ....et que mes enfants le soient aussi</text:span></text:p>
      <text:p text:style-name="P13"><text:span text:style-name="T2">La Déclaration Universelle des Droits de l'Homme </text:span><text:span text:style-name="T17">ne d</text:span><text:span text:style-name="T19">it-</text:span><text:span text:style-name="T17"> t'- elle pas ? :</text:span></text:p>
      <text:p text:style-name="P14"><text:span text:style-name="T17">"Tous les êtres humains naissent </text:span><text:span text:style-name="T20">et demeurent </text:span><text:span text:style-name="T17">libres et égaux en dignité et en droits. Ils sont doués de raison et de conscience et doivent agir les uns envers les autres dans un esprit de fraternité" ( article n°1 </text:span><text:span text:style-name="T18">) .</text:span></text:p>
      <text:p text:style-name="Text_20_body"><text:s/><text:span text:style-name="T2">votre système bat de l' aile .......je vous en propose un autre ...pour vos enfants et <text:s/></text:span><text:span text:style-name="T3">vos </text:span><text:span text:style-name="T2">petits enfants</text:span></text:p>
      <text:p text:style-name="Text_20_body"><text:s/><text:span text:style-name="T2">bien le bonsoir , .....et que "liberté , égalité , fraternité" devienne</text:span><text:span text:style-name="T6">nt </text:span><text:span text:style-name="T2"><text:s/>réalité</text:span></text:p>
      <text:p text:style-name="Text_20_body"><text:soft-page-break/><text:s/><text:span text:style-name="T1"> 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, sans-serif"/>
    <style:font-face style:name="roboto" svg:font-family="roboto, 'helvetica neue', helvetica, arial, sans-serif"/>
    <style:font-face style:name="FreeSans1" svg:font-family="FreeSans" style:font-family-generic="swiss"/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7T17:00:54.651326161</meta:creation-date>
    <dc:date>2017-11-15T19:56:18.596442614</dc:date>
    <meta:editing-duration>PT1H6M57S</meta:editing-duration>
    <meta:editing-cycles>9</meta:editing-cycles>
    <meta:generator>LibreOffice/5.1.4.2$Linux_x86 LibreOffice_project/10m0$Build-2</meta:generator>
    <meta:print-date>2017-03-28T20:18:50.013299844</meta:print-date>
    <meta:document-statistic meta:table-count="0" meta:image-count="0" meta:object-count="0" meta:page-count="3" meta:paragraph-count="42" meta:word-count="706" meta:character-count="3645" meta:non-whitespace-character-count="2930"/>
  </office:meta>
</office:document-meta>
</file>